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2" style:family="paragraph" style:parent-style-name="Standard">
      <style:text-properties style:font-name="標楷體" fo:font-size="16pt" officeooo:paragraph-rsid="000b6ddb" style:font-name-asian="標楷體" style:font-size-asian="16pt" style:font-size-complex="16pt"/>
    </style:style>
    <style:style style:name="P3" style:family="paragraph" style:parent-style-name="Standard">
      <style:text-properties style:font-name="標楷體" fo:font-size="36pt" style:text-underline-style="solid" style:text-underline-width="auto" style:text-underline-color="font-color" style:font-name-asian="標楷體" style:font-size-asian="36pt" style:font-size-complex="36pt"/>
    </style:style>
    <style:style style:name="P4" style:family="paragraph" style:parent-style-name="Standard">
      <style:paragraph-properties fo:margin-left="1.482cm" fo:margin-right="0cm" fo:text-indent="0cm" style:auto-text-indent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Standard">
      <style:paragraph-properties fo:margin-left="2.223cm" fo:margin-right="0cm" fo:text-indent="0cm" style:auto-text-indent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7" style:family="paragraph" style:parent-style-name="Standard">
      <style:text-properties style:font-name="標楷體" fo:font-size="16pt" officeooo:paragraph-rsid="000cf2bb" style:font-name-asian="標楷體" style:font-size-asian="16pt" style:font-size-complex="16pt"/>
    </style:style>
    <style:style style:name="T1" style:family="text">
      <style:text-properties officeooo:rsid="000b6ddb"/>
    </style:style>
    <style:style style:name="T2" style:family="text">
      <style:text-properties fo:font-size="18pt" style:text-underline-style="solid" style:text-underline-width="auto" style:text-underline-color="font-color" fo:font-weight="bold" officeooo:rsid="000b6ddb" style:font-size-asian="18pt" style:font-weight-asian="bold" style:font-size-complex="18pt" style:font-weight-complex="bold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..撤 <text:s text:c="2"/>銷 <text:s text:c="2"/>申 <text:s text:c="2"/>請 <text:s text:c="2"/>書.. </text:p>
      <text:p text:style-name="P1"/>
      <text:p text:style-name="P1"/>
      <text:p text:style-name="P1"><text:s text:c="10"/>與 <text:s text:c="10"/>駕車肇事申請鑑定乙案，現雙方業經</text:p>
      <text:p text:style-name="P1"/>
      <text:p text:style-name="P1">………………………………………………….</text:p>
      <text:p text:style-name="P2">□進入司法訴訟程序</text:p>
      <text:p text:style-name="P2">□達成和解 <text:s text:c="19"/>已無鑑定必要，請准予撤銷 <text:s text:c="33"/></text:p>
      <text:p text:style-name="P1">□其他( <text:s text:c="18"/>)</text:p>
      <text:p text:style-name="P7"><text:s text:c="8"/></text:p>
      <text:p text:style-name="P7"><text:s text:c="5"/>此 <text:s text:c="2"/>致</text:p>
      <text:p text:style-name="P1"/>
      <text:p text:style-name="P1">高雄市政府交通局</text:p>
      <text:p text:style-name="P1">車輛行車事故鑑定委員會</text:p>
      <text:p text:style-name="P1"/>
      <text:p text:style-name="P5">申請人： <text:s text:c="20"/>(簽章)</text:p>
      <text:p text:style-name="P4"/>
      <text:p text:style-name="P5">身份證字號：</text:p>
      <text:p text:style-name="P5"/>
      <text:p text:style-name="P5">聯絡電話:</text:p>
      <text:p text:style-name="P5"/>
      <text:p text:style-name="P5">聯絡地址：</text:p>
      <text:p text:style-name="P1"/>
      <text:p text:style-name="P1"/>
      <text:p text:style-name="P1">中華民國 <text:s text:c="10"/>年 <text:s text:c="12"/>月 <text:s text:c="12"/>日</text:p>
      <text:p text:style-name="P1"/>
      <text:p text:style-name="P1">注意事項：撤銷書填寫完畢，申請人請蓋私章<text:span text:style-name="T1">、</text:span><text:span text:style-name="T3">附身分證影本</text:span><text:line-break/> <text:s text:c="9"/><text:span text:style-name="T1">及</text:span><text:span text:style-name="T2">繳費收據正本</text:span>送達至本會，並辦理退費事宜。</text:p>
      <text:p text:style-name="P1"/>
      <text:p text:style-name="P1"/>
      <text:p text:style-name="P1"/>
      <text:p text:style-name="P1">本會地址:高雄市新興區中正三路25號7樓。</text:p>
      <text:p text:style-name="P1">電話:（07）2296800。傳真:（07）229831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06T09:54:46.631000000</meta:creation-date>
    <dc:date>2020-08-06T10:02:36.061000000</dc:date>
    <meta:editing-duration>PT7M4S</meta:editing-duration>
    <meta:editing-cycles>2</meta:editing-cycles>
    <meta:generator>LibreOffice/6.0.5.2$Windows_x86 LibreOffice_project/54c8cbb85f300ac59db32fe8a675ff7683cd5a16</meta:generator>
    <meta:document-statistic meta:table-count="0" meta:image-count="0" meta:object-count="0" meta:page-count="1" meta:paragraph-count="18" meta:word-count="191" meta:character-count="419" meta:non-whitespace-character-count="227"/>
  </office:meta>
</office:document-meta>
</file>