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left="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bottom="0.125in"/>
      <style:text-properties style:font-name="標楷體" style:font-name-asian="標楷體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6" style:family="table">
      <style:table-properties style:width="10.159in" fo:margin-left="0in" table:align="left"/>
    </style:style>
    <style:style style:name="TableRow18" style:family="table-row">
      <style:table-row-properties style:min-row-height="0.5069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298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298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298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298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298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298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298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3298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298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298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298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298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298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298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外籍船員搭機來台轉漁船受僱名冊</text:span></text:p>
      <text:p text:style-name="P3">漁船船名：<text:tab/><text:tab/><text:tab/><text:tab/><text:tab/><text:tab/><text:tab/><text:tab/><text:tab/><text:tab/>統一編號：<text:tab/><text:tab/><text:tab/><text:tab/><text:tab/><text:tab/><text:tab/><text:tab/>作業洋區：</text:p>
      <text:p text:style-name="P4">漁業公司名稱：<text:tab/><text:tab/><text:tab/><text:tab/><text:tab/><text:tab/><text:tab/><text:tab/><text:tab/>負責人姓名：<text:tab/><text:tab/><text:s/><text:tab/><text:tab/><text:s/>（簽章）<text:tab/><text:s text:c="3"/><text:s/>電話：</text:p>
      <text:p text:style-name="P5">外籍船員受僱上船港口：<text:tab/><text:tab/><text:tab/><text:tab/><text:s text:c="5"/>國內勞務仲介公司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船員姓名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國籍</text:p>
          </table:table-cell>
          <table:table-cell table:style-name="TableCell27">
            <text:p text:style-name="P28">護照號碼</text:p>
          </table:table-cell>
          <table:table-cell table:style-name="TableCell29">
            <text:p text:style-name="P30">船員證號碼</text:p>
          </table:table-cell>
          <table:table-cell table:style-name="TableCell31">
            <text:p text:style-name="P32">入境</text:p>
            <text:p text:style-name="P33">日期</text:p>
          </table:table-cell>
          <table:table-cell table:style-name="TableCell34">
            <text:p text:style-name="P35">航空公司名稱</text:p>
          </table:table-cell>
          <table:table-cell table:style-name="TableCell36">
            <text:p text:style-name="P37">航空公司班機編號</text:p>
          </table:table-cell>
          <table:table-cell table:style-name="TableCell38">
            <text:p text:style-name="P39">外籍船員隨船出港日期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內文"><text:span text:style-name="T387">申請日期：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年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月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125%" fo:margin-left="0.6666in">
        <style:tab-stops/>
      </style:paragraph-properties>
      <style:text-properties style:font-name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125%" fo:margin-left="0.8333in" fo:text-indent="-0.218in">
        <style:tab-stops/>
      </style:paragraph-properties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125%"/>
      <style:text-properties style:font-name-asian="標楷體" fo:color="#00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新細明體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名稱</dc:title>
    <dc:description/>
    <dc:subject/>
    <meta:initial-creator>user123</meta:initial-creator>
    <dc:creator>user</dc:creator>
    <meta:creation-date>2019-10-14T06:19:00Z</meta:creation-date>
    <dc:date>2019-10-14T06:19:00Z</dc:date>
    <meta:print-date>2009-01-08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