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125in" fo:text-indent="0.4444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8" style:parent-style-name="內文" style:family="paragraph">
      <style:paragraph-properties fo:margin-top="0.125in" fo:margin-left="0.98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0" style:parent-style-name="內文" style:family="paragraph">
      <style:paragraph-properties fo:margin-top="0.125in" fo:margin-left="1.179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125in" fo:margin-left="1.179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125in" fo:margin-left="1.179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fo:margin-top="0.25in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補送外籍船員體檢表</text:span><text:span text:style-name="T3">申請書</text:span></text:p>
      <text:p text:style-name="P4"><text:span text:style-name="T5">茲依</text:span><text:span text:style-name="T6"><text:s text:c="2"/></text:span><text:span text:style-name="T7">貴局　　年　　月　　日高市海三字第　　　　　　　號函，補送</text:span><text:span text:style-name="T8">「</text:span><text:span text:style-name="T9">　</text:span><text:span text:style-name="T10"><text:s/></text:span><text:span text:style-name="T11">　　　</text:span><text:span text:style-name="T12">　</text:span><text:span text:style-name="T13">號</text:span><text:span text:style-name="T14">」</text:span><text:span text:style-name="T15">（</text:span><text:span text:style-name="T16">CT</text:span><text:span text:style-name="T17"><text:s/></text:span><text:span text:style-name="T18"><text:s text:c="2"/>-</text:span><text:span text:style-name="T19">　　　）漁船所僱　</text:span><text:span text:style-name="T20"><text:s/></text:span><text:span text:style-name="T21">名外籍船員體檢合格文件，請　查收。</text:span><text:span text:style-name="T22"><text:line-break/></text:span><text:span text:style-name="T23"><text:s text:c="2"/></text:span><text:span text:style-name="T24">此</text:span><text:span text:style-name="T25"><text:s text:c="2"/></text:span><text:span text:style-name="T26">致</text:span></text:p>
      <text:p text:style-name="內文"><text:span text:style-name="T27">高雄市政府海洋局</text:span></text:p>
      <text:p text:style-name="P28"><text:span text:style-name="T29">申請人：</text:span></text:p>
      <text:p text:style-name="P30"><text:span text:style-name="T31">地址：</text:span></text:p>
      <text:p text:style-name="P32">電話：</text:p>
      <text:p text:style-name="P33"><text:span text:style-name="T34">代辦人及電話：</text:span></text:p>
      <text:p text:style-name="P35"><text:span text:style-name="T36">中華民國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ur User Name</meta:initial-creator>
    <dc:creator>user</dc:creator>
    <meta:creation-date>2019-10-14T06:12:00Z</meta:creation-date>
    <dc:date>2019-10-14T06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