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194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justify" fo:line-height="0.3194in" fo:margin-left="0.75in" fo:text-indent="-0.75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3194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36" style:parent-style-name="本文縮排" style:family="paragraph">
      <style:paragraph-properties fo:text-align="justify" fo:line-height="0.3194in" fo:margin-left="0.8277in" fo:text-indent="-0.5347in">
        <style:tab-stops/>
      </style:paragraph-properties>
    </style:style>
    <style:style style:name="P37" style:parent-style-name="內文" style:family="paragraph">
      <style:paragraph-properties fo:text-align="justify" fo:line-height="0.3194in" fo:margin-left="0.8277in" fo:text-indent="-0.5347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 fo:language="af" fo:country="ZA"/>
    </style:style>
    <style:style style:name="T39" style:parent-style-name="預設段落字型" style:family="text">
      <style:text-properties style:font-name-asian="標楷體" fo:font-size="18pt" style:font-size-asian="18pt" fo:language="af" fo:country="ZA"/>
    </style:style>
    <style:style style:name="T40" style:parent-style-name="預設段落字型" style:family="text">
      <style:text-properties style:font-name-asian="標楷體" fo:font-size="18pt" style:font-size-asian="18pt" fo:language="af" fo:country="ZA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line-height="0.3194in" fo:margin-left="0.8277in" fo:text-indent="-0.5347in">
        <style:tab-stops/>
      </style:paragraph-properties>
      <style:text-properties style:font-name-asian="標楷體" fo:font-size="18pt" style:font-size-asian="18pt"/>
    </style:style>
    <style:style style:name="P61" style:parent-style-name="內文" style:family="paragraph">
      <style:paragraph-properties fo:line-height="0.3194in" fo:margin-left="0.75in" fo:text-indent="-0.5in">
        <style:tab-stops/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64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65" style:parent-style-name="內文" style:family="paragraph">
      <style:paragraph-properties fo:line-height="0.3194in" fo:text-indent="1.25in"/>
      <style:text-properties style:font-name-asian="標楷體" fo:font-size="18pt" style:font-size-asian="18pt"/>
    </style:style>
    <style:style style:name="P66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67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68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停留簽證證明函申請書</text:p>
      <text:p text:style-name="P2"/>
      <text:p text:style-name="P3"><text:span text:style-name="T4">主旨：本公司所屬「</text:span><text:span text:style-name="T5"><text:s text:c="10"/></text:span><text:span text:style-name="T6">號」（</text:span><text:span text:style-name="T7">CT <text:s/></text:span><text:span text:style-name="T8">－</text:span><text:span text:style-name="T9"><text:s text:c="5"/></text:span><text:span text:style-name="T10">）漁船業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經</text:span><text:span text:style-name="T17">內政部入出國及移民署國境事務大隊（高雄港隊）</text:span><text:span text:style-name="T18">核准進</text:span><text:span text:style-name="T19">前鎮漁港</text:span><text:span text:style-name="T20">整補、維修</text:span><text:span text:style-name="T21">在案</text:span><text:span text:style-name="T22">，</text:span><text:span text:style-name="T23">因該船迄今尚未修復，敬請</text:span><text:span text:style-name="T24"><text:s text:c="2"/></text:span><text:span text:style-name="T25">鈞局同意停留</text:span><text:span text:style-name="T26"><text:s text:c="3"/></text:span><text:span text:style-name="T27">天繼續</text:span><text:span text:style-name="T28">整補、維修</text:span><text:span text:style-name="T29">，俾本公司協助該船所僱之</text:span><text:span text:style-name="T30"><text:s text:c="3"/></text:span><text:span text:style-name="T31">名外</text:span><text:span text:style-name="T32">籍船員辦理停留簽證，請</text:span><text:span text:style-name="T33"><text:s text:c="2"/></text:span><text:span text:style-name="T34">鑒核。</text:span></text:p>
      <text:p text:style-name="P35">說明：檢附文件如下：</text:p>
      <text:p text:style-name="P36">一、內政部入出國及移民署國境事務大隊（高雄港隊）許可入境之外籍船員名冊。</text:p>
      <text:p text:style-name="P37"><text:span text:style-name="T38">二、向</text:span><text:span text:style-name="T39"><text:s text:c="12"/></text:span><text:span text:style-name="T40">（公會或漁會）繳交</text:span><text:span text:style-name="T41">外籍船員之保證金</text:span><text:span text:style-name="T42">【</text:span><text:span text:style-name="T43">每名</text:span><text:span text:style-name="T44"></text:span><text:span text:style-name="T45">1</text:span><text:span text:style-name="T46">萬元</text:span><text:span text:style-name="T47"></text:span><text:span text:style-name="T48">2</text:span><text:span text:style-name="T49">萬元（外籍船員第</text:span><text:span text:style-name="T50">1</text:span><text:span text:style-name="T51">次脫逃時繳交）</text:span><text:span text:style-name="T52"></text:span><text:span text:style-name="T53">3</text:span><text:span text:style-name="T54">萬元</text:span><text:bookmark-start text:name="OLE_LINK1"/><text:span text:style-name="T55">（</text:span><text:bookmark-end text:name="OLE_LINK1"/><text:span text:style-name="T56">第</text:span><text:span text:style-name="T57">2</text:span><text:span text:style-name="T58">次脫逃）】</text:span><text:span text:style-name="T59">收據影本。</text:span></text:p>
      <text:p text:style-name="P60">三、維修證明文件</text:p>
      <text:p text:style-name="P61"/>
      <text:p text:style-name="P62">此致</text:p>
      <text:p text:style-name="P63">高雄市政府海洋局<text:s/></text:p>
      <text:p text:style-name="P64"><text:s text:c="18"/></text:p>
      <text:p text:style-name="P65">申請公司：</text:p>
      <text:p text:style-name="P66"><text:s text:c="10"/><text:s text:c="2"/>負責人：</text:p>
      <text:p text:style-name="P67"><text:s text:c="11"/><text:s text:c="2"/><text:s/>住址：</text:p>
      <text:p text:style-name="P68"><text:s text:c="14"/>電話：（07）</text:p>
      <text:p text:style-name="P69"><text:s text:c="6"/>代辦人及電話：</text:p>
      <text:p text:style-name="P70"/>
      <text:p text:style-name="P71"/>
      <text:p text:style-name="P72"/>
      <text:p text:style-name="P73"><text:span text:style-name="T74">中</text:span><text:span text:style-name="T75"><text:s text:c="3"/></text:span><text:span text:style-name="T76">華</text:span><text:span text:style-name="T77"><text:s text:c="3"/></text:span><text:span text:style-name="T78">民</text:span><text:span text:style-name="T79"><text:s text:c="3"/></text:span><text:span text:style-name="T80">國</text:span><text:span text:style-name="T81"><text:s text:c="9"/></text:span><text:span text:style-name="T82">年</text:span><text:span text:style-name="T83"><text:s text:c="6"/></text:span><text:span text:style-name="T84">月</text:span><text:span text:style-name="T85"><text:s text:c="7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0.8333in" fo:text-indent="-0.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description/>
    <dc:subject/>
    <meta:initial-creator>蔡皇嬌</meta:initial-creator>
    <dc:creator>user</dc:creator>
    <meta:creation-date>2019-10-14T06:12:00Z</meta:creation-date>
    <dc:date>2019-10-14T06:12:00Z</dc:date>
    <meta:print-date>2012-05-24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