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/>
      <style:text-properties fo:font-weight="normal" style:font-weight-asian="normal" style:font-weight-complex="normal" fo:font-size="14pt" style:font-size-asian="14pt"/>
    </style:style>
    <style:style style:name="P2" style:parent-style-name="本文" style:family="paragraph">
      <style:text-properties fo:font-size="22pt" style:font-size-asian="22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3.375in"/>
    </style:style>
    <style:style style:name="Table5" style:family="table">
      <style:table-properties style:width="3.375in" fo:margin-left="0in" table:align="left"/>
    </style:style>
    <style:style style:name="TableRow7" style:family="table-row">
      <style:table-row-properties style:min-row-height="2.875in"/>
    </style:style>
    <style:style style:name="TableCell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text-indent="0.8888in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附表二</text:p>
      <text:p text:style-name="P2">直轄市、縣（市）政府辦理外籍船員入境簽證船主保證函之人員職銜、簽名及機關核章樣章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縣（市）政府<text:s text:c="20"/>機關核章：<text:s text:c="3"/></text:p>
      <text:p text:style-name="P11">漁政主管機關</text:p>
      <text:p text:style-name="P12">職銜：</text:p>
      <text:p text:style-name="P13">簽名：</text:p>
      <text:p text:style-name="P14"/>
      <text:p text:style-name="P15"/>
      <text:p text:style-name="P16"/>
      <text:p text:style-name="P17"><text:span text:style-name="T18">中華民國</text:span><text:span text:style-name="T19"><text:s text:c="9"/></text:span><text:span text:style-name="T20">年</text:span><text:span text:style-name="T21"><text:s text:c="8"/></text:span><text:span text:style-name="T22">月</text:span><text:span text:style-name="T23"><text:s text:c="9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user115</meta:initial-creator>
    <dc:creator>user</dc:creator>
    <meta:creation-date>2019-10-14T06:18:00Z</meta:creation-date>
    <dc:date>2019-10-14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