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2.166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bottom="0.125in"/>
      <style:text-properties style:font-name="標楷體" style:font-name-asian="標楷體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7" style:family="table">
      <style:table-properties style:width="10.15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034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034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034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34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34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034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034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034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034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034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外籍船員僱用或異動名冊（境外僱用專用）</text:p>
      <text:p text:style-name="P2">漁船船名：<text:tab/><text:tab/><text:tab/><text:tab/><text:tab/><text:tab/><text:tab/><text:tab/><text:tab/>統一編號：<text:tab/><text:tab/><text:tab/><text:tab/><text:tab/><text:tab/><text:tab/><text:tab/><text:tab/>作業洋區：</text:p>
      <text:p text:style-name="P3">漁業公司名稱：<text:tab/><text:tab/><text:tab/><text:tab/><text:tab/><text:tab/><text:tab/><text:tab/>負責人姓名：<text:tab/><text:tab/><text:tab/><text:tab/>（簽章）<text:tab/><text:tab/>電話：</text:p>
      <text:p text:style-name="P4">船長姓名：<text:tab/><text:tab/><text:tab/></text:p>
      <text:p text:style-name="P5">外籍船員受僱上船港口(附漁船進出國外基地港口外籍船員名冊)：</text:p>
      <text:p text:style-name="P6">國內仲介業者名稱：<text:s text:c="3"/><text:tab/><text:tab/><text:tab/><text:tab/><text:tab/><text:tab/><text:tab/><text:tab/><text:tab/>負責人姓名：<text:tab/><text:tab/><text:tab/><text:tab/><text:tab/><text:tab/>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船員姓名</text:p>
          </table:table-cell>
          <table:table-cell table:style-name="TableCell25" table:number-rows-spanned="2">
            <text:p text:style-name="P26">出生年月日</text:p>
          </table:table-cell>
          <table:table-cell table:style-name="TableCell27" table:number-rows-spanned="2">
            <text:p text:style-name="P28">國籍</text:p>
          </table:table-cell>
          <table:table-cell table:style-name="TableCell29" table:number-rows-spanned="2">
            <text:p text:style-name="P30">護照號碼</text:p>
          </table:table-cell>
          <table:table-cell table:style-name="TableCell31" table:number-rows-spanned="2">
            <text:p text:style-name="P32">船員證號碼</text:p>
          </table:table-cell>
          <table:table-cell table:style-name="TableCell33" table:number-rows-spanned="2">
            <text:p text:style-name="P34">僱用</text:p>
            <text:p text:style-name="P35">日期</text:p>
          </table:table-cell>
          <table:table-cell table:style-name="TableCell36" table:number-rows-spanned="2">
            <text:p text:style-name="P37">解僱</text:p>
            <text:p text:style-name="P38">日期</text:p>
          </table:table-cell>
          <table:table-cell table:style-name="TableCell39" table:number-columns-spanned="3">
            <text:p text:style-name="P40">外籍船員所屬仲介業者</text:p>
          </table:table-cell>
          <table:covered-table-cell/>
          <table:covered-table-cell/>
          <table:table-cell table:style-name="TableCell41" table:number-rows-spanned="2">
            <text:p text:style-name="P42">備</text:p>
            <text:p text:style-name="P43"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仲介業者名稱</text:p>
          </table:table-cell>
          <table:table-cell table:style-name="TableCell55">
            <text:p text:style-name="P56">負責人姓名</text:p>
          </table:table-cell>
          <table:table-cell table:style-name="TableCell57">
            <text:p text:style-name="P58">電話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內文"><text:span text:style-name="T311">申報日期：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年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月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名稱</dc:title>
    <dc:description/>
    <dc:subject/>
    <meta:initial-creator>user123</meta:initial-creator>
    <dc:creator>user</dc:creator>
    <meta:creation-date>2019-10-14T06:19:00Z</meta:creation-date>
    <dc:date>2019-10-14T06:19:00Z</dc:date>
    <meta:print-date>2006-03-22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