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5in" fo:margin-left="0.3125in" fo:text-indent="-0.9375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104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102in" fo:text-indent="-0.048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in" fo:text-indent="-0.625in">
        <style:tab-stops/>
      </style:paragraph-properties>
      <style:text-properties style:font-name-asian="標楷體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24" style:family="table">
      <style:table-properties style:width="7in" fo:margin-left="-0.55in" table:align="lef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 fo:line-height="0.1805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805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letter-spacing="0.0416in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805in"/>
      <style:text-properties style:font-name-asian="標楷體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805in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1805in" fo:margin-left="-0.0395in" fo:margin-right="-0.0395in">
        <style:tab-stops/>
      </style:paragraph-properties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805in" fo:margin-left="-0.0395in" fo:margin-right="-0.039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Row57" style:family="table-row">
      <style:table-row-properties style:min-row-height="0.407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805in"/>
    </style:style>
    <style:style style:name="T60" style:parent-style-name="預設段落字型" style:family="text">
      <style:text-properties style:font-name-asian="標楷體" fo:letter-spacing="0.4166in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Row66" style:family="table-row">
      <style:table-row-properties style:min-row-height="0.345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805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start" fo:line-height="0.1805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805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center" fo:line-height="0.1805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438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805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start" fo:line-height="0.1805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 fo:line-height="0.1805in"/>
      <style:text-properties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805in"/>
      <style:text-properties style:font-name-asian="標楷體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80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1805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80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1527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1527in" fo:text-indent="0.0951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1527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1527in" fo:margin-left="0.1916in" fo:text-indent="-0.0868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152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1527in" fo:margin-left="0.1736in" fo:text-indent="-0.0784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line-height="0.152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1527in" fo:margin-left="0.1895in" fo:text-indent="-0.0847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line-height="0.152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1527in" fo:text-indent="0.1048in"/>
      <style:text-properties style:font-name-asian="標楷體"/>
    </style:style>
    <style:style style:name="P159" style:parent-style-name="內文" style:family="paragraph">
      <style:paragraph-properties fo:line-height="0.152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1527in" fo:text-indent="0.1152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152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1527in" fo:margin-left="0.1618in" fo:text-indent="-0.0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bottom="0.0416in" fo:line-height="0.152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bottom="0.0416in" fo:line-height="0.1527in" fo:text-indent="0.1048in"/>
      <style:text-properties style:font-name-asian="標楷體"/>
    </style:style>
    <style:style style:name="P176" style:parent-style-name="內文" style:family="paragraph">
      <style:paragraph-properties fo:line-height="0.1805in" fo:margin-left="-0.0784in" fo:text-indent="-0.5465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805in" fo:margin-left="-0.0805in" fo:text-indent="-0.5444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1805in" fo:margin-left="-0.0805in" fo:text-indent="-0.5444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right="-0.3513in" fo:text-indent="0.3888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 fo:margin-right="-0.4763in" fo:text-indent="1.3611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194in" fo:text-indent="1.3611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194in" fo:text-indent="1.3611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start" fo:margin-top="0.125in" fo:line-height="0.2777in" fo:margin-left="-0.5513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漁業執照換</text:span><text:span text:style-name="T3">(</text:span><text:span text:style-name="T4">補</text:span><text:span text:style-name="T5">)</text:span><text:span text:style-name="T6">發申請書</text:span></text:p>
      <text:p text:style-name="P7">Application Form<text:s/>of<text:s/>Renewal/Reissue of Fishing License</text:p>
      <text:p text:style-name="P8"><text:span text:style-name="T9"><draw:frame draw:z-index="251657728" draw:id="id0" draw:style-name="a0" draw:name="Text Box 2" text:anchor-type="paragraph" svg:x="4in" svg:y="0.125in" svg:width="1.375in" svg:height="0.625in" style:rel-width="scale" style:rel-height="scale"><draw:text-box><text:p text:style-name="內文"><text:span text:style-name="T10">代辦人</text:span><text:span text:style-name="T11">Agent</text:span><text:span text:style-name="T12">：</text:span></text:p><text:p text:style-name="內文"><text:span text:style-name="T13">電　話</text:span><text:span text:style-name="T14">Tel</text:span><text:span text:style-name="T15">：</text:span></text:p></draw:text-box><svg:title/><svg:desc/></draw:frame></text:span><text:span text:style-name="T16">主旨：申請漁業執照換</text:span><text:span text:style-name="T17">(</text:span><text:span text:style-name="T18">補</text:span><text:span text:style-name="T19">)</text:span><text:span text:style-name="T20">發，資料如下，請惠予核發。</text:span></text:p>
      <text:p text:style-name="P21">Subject: applying for renewal/reissue of Fishing License.<text:s/></text:p>
      <text:p text:style-name="P22">The information is as follows:</text:p>
      <text:p text:style-name="P23"><text:s text:c="57"/>Date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公司行號名稱</text:span></text:p>
            <text:p text:style-name="P33">Company<text:s/>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公司行號地</text:span><text:span text:style-name="T39">址</text:span><text:span text:style-name="T40">Company Add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申請人或代表人</text:span></text:p>
            <text:p text:style-name="P47">Applicant or<text:s/>Representative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身分證字號</text:span><text:span text:style-name="T53">ID N</text:span><text:span text:style-name="T54">o.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地</text:span><text:span text:style-name="T61">址</text:span><text:span text:style-name="T62"><text:s/></text:span><text:span text:style-name="T63">Address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中文船名</text:span></text:p>
            <text:p text:style-name="P70">Vessel<text:s/>Name in Chinese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漁船統一編號</text:span></text:p>
            <text:p text:style-name="P76">Uniform<text:s/>No.</text:p>
          </table:table-cell>
          <table:table-cell table:style-name="TableCell77">
            <text:p text:style-name="P78"><text:span text:style-name="T79">CT <text:s/></text:span><text:span text:style-name="T80">－</text:span></text:p>
          </table:table-cell>
        </table:table-row>
        <table:table-row table:style-name="TableRow81">
          <table:table-cell table:style-name="TableCell82">
            <text:p text:style-name="P83"><text:span text:style-name="T84">英文船名</text:span></text:p>
            <text:p text:style-name="P85">Vessel<text:s/>Name in English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漁業根據地</text:span></text:p>
            <text:p text:style-name="P91">Operation<text:s/>Bas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換發方式</text:span><text:span text:style-name="T98">(</text:span><text:span text:style-name="T99">請勾選</text:span><text:span text:style-name="T100">)</text:span></text:p>
            <text:p text:style-name="P101">Reasons for renewal</text:p>
          </table:table-cell>
          <table:table-cell table:style-name="TableCell102" table:number-columns-spanned="3">
            <text:p text:style-name="P103"><text:span text:style-name="T104">□</text:span><text:span text:style-name="T105">期滿換照</text:span><text:span text:style-name="T106">(Expired)</text:span><text:span text:style-name="T107"><text:s text:c="3"/></text:span><text:span text:style-name="T108">□</text:span><text:span text:style-name="T109">遺失補發</text:span><text:span text:style-name="T110">(Lost)<text:s/></text:span><text:span text:style-name="T111"><text:s/></text:span><text:span text:style-name="T112">□</text:span><text:span text:style-name="T113">損毀換發</text:span><text:span text:style-name="T114">(Destroyed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內文"><text:span text:style-name="T117">檢附書件</text:span><text:span text:style-name="T118">(</text:span><text:span text:style-name="T119">請勾選</text:span><text:span text:style-name="T120">)</text:span></text:p>
            <text:p text:style-name="P121">Please mark in the box before the enclosed documents</text:p>
          </table:table-cell>
          <table:table-cell table:style-name="TableCell122" table:number-columns-spanned="3">
            <text:p text:style-name="P123"><text:span text:style-name="T124">□</text:span><text:span text:style-name="T125">漁業人身分證明文件影本</text:span></text:p>
            <text:p text:style-name="P126"><text:span text:style-name="T127"><text:s/></text:span><text:span text:style-name="T128">A</text:span><text:span text:style-name="T129"><text:s/>copy of Fisherman</text:span><text:span text:style-name="T130">’</text:span><text:span text:style-name="T131">s personal identification.</text:span></text:p>
            <text:p text:style-name="P132"><text:span text:style-name="T133">□</text:span><text:span text:style-name="T134">原領漁業執照正本（遺失者須檢附登報聲明作廢報紙整張）</text:span></text:p>
            <text:p text:style-name="P135"><text:span text:style-name="T136"><text:s/>Original Fishing License. (In the case of loss, please enclose the newspaper in which the loss declaration was made.)</text:span></text:p>
            <text:p text:style-name="P137"><text:span text:style-name="T138">□</text:span><text:span text:style-name="T139">有效之船舶檢查證書及檢查紀錄簿影本各</text:span><text:span text:style-name="T140">乙</text:span><text:span text:style-name="T141">份</text:span><text:span text:style-name="T142">(</text:span><text:span text:style-name="T143">正本驗畢檢還</text:span><text:span text:style-name="T144">)</text:span></text:p>
            <text:p text:style-name="P145"><text:s/>A copy of valid vessel inspection certificate and checkup records respectively.(The original<text:s/>documents<text:s/>will be returned after check.)</text:p>
            <text:p text:style-name="P146"><text:span text:style-name="T147">□</text:span><text:span text:style-name="T148">小船執照正影本各</text:span><text:span text:style-name="T149">乙</text:span><text:span text:style-name="T150">份</text:span><text:span text:style-name="T151">(</text:span><text:span text:style-name="T152">正本驗畢檢還</text:span><text:span text:style-name="T153">)</text:span></text:p>
            <text:p text:style-name="P154"><text:s/>Both the original and the copy of Small Boat License.(The original will be returned after check.)</text:p>
            <text:p text:style-name="P155"><text:span text:style-name="T156">□</text:span><text:span text:style-name="T157">漁筏執照正本</text:span></text:p>
            <text:p text:style-name="P158"><text:s/>Original Fishing Raft License</text:p>
            <text:p text:style-name="P159"><text:span text:style-name="T160">□</text:span><text:span text:style-name="T161">經准展延換照者附准文</text:span></text:p>
            <text:p text:style-name="P162"><text:span text:style-name="T163"><text:s/>Please attached approval letter if late renewal is granted.</text:span></text:p>
            <text:p text:style-name="P164"><text:span text:style-name="T165">□</text:span><text:span text:style-name="T166">另有漁業執照變更登記申請書及相關附件，請一併辦理。</text:span></text:p>
            <text:p text:style-name="P167"><text:span text:style-name="T168"><text:s/>Other applications for change of fishing license and<text:s/></text:span><text:span text:style-name="T169">relevant</text:span><text:span text:style-name="T170"><text:s/>documentation which need to be taken care of.</text:span></text:p>
            <text:p text:style-name="P171"><text:span text:style-name="T172">□</text:span><text:span text:style-name="T173">其他相關文件</text:span><text:span text:style-name="T174">________________________</text:span></text:p>
            <text:p text:style-name="P175"><text:s/>Other related documents.</text:p>
          </table:table-cell>
          <table:covered-table-cell/>
          <table:covered-table-cell/>
        </table:table-row>
      </table:table>
      <text:p text:style-name="P176"><text:span text:style-name="T177">此</text:span><text:span text:style-name="T178"><text:s text:c="4"/></text:span><text:span text:style-name="T179">致</text:span></text:p>
      <text:p text:style-name="P180">高雄市政府海洋局</text:p>
      <text:p text:style-name="P181"><text:span text:style-name="T182">Kaohsiung City Marine Bureau</text:span></text:p>
      <text:p text:style-name="P183"><text:span text:style-name="T184">　　　</text:span><text:span text:style-name="T185">　　</text:span><text:span text:style-name="T186">申</text:span><text:span text:style-name="T187"><text:s/></text:span><text:span text:style-name="T188">請</text:span><text:span text:style-name="T189"><text:s/></text:span><text:span text:style-name="T190">人</text:span><text:span text:style-name="T191">Applicant:</text:span><text:span text:style-name="T192">　　</text:span><text:span text:style-name="T193">　　　　</text:span><text:span text:style-name="T194"><text:s text:c="3"/></text:span><text:span text:style-name="T195"><text:s text:c="2"/></text:span><text:span text:style-name="T196"><text:s text:c="2"/></text:span><text:span text:style-name="T197">簽章</text:span><text:span text:style-name="T198">(Signature)</text:span></text:p>
      <text:p text:style-name="P199"><text:span text:style-name="T200">代</text:span><text:span text:style-name="T201"><text:s/></text:span><text:span text:style-name="T202">表</text:span><text:span text:style-name="T203"><text:s/></text:span><text:span text:style-name="T204">人</text:span><text:span text:style-name="T205">Representative:</text:span><text:span text:style-name="T206">　　</text:span><text:span text:style-name="T207"><text:s text:c="2"/></text:span><text:span text:style-name="T208">　</text:span><text:span text:style-name="T209"><text:s/></text:span><text:span text:style-name="T210"><text:s text:c="3"/></text:span><text:span text:style-name="T211">　</text:span><text:span text:style-name="T212"><text:s/></text:span><text:span text:style-name="T213">簽章</text:span><text:span text:style-name="T214">(Signature)</text:span></text:p>
      <text:p text:style-name="P215"><text:span text:style-name="T216">地</text:span><text:span text:style-name="T217"><text:s text:c="4"/></text:span><text:span text:style-name="T218">址</text:span><text:span text:style-name="T219">Address</text:span><text:span text:style-name="T220">：</text:span><text:span text:style-name="T221"><text:s text:c="2"/></text:span></text:p>
      <text:p text:style-name="P222"><text:span text:style-name="T223">電</text:span><text:span text:style-name="T224"><text:s text:c="4"/></text:span><text:span text:style-name="T225">話</text:span><text:span text:style-name="T226">Telephone</text:span><text:span text:style-name="T227">：</text:span></text:p>
      <text:p text:style-name="P228"><text:span text:style-name="T229">中</text:span><text:span text:style-name="T230"><text:s text:c="2"/></text:span><text:span text:style-name="T231">　華</text:span><text:span text:style-name="T232"><text:s text:c="2"/></text:span><text:span text:style-name="T233">　民</text:span><text:span text:style-name="T234"><text:s text:c="2"/></text:span><text:span text:style-name="T235">　國　　　年　　　　月　　　　日</text:span><text:span text:style-name="T2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左右對齊" style:display-name="內文+左右對齊" style:family="paragraph" style:parent-style-name="內文">
      <style:text-properties fo:hyphenate="false"/>
    </style:style>
    <style:style style:name="內文左右對齊字元" style:display-name="內文+左右對齊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換(補)發申請書</dc:title>
    <dc:description/>
    <dc:subject/>
    <meta:initial-creator>user</meta:initial-creator>
    <dc:creator>user</dc:creator>
    <meta:creation-date>2019-10-14T06:37:00Z</meta:creation-date>
    <dc:date>2019-10-14T06:37:00Z</dc:date>
    <meta:print-date>2005-01-03T06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8" meta:row-count="11" meta:non-whitespace-character-count="1363"/>
  </office:meta>
</office:document-meta>
</file>