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weight-complex="bold" fo:letter-spacing="0.0277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 fo:line-height="0.2777in" fo:margin-right="0.0784in"/>
      <style:text-properties style:font-name-asian="標楷體" style:font-size-complex="12pt"/>
    </style:style>
    <style:style style:name="P4" style:parent-style-name="內文" style:family="paragraph">
      <style:paragraph-properties style:line-break="normal" fo:text-align="end" fo:line-height="0.2777in" fo:margin-right="0.4118in"/>
      <style:text-properties style:font-name-asian="標楷體" style:font-size-complex="12pt"/>
    </style:style>
    <style:style style:name="P5" style:parent-style-name="內文" style:family="paragraph">
      <style:paragraph-properties fo:line-height="0.0833in" fo:margin-right="0.0784in"/>
      <style:text-properties style:font-name-asian="標楷體" style:font-size-complex="12pt"/>
    </style:style>
    <style:style style:name="TableColumn7" style:family="table-column">
      <style:table-column-properties style:column-width="2.0194in" style:use-optimal-column-width="false"/>
    </style:style>
    <style:style style:name="TableColumn8" style:family="table-column">
      <style:table-column-properties style:column-width="4.5in" style:use-optimal-column-width="false"/>
    </style:style>
    <style:style style:name="Table6" style:family="table">
      <style:table-properties style:width="6.5194in" fo:margin-left="0in" table:align="left"/>
    </style:style>
    <style:style style:name="TableRow9" style:family="table-row">
      <style:table-row-properties style:row-height="0.5555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P1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1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style:font-size-complex="12pt"/>
    </style:style>
    <style:style style:name="P15" style:parent-style-name="內文" style:family="paragraph">
      <style:text-properties style:font-name-asian="標楷體" style:font-size-complex="12pt"/>
    </style:style>
    <style:style style:name="TableRow16" style:family="table-row">
      <style:table-row-properties style:row-height="0.4347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P1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Row22" style:family="table-row">
      <style:table-row-properties style:row-height="0.5555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style:font-size-complex="12pt"/>
    </style:style>
    <style:style style:name="TableRow28" style:family="table-row">
      <style:table-row-properties style:row-height="0.4423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style:font-size-complex="12pt"/>
    </style:style>
    <style:style style:name="TableRow34" style:family="table-row">
      <style:table-row-properties style:row-height="0.4944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style:font-size-complex="12pt"/>
    </style:style>
    <style:style style:name="TableRow40" style:family="table-row">
      <style:table-row-properties style:row-height="0.6236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style:font-size-complex="12pt"/>
    </style:style>
    <style:style style:name="TableRow46" style:family="table-row">
      <style:table-row-properties style:row-height="0.6166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style:font-size-complex="12pt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paragraph-properties fo:line-height="0.3611in"/>
      <style:text-properties style:font-name-asian="標楷體" style:font-size-complex="12pt"/>
    </style:style>
    <style:style style:name="P54" style:parent-style-name="內文" style:family="paragraph">
      <style:paragraph-properties fo:line-height="0.3611in"/>
      <style:text-properties style:font-name-asian="標楷體" style:font-size-complex="12pt"/>
    </style:style>
    <style:style style:name="P55" style:parent-style-name="內文" style:family="paragraph">
      <style:paragraph-properties fo:line-height="0.3611in" fo:margin-left="1.1812in" fo:text-indent="-1.1812in">
        <style:tab-stops/>
      </style:paragraph-properties>
      <style:text-properties style:font-name-asian="標楷體" style:font-size-complex="12pt"/>
    </style:style>
    <style:style style:name="P56" style:parent-style-name="內文" style:family="paragraph">
      <style:paragraph-properties fo:line-height="0.3611in" fo:margin-left="1.1812in" fo:text-indent="-1.1812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fo:line-height="0.3611in"/>
      <style:text-properties style:font-name-asian="標楷體" style:font-size-complex="12pt"/>
    </style:style>
    <style:style style:name="P59" style:parent-style-name="內文" style:family="paragraph">
      <style:paragraph-properties fo:line-height="0.3611in" fo:margin-left="0.5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fo:line-height="0.3611in"/>
      <style:text-properties style:font-name-asian="標楷體" style:font-size-complex="12pt"/>
    </style:style>
    <style:style style:name="P61" style:parent-style-name="內文" style:family="paragraph">
      <style:paragraph-properties fo:line-height="0.3611in" fo:text-indent="0.5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漁船用汽油週轉油購買憑單</text:p>
      <text:p text:style-name="P2">Purchase Slip of First-time Fuel<text:s/>for Fishing Vessel</text:p>
      <text:p text:style-name="P3">中華民國<text:s text:c="6"/>年<text:s text:c="6"/>月<text:s text:c="3"/><text:s/>日</text:p>
      <text:p text:style-name="P4">Date: <text:s text:c="20"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船　　名</text:p>
            <text:p text:style-name="P12">Name of<text:s/>Vessel</text:p>
          </table:table-cell>
          <table:table-cell table:style-name="TableCell13">
            <text:p text:style-name="P14">漁<text:s/>舢<text:s/>港<text:s/>外<text:s text:c="19"/>號</text:p>
            <text:p text:style-name="P15">高<text:s/>市<text:s/>漁<text:s/>筏<text:s text:c="19"/>號</text:p>
          </table:table-cell>
        </table:table-row>
        <table:table-row table:style-name="TableRow16">
          <table:table-cell table:style-name="TableCell17">
            <text:p text:style-name="P18">船主姓名</text:p>
            <text:p text:style-name="P19">Name of Owne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購<text:s/>買<text:s/>人</text:p>
            <text:p text:style-name="P25">Name of Purchaser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地　　址</text:p>
            <text:p text:style-name="P31">Addres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週轉油購買量</text:p>
            <text:p text:style-name="P37">Volume<text:s/>Purchased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所屬漁會</text:p>
            <text:p text:style-name="P43">Registered<text:s/>Fishermen’s Association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購油手冊號碼</text:p>
            <text:p text:style-name="P49">Fuel Purchase Handbook No.</text:p>
          </table:table-cell>
          <table:table-cell table:style-name="TableCell50">
            <text:p text:style-name="P51">汽油ＣＴ<text:s text:c="6"/>－ＫＣ</text:p>
          </table:table-cell>
        </table:table-row>
      </table:table>
      <text:p text:style-name="P52"/>
      <text:p text:style-name="P53">核發單位：直轄市或縣（市）政府漁業主管機關　　　　　　　　<text:s text:c="11"/>（蓋章）</text:p>
      <text:p text:style-name="P54">Approval Unit:<text:s/>The fishing<text:s/>management authority of municipal or county governments<text:s/>(stamp)</text:p>
      <text:p text:style-name="P55">備註(Remarks)：</text:p>
      <text:p text:style-name="P56">（１）本購買憑單需填寫2聯，一聯由核發單位留存，一聯由加油站留存。</text:p>
      <text:p text:style-name="P57"><text:s text:c="6"/>This purchase slip is made in duplicate and held by the approval unit, and the gas station respectively.</text:p>
      <text:p text:style-name="P58">（２）週轉油購買量由購買人按實際加油量填寫，最高不得超過400公升。</text:p>
      <text:p text:style-name="P59">The amount of fuel<text:s/>purchased should be filled out<text:s/>accordingly<text:s/>by<text:s/>the purchaser. The maximum amount purchased should not exceed 400 liters.</text:p>
      <text:p text:style-name="P60">（３）本購買憑單未經核發單位蓋章者無效。</text:p>
      <text:p text:style-name="P61"><text:span text:style-name="T62">This purchase slip is inva</text:span><text:span text:style-name="T63">lid without<text:s/></text:span><text:span text:style-name="T64">official stamp of the<text:s/></text:span><text:span text:style-name="T65">approval unit</text:span><text:span text:style-name="T66">’</text:span><text:span text:style-name="T67">s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631in" fo:margin-left="0.9055in" fo:margin-bottom="0.9847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用汽油週轉油購買單</dc:title>
    <dc:subject/>
    <meta:initial-creator>郭春金</meta:initial-creator>
    <dc:creator>user</dc:creator>
    <meta:creation-date>2019-10-14T06:50:00Z</meta:creation-date>
    <dc:date>2019-10-14T06:50:00Z</dc:date>
    <meta:print-date>2004-09-07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