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381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0.4159in"/>
    </style:style>
    <style:style style:name="TableColumn7" style:family="table-column">
      <style:table-column-properties style:column-width="0.7506in"/>
    </style:style>
    <style:style style:name="TableColumn8" style:family="table-column">
      <style:table-column-properties style:column-width="0.4354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0.9763in"/>
    </style:style>
    <style:style style:name="TableColumn11" style:family="table-column">
      <style:table-column-properties style:column-width="0.199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708in"/>
    </style:style>
    <style:style style:name="Table2" style:family="table">
      <style:table-properties style:width="5.918in" fo:margin-left="0in" table:align="left"/>
    </style:style>
    <style:style style:name="TableRow14" style:family="table-row">
      <style:table-row-properties style:min-row-height="0.618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0" style:family="table-row">
      <style:table-row-properties style:min-row-height="0.895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" style:family="table-row">
      <style:table-row-properties style:min-row-height="0.3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8" style:family="table-row">
      <style:table-row-properties style:min-row-height="0.444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1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2" style:parent-style-name="內文" style:list-style-name="LFO1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13" style:parent-style-name="內文" style:list-style-name="LFO1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indent="0.333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indent="0.3333in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olumn151" style:family="table-column">
      <style:table-column-properties style:column-width="1.4513in"/>
    </style:style>
    <style:style style:name="TableColumn152" style:family="table-column">
      <style:table-column-properties style:column-width="1.2486in"/>
    </style:style>
    <style:style style:name="TableColumn153" style:family="table-column">
      <style:table-column-properties style:column-width="1.5062in"/>
    </style:style>
    <style:style style:name="TableColumn154" style:family="table-column">
      <style:table-column-properties style:column-width="1.6006in"/>
    </style:style>
    <style:style style:name="Table150" style:family="table">
      <style:table-properties style:width="5.806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被扣漁船船員家屬救助金申請書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扣船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被扣漁船統編</text:p>
          </table:table-cell>
          <table:covered-table-cell/>
          <table:table-cell table:style-name="TableCell21" table:number-columns-spanned="3">
            <text:p text:style-name="P22">CT <text:s/>-</text:p>
          </table:table-cell>
          <table:covered-table-cell/>
          <table:covered-table-cell/>
          <table:table-cell table:style-name="TableCell23">
            <text:p text:style-name="P24">被扣人數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港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被扣日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被扣地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被扣原因</text:p>
          </table:table-cell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申請發給期間</text:p>
          </table:table-cell>
          <table:covered-table-cell/>
          <table:table-cell table:style-name="TableCell48" table:number-columns-spanned="5">
            <text:p text:style-name="P49">自　年　　月　　日起</text:p>
            <text:p text:style-name="P50">至　年　　月　　日止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前已發給期間</text:p>
          </table:table-cell>
          <table:table-cell table:style-name="TableCell53" table:number-columns-spanned="3">
            <text:p text:style-name="P54">自　年　　月　　日起</text:p>
            <text:p text:style-name="P55">至　年　　月　　日止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申請金額總計</text:p>
          </table:table-cell>
          <table:covered-table-cell/>
          <table:table-cell table:style-name="TableCell59" table:number-columns-spanned="9">
            <text:p text:style-name="P60">新台幣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pan text:style-name="T64">被扣</text:span><text:span text:style-name="T65">漁船</text:span><text:span text:style-name="T66">船員名單</text:span><text:span text:style-name="T67">（限</text:span><text:span text:style-name="T68">戶籍登記為高雄</text:span><text:span text:style-name="T69">市</text:span><text:span text:style-name="T70">者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姓名</text:p>
          </table:table-cell>
          <table:covered-table-cell/>
          <table:covered-table-cell/>
          <table:table-cell table:style-name="TableCell75" table:number-columns-spanned="2">
            <text:p text:style-name="P76">出生日期</text:p>
          </table:table-cell>
          <table:covered-table-cell/>
          <table:table-cell table:style-name="TableCell77" table:number-columns-spanned="4">
            <text:p text:style-name="P78">身分證號碼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申請金額（元）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11">
            <text:p text:style-name="P110">申領救助金注意事項：</text:p>
            <text:list text:style-name="LFO1" text:continue-numbering="true">
              <text:list-item>
                <text:p text:style-name="P111">申請人限被扣漁船船員家屬或本人，並檢具申請書、被扣船員及家屬戶籍謄本、船員被扣或獲釋證明文件及救助金領據各乙份至局申請。家屬之範圍及申請順序如下：（1）父母、子女及配偶；（2）祖父母（3）孫子女（4）兄弟姊妹。前項同一順序之家屬有2人以上時，應共同具名申請。如尚有未具名之其他家屬時，由具領之家屬負責分與之。</text:p>
              </text:list-item>
              <text:list-item>
                <text:p text:style-name="P112">申請救助金，被扣船員家屬應自船員被扣之日起1年內；被扣船員本人應自獲釋之日起6個月內提出，逾期不予受理。</text:p>
              </text:list-item>
              <text:list-item>
                <text:p text:style-name="P113"><text:span text:style-name="T114">船員被扣期間，每月發給其家屬救助金新臺幣</text:span><text:span text:style-name="T115">4,000</text:span><text:span text:style-name="T116">元，最高發給</text:span><text:span text:style-name="T117">6</text:span><text:span text:style-name="T118">個月。船員被扣期間未滿</text:span><text:span text:style-name="T119">15</text:span><text:span text:style-name="T120">日者，不予發給救助金；</text:span><text:span text:style-name="T121">15</text:span><text:span text:style-name="T122">日以上未滿</text:span><text:span text:style-name="T123">30</text:span><text:span text:style-name="T124">日者，以</text:span><text:span text:style-name="T125">1</text:span><text:span text:style-name="T126">個月計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茲向　貴局申請被扣漁船船員家屬救助金，</text:span><text:span text:style-name="T129">檢具</text:span><text:span text:style-name="T130">申請書</text:span><text:span text:style-name="T131">、</text:span><text:span text:style-name="T132">被扣船員及家屬戶籍謄本</text:span><text:span text:style-name="T133">、</text:span><text:span text:style-name="T134">船員被扣或獲釋證明文件</text:span><text:span text:style-name="T135">及</text:span><text:span text:style-name="T136">救助金領據</text:span><text:span text:style-name="T137">各乙</text:span><text:span text:style-name="T138">份，請准核發。</text:span></text:p>
      <text:p text:style-name="P139">此致</text:p>
      <text:p text:style-name="P140">高雄市政府海洋局</text:p>
      <text:p text:style-name="P141">申請人：　　　　　　　　 <text:s text:c="29"/>（簽名或蓋章）　</text:p>
      <text:p text:style-name="P142">身分證號碼：</text:p>
      <text:p text:style-name="P143">地址（或戶籍）：</text:p>
      <text:p text:style-name="P144">連絡電話：</text:p>
      <text:p text:style-name="P145">中華民國　　　年　　　月　　　日</text:p>
      <text:soft-page-break/>
      <text:p text:style-name="P146">被扣漁船船員家屬救助金領據</text:p>
      <text:p text:style-name="P147"/>
      <text:p text:style-name="P148">茲領到</text:p>
      <text:p text:style-name="P149">高雄市政府海洋局致贈被扣漁船船員家屬救助金共計新台幣<text:s text:c="11"/>元整。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被扣船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被扣漁船統編</text:p>
          </table:table-cell>
          <table:table-cell table:style-name="TableCell162">
            <text:p text:style-name="P163">CT <text:s/>-</text:p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被扣漁船船員名單</text:span><text:span text:style-name="T168">（</text:span><text:span text:style-name="T169">限戶籍登記為高雄市者</text:span><text:span text:style-name="T170">）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>出生日期</text:p>
          </table:table-cell>
          <table:table-cell table:style-name="TableCell176">
            <text:p text:style-name="P177">身分證號碼</text:p>
          </table:table-cell>
          <table:table-cell table:style-name="TableCell178">
            <text:p text:style-name="P179">申請金額（元）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此據</text:p>
      <text:p text:style-name="P208">具領人：<text:s text:c="26"/><text:s text:c="4"/>（簽名或蓋章）</text:p>
      <text:p text:style-name="P209">身分證號碼：</text:p>
      <text:p text:style-name="P210">地址（或戶籍）：</text:p>
      <text:p text:style-name="P211">中華民國 <text:s/>年　月　日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被扣漁船船員家屬救助金　申請書</dc:title>
    <dc:description/>
    <dc:subject/>
    <meta:initial-creator>s</meta:initial-creator>
    <dc:creator>user</dc:creator>
    <meta:creation-date>2019-10-14T06:53:00Z</meta:creation-date>
    <dc:date>2019-10-14T06:53:00Z</dc:date>
    <meta:print-date>2006-09-20T05:3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