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93in"/>
    </style:style>
    <style:style style:name="T2" style:parent-style-name="預設段落字型" style:family="text">
      <style:text-properties style:font-name-asian="標楷體" fo:letter-spacing="0.0416in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標題1" style:family="paragraph">
      <style:paragraph-properties fo:text-align="start" style:line-height-at-least="0in" fo:text-indent="0.7777in"/>
    </style:style>
    <style:style style:name="T5" style:parent-style-name="預設段落字型" style:family="text">
      <style:text-properties style:font-name-asian="標楷體" fo:letter-spacing="0.0416in" fo:font-size="10pt" style:font-size-asian="10pt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3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標題1" style:family="paragraph">
      <style:paragraph-properties style:line-height-at-least="0in"/>
    </style:style>
    <style:style style:name="T15" style:parent-style-name="預設段落字型" style:family="text">
      <style:text-properties style:font-weight-complex="bold" fo:font-size="12pt" style:font-size-asian="12pt" style:font-size-complex="12pt"/>
    </style:style>
    <style:style style:name="T16" style:parent-style-name="預設段落字型" style:family="text">
      <style:text-properties style:font-weight-complex="bold" fo:font-size="12pt" style:font-size-asian="12pt" style:font-size-complex="12pt"/>
    </style:style>
    <style:style style:name="TableColumn18" style:family="table-column">
      <style:table-column-properties style:column-width="1.3527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1.8138in"/>
    </style:style>
    <style:style style:name="TableColumn21" style:family="table-column">
      <style:table-column-properties style:column-width="1.9645in"/>
    </style:style>
    <style:style style:name="Table17" style:family="table">
      <style:table-properties style:width="6.9645in" fo:margin-left="0.1027in" table:align="left"/>
    </style:style>
    <style:style style:name="TableRow22" style:family="table-row">
      <style:table-row-properties style:min-row-height="0.5555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asian="標楷體"/>
    </style:style>
    <style:style style:name="TableRow33" style:family="table-row">
      <style:table-row-properties style:min-row-height="0.5555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end" fo:line-height="0.1527in" fo:margin-left="0.6236in" fo:margin-right="0.0395in" fo:text-indent="-0.5833in">
        <style:tab-stops/>
      </style:paragraph-properties>
      <style:text-properties style:font-name-asian="標楷體"/>
    </style:style>
    <style:style style:name="TableRow47" style:family="table-row">
      <style:table-row-properties style:min-row-height="0.5555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asian="標楷體"/>
    </style:style>
    <style:style style:name="TableRow58" style:family="table-row">
      <style:table-row-properties style:min-row-height="0.5555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361in" fo:margin-left="0.041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asian="標楷體"/>
    </style:style>
    <style:style style:name="TableRow70" style:family="table-row">
      <style:table-row-properties style:min-row-height="1.7381in" fo:keep-together="always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line-height="0.1527in" fo:margin-left="0.0395in" fo:margin-right="0.0395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top="0.0833in" fo:line-height="0.1527in" fo:margin-left="0.7875in" fo:margin-right="0.039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top="0.0833in" fo:line-height="0.1527in" fo:margin-left="0.7875in" fo:margin-right="-0.3361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P79" style:parent-style-name="內文" style:family="paragraph">
      <style:paragraph-properties fo:text-align="justify" fo:margin-top="0.0833in" fo:line-height="0.1527in" fo:margin-left="0.7875in" fo:margin-right="0.039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margin-top="0.0833in" fo:line-height="0.1527in" fo:margin-left="0.7875in" fo:margin-right="0.039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top="0.0833in" fo:line-height="0.1527in" fo:margin-left="0.7875in" fo:margin-right="0.039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top="0.0833in" fo:line-height="0.1527in" fo:margin-left="0.7875in" fo:margin-right="0.039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margin-top="0.0833in" fo:line-height="0.1527in" fo:margin-left="0.7875in" fo:margin-right="0.039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margin-top="0.0833in" fo:line-height="0.1527in" fo:margin-left="0.7875in" fo:margin-right="0.039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25in" fo:margin-left="0.0381in" fo:text-indent="0.018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line-height="0.25in" fo:margin-left="0.0583in" fo:text-indent="0.008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line-height-at-least="0in" fo:text-indent="0.0381in"/>
      <style:text-properties style:font-name-asian="標楷體"/>
    </style:style>
    <style:style style:name="P96" style:parent-style-name="內文" style:family="paragraph">
      <style:paragraph-properties style:line-height-at-least="0in" fo:text-indent="0.0381in"/>
      <style:text-properties style:font-name-asian="標楷體"/>
    </style:style>
    <style:style style:name="P97" style:parent-style-name="內文" style:family="paragraph">
      <style:paragraph-properties style:line-height-at-least="0in" fo:text-indent="0.0583in"/>
      <style:text-properties style:font-name-asian="標楷體"/>
    </style:style>
    <style:style style:name="P98" style:parent-style-name="內文" style:family="paragraph">
      <style:paragraph-properties style:snap-to-layout-grid="false" fo:line-height="0.2777in" fo:margin-left="-0.0013in" fo:text-indent="1.58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fo:line-height="0.2777in" fo:margin-left="-0.0013in" fo:text-indent="1.58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line-height="0.2777in" fo:margin-left="-0.0013in" fo:text-indent="1.58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line-height="0.2777in" fo:margin-left="-0.0013in" fo:text-indent="1.58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line-height="0.2777in" fo:margin-left="-0.0013in" fo:text-indent="1.58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line-height="0.2777in" fo:margin-left="-0.0013in" fo:text-indent="1.5833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line-height="0.2777in" fo:margin-left="-0.0013in" fo:text-indent="1.5833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4" style:parent-style-name="內文" style:family="paragraph">
      <style:paragraph-properties style:line-height-at-least="0in" fo:text-indent="0.3013in"/>
      <style:text-properties style:font-name-asian="標楷體" fo:font-size="14pt" style:font-size-asian="14pt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6" style:parent-style-name="內文" style:family="paragraph">
      <style:paragraph-properties style:line-height-at-least="0in" fo:text-indent="0.2625in"/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8" style:parent-style-name="內文" style:family="paragraph">
      <style:paragraph-properties style:line-height-at-least="0in" fo:text-indent="0.2625in"/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0" style:parent-style-name="內文" style:family="paragraph">
      <style:paragraph-properties style:line-height-at-least="0in" fo:text-indent="0.2722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漁筏建造申請</text:span><text:span text:style-name="T3">書</text:span></text:p>
      <text:h text:style-name="P4" text:outline-level="1">Application Form for Fishing Raft Making in Kaohsiung City<text:s/></text:h>
      <text:p text:style-name="內文"><text:span text:style-name="T5"><draw:frame draw:z-index="251657728" draw:id="id0" draw:style-name="a0" draw:name="Text Box 6" text:anchor-type="paragraph" svg:x="4.44306in" svg:y="-0.00556in" svg:width="2.05694in" svg:height="0.75in" style:rel-width="scale" style:rel-height="scale"><draw:text-box><text:p text:style-name="P6"><text:span text:style-name="T7">代辦人</text:span><text:span text:style-name="T8">agent</text:span><text:span text:style-name="T9">：　　</text:span></text:p><text:p text:style-name="P10"><text:span text:style-name="T11">電　話</text:span><text:span text:style-name="T12">Tel.</text:span><text:span text:style-name="T13">：</text:span></text:p></draw:text-box><svg:title/><svg:desc/></draw:frame></text:span></text:p>
      <text:p text:style-name="內文"/>
      <text:p text:style-name="內文"/>
      <text:h text:style-name="P14" text:outline-level="1"><text:s text:c="21"/>　<text:span text:style-name="T15">Date</text:span><text:span text:style-name="T16">：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船名</text:p>
            <text:p text:style-name="P25">Name of Raft</text:p>
          </table:table-cell>
          <table:table-cell table:style-name="TableCell26">
            <text:p text:style-name="P27">高市漁筏<text:s text:c="7"/><text:s text:c="3"/>號</text:p>
          </table:table-cell>
          <table:table-cell table:style-name="TableCell28">
            <text:p text:style-name="P29">統一編號</text:p>
            <text:p text:style-name="P30">Uniform No.</text:p>
          </table:table-cell>
          <table:table-cell table:style-name="TableCell31">
            <text:p text:style-name="P32">ＣＴ<text:s/>　－</text:p>
          </table:table-cell>
        </table:table-row>
        <table:table-row table:style-name="TableRow33">
          <table:table-cell table:style-name="TableCell34">
            <text:p text:style-name="P35">漁業種類</text:p>
            <text:p text:style-name="P36">Type of Business</text:p>
          </table:table-cell>
          <table:table-cell table:style-name="TableCell37">
            <text:p text:style-name="P38"/>
          </table:table-cell>
          <table:table-cell table:style-name="TableCell39">
            <text:p text:style-name="P40">預定開工日期</text:p>
            <text:p text:style-name="P41">Scheduled Commencement Date</text:p>
          </table:table-cell>
          <table:table-cell table:style-name="TableCell42">
            <text:p text:style-name="P43"><text:span text:style-name="T44"><text:s text:c="7"/></text:span><text:span text:style-name="T45">年月日</text:span></text:p>
            <text:p text:style-name="P46"><text:s text:c="14"/>dd/mm/yy</text:p>
          </table:table-cell>
        </table:table-row>
        <table:table-row table:style-name="TableRow47">
          <table:table-cell table:style-name="TableCell48">
            <text:p text:style-name="P49">造船廠</text:p>
            <text:p text:style-name="P50">Shipyard</text:p>
          </table:table-cell>
          <table:table-cell table:style-name="TableCell51">
            <text:p text:style-name="P52"/>
          </table:table-cell>
          <table:table-cell table:style-name="TableCell53">
            <text:p text:style-name="P54">造船地</text:p>
            <text:p text:style-name="P55">Place for Construct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船籍港</text:p>
            <text:p text:style-name="P61"><text:span text:style-name="T62">Registered Harbor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船體構造材質</text:p>
            <text:p text:style-name="P67">Material of<text:s/>Construction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漁筏建造及規格尺寸Fishing Raft<text:s/>Making and Specifications:</text:p>
            <text:p text:style-name="P73">吋<text:s text:c="6"/>根<text:s text:c="4"/><text:s text:c="5"/>廠<text:s text:c="4"/>牌：</text:p>
            <text:p text:style-name="P74"><text:span text:style-name="T75">inch <text:s text:c="4"/>pipe(s) <text:s text:c="2"/></text:span><text:span text:style-name="T76"><text:s text:c="2"/>Brand of E</text:span><text:span text:style-name="T77">ngine:</text:span><text:span text:style-name="T78"><text:s/></text:span></text:p>
            <text:p text:style-name="P79">吋<text:s text:c="6"/>根<text:s text:c="4"/><text:s text:c="5"/>馬<text:s text:c="4"/>力：</text:p>
            <text:p text:style-name="P80">inch <text:s text:c="4"/>pipe(s) <text:s text:c="2"/><text:s text:c="2"/>Horsepower:</text:p>
            <text:p text:style-name="P81">吋<text:s text:c="6"/>根<text:s text:c="4"/><text:s text:c="5"/>引擎號碼：</text:p>
            <text:p text:style-name="P82">inch <text:s text:c="4"/>pipe(s)<text:s/><text:s text:c="2"/><text:s text:c="2"/>No. of Engine:</text:p>
            <text:p text:style-name="P83">吋<text:s text:c="6"/>根<text:s text:c="4"/><text:s text:c="5"/>長：<text:s text:c="5"/><text:s text:c="2"/><text:s/>公尺<text:s/>、<text:s text:c="2"/>寬：<text:s text:c="3"/><text:s text:c="3"/><text:s text:c="4"/>公尺</text:p>
            <text:p text:style-name="P84">inch <text:s text:c="4"/>pipe(s) <text:s text:c="2"/><text:s text:c="2"/>Length: <text:s text:c="5"/>Meters <text:s text:c="2"/><text:s/>Width: <text:s text:c="7"/>Meters</text:p>
          </table:table-cell>
          <table:covered-table-cell/>
          <table:covered-table-cell/>
          <table:covered-table-cell/>
        </table:table-row>
      </table:table>
      <text:p text:style-name="P85">本筏建造權係以<text:s text:c="13"/><text:s text:c="4"/><text:s/>號漁筏（CT <text:s/>－<text:s text:c="4"/><text:s text:c="2"/><text:s text:c="2"/>）保留汰建資格而來，茲依照上列事項建造漁筏乙艘，請予核准。</text:p>
      <text:p text:style-name="P86"><text:span text:style-name="T87">The raftmaking right of this fishing raft is derived from the reservation of reconstruction qualifications of</text:span><text:span text:style-name="T88"><text:s/></text:span><text:span text:style-name="T89"><text:s text:c="10"/></text:span><text:span text:style-name="T90">(CT</text:span><text:span text:style-name="T91"><text:s text:c="2"/></text:span><text:span text:style-name="T92"><text:s/>- <text:s text:c="3"/></text:span><text:span text:style-name="T93"><text:s text:c="2"/></text:span><text:span text:style-name="T94"><text:s text:c="2"/>). The applicant applies for approval of construction of the fishing raft in compliance with the above-mentioned items.</text:span></text:p>
      <text:p text:style-name="P95">此　　致</text:p>
      <text:p text:style-name="P96">高雄市政府海洋局</text:p>
      <text:p text:style-name="P97">Kaohsiung City Marine Bureau</text:p>
      <text:p text:style-name="P98">申請人：<text:s text:c="24"/><text:s text:c="2"/><text:s text:c="6"/>簽章</text:p>
      <text:p text:style-name="P99">Applicant: <text:s text:c="21"/><text:s text:c="3"/><text:s text:c="7"/>Signature</text:p>
      <text:p text:style-name="P100">住址：</text:p>
      <text:p text:style-name="P101">Address:</text:p>
      <text:p text:style-name="P102">電話：</text:p>
      <text:p text:style-name="P103">Tel.:<text:tab/></text:p>
      <text:p text:style-name="P104"/>
      <text:p text:style-name="P105">中華民國<text:s text:c="4"/>年<text:s text:c="4"/>月<text:s text:c="4"/>日</text:p>
      <text:p text:style-name="P106"/>
      <text:p text:style-name="P107"/>
      <text:p text:style-name="P108"/>
      <text:p text:style-name="P109">附註：</text:p>
      <text:p text:style-name="P110">Remarks:</text:p>
      <text:p text:style-name="P111">漁筏之規格不得超過下列標準</text:p>
      <text:p text:style-name="P112">The specifications of the fishing raft should comply with the following standards:</text:p>
      <text:p text:style-name="P113">一、層數：1層</text:p>
      <text:p text:style-name="P114"><text:s/>Number of Layers: 1 layer</text:p>
      <text:p text:style-name="P115">二、筏長：10公尺</text:p>
      <text:p text:style-name="P116"><text:s/>Length of Raft: 10 meters</text:p>
      <text:p text:style-name="P117">三、筏寬：2公尺</text:p>
      <text:p text:style-name="P118"><text:s/>Width of Raft: 2 meters</text:p>
      <text:p text:style-name="P119">四、馬力：90匹（附來源證明及發票）</text:p>
      <text:p text:style-name="P120"><text:span text:style-name="T121"><text:s/>Horsepower: 90 Horsepower (Please attach the certificate of origin and the receip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漁筏建造申請書</dc:title>
    <dc:subject/>
    <meta:initial-creator>郭春金</meta:initial-creator>
    <dc:creator>user</dc:creator>
    <meta:creation-date>2019-10-14T06:48:00Z</meta:creation-date>
    <dc:date>2019-10-14T06:48:00Z</dc:date>
    <meta:print-date>2004-12-31T10:5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3" meta:row-count="10" meta:non-whitespace-character-count="1299"/>
  </office:meta>
</office:document-meta>
</file>