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333in" fo:margin-left="0.125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2.075in"/>
    </style:style>
    <style:style style:name="TableColumn17" style:family="table-column">
      <style:table-column-properties style:column-width="5.175in"/>
    </style:style>
    <style:style style:name="Table15" style:family="table">
      <style:table-properties style:width="7.25in" fo:margin-left="0.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1.56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333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333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333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333in" fo:margin-left="0.2222in" fo:text-indent="-0.2222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 fo:text-indent="0.9256in"/>
    </style:style>
    <style:style style:name="T67" style:parent-style-name="預設段落字型" style:family="text">
      <style:text-properties style:font-name="Symbol" style:font-name-asian="Symbol" style:font-name-complex="Symbol" fo:font-weight="bold" style:font-weight-asian="bold" fo:font-size="16pt" style:font-size-asian="16pt" style:font-size-complex="16pt"/>
    </style:style>
    <style:style style:name="TableRow68" style:family="table-row">
      <style:table-row-properties style:min-row-height="0.544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333in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333in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333in" fo:text-indent="0.9256in"/>
    </style:style>
    <style:style style:name="T88" style:parent-style-name="預設段落字型" style:family="text">
      <style:text-properties style:font-name="Symbol" style:font-name-asian="Symbol" style:font-name-complex="Symbol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97" style:family="table-row">
      <style:table-row-properties style:min-row-height="0.466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 fo:margin-left="1.2569in" fo:text-indent="-0.3333in">
        <style:tab-stops/>
      </style:paragraph-properties>
    </style:style>
    <style:style style:name="T105" style:parent-style-name="預設段落字型" style:family="text">
      <style:text-properties style:font-name="Symbol" style:font-name-asian="Symbol" style:font-name-complex="Symbol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ableRow107" style:family="table-row">
      <style:table-row-properties style:min-row-height="0.806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333in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 fo:margin-left="0.2222in" fo:text-indent="-0.2222in">
        <style:tab-stops/>
      </style:paragraph-properties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333in" fo:text-indent="0.9256in"/>
    </style:style>
    <style:style style:name="T135" style:parent-style-name="預設段落字型" style:family="text">
      <style:text-properties style:font-name="Symbol" style:font-name-asian="Symbol" style:font-name-complex="Symbol" fo:font-weight="bold" style:font-weight-asian="bold" fo:font-size="16pt" style:font-size-asian="16pt" style:font-size-complex="16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333in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333in" fo:text-indent="0.9256in"/>
    </style:style>
    <style:style style:name="T154" style:parent-style-name="預設段落字型" style:family="text">
      <style:text-properties style:font-name="Symbol" style:font-name-asian="Symbol" style:font-name-complex="Symbol" fo:font-weight="bold" style:font-weight-asian="bold" fo:font-size="16pt" style:font-size-asian="16pt" style:font-size-complex="16pt"/>
    </style:style>
    <style:style style:name="TableRow155" style:family="table-row">
      <style:table-row-properties style:min-row-height="0.409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333in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333in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P170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2777in" fo:margin-left="0.7784in" fo:text-indent="0.2201in">
        <style:tab-stops/>
      </style:paragraph-properties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P186" style:parent-style-name="內文" style:family="paragraph">
      <style:paragraph-properties fo:line-height="0.2777in" fo:margin-left="0.7784in" fo:text-indent="0.2201in">
        <style:tab-stops/>
      </style:paragraph-properties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line-height="0.2777in" fo:margin-left="1.0006in" fo:margin-right="0.125in" fo:text-indent="-0.8888in">
        <style:tab-stops/>
      </style:paragraph-properties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P215" style:parent-style-name="內文" style:master-page-name="MP1" style:family="paragraph">
      <style:paragraph-properties fo:break-before="page" fo:margin-bottom="0.125in" fo:line-height="0.3333in" fo:margin-left="0.125in">
        <style:tab-stops/>
      </style:paragraph-properties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ableColumn230" style:family="table-column">
      <style:table-column-properties style:column-width="2.075in"/>
    </style:style>
    <style:style style:name="TableColumn231" style:family="table-column">
      <style:table-column-properties style:column-width="5.175in"/>
    </style:style>
    <style:style style:name="Table229" style:family="table">
      <style:table-properties style:width="7.25in" fo:margin-left="0.2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333in" fo:text-indent="0.9256in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50" style:family="table-row">
      <style:table-row-properties style:min-row-height="1.533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333in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257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258" style:parent-style-name="內文" style:family="paragraph">
      <style:paragraph-properties fo:text-align="justify" fo:line-height="0.3333in" fo:margin-left="0.2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259" style:parent-style-name="內文" style:family="paragraph">
      <style:paragraph-properties fo:text-align="justify" fo:line-height="0.3333in" fo:margin-left="0.2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3333in" fo:margin-left="1.2569in" fo:text-indent="-0.3333in">
        <style:tab-stops/>
      </style:paragraph-properties>
    </style:style>
    <style:style style:name="T263" style:parent-style-name="預設段落字型" style:family="text">
      <style:text-properties style:font-name="Symbol" style:font-name-asian="Symbol" style:font-name-complex="Symbol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ableRow265" style:family="table-row">
      <style:table-row-properties style:min-row-height="0.806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333in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333in" fo:margin-left="0.2222in" fo:text-indent="-0.2222in">
        <style:tab-stops/>
      </style:paragraph-properties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P285" style:parent-style-name="內文" style:family="paragraph">
      <style:paragraph-properties fo:line-height="0.3333in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333in" fo:text-indent="0.9256in"/>
    </style:style>
    <style:style style:name="T293" style:parent-style-name="預設段落字型" style:family="text">
      <style:text-properties style:font-name="Symbol" style:font-name-asian="Symbol" style:font-name-complex="Symbol" fo:font-weight="bold" style:font-weight-asian="bold" fo:font-size="16pt" style:font-size-asian="16pt" style:font-size-complex="16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333in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333in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3333in" fo:text-indent="0.9256in"/>
    </style:style>
    <style:style style:name="T309" style:parent-style-name="預設段落字型" style:family="text">
      <style:text-properties style:font-name="Symbol" style:font-name-asian="Symbol" style:font-name-complex="Symbol" fo:font-weight="bold" style:font-weight-asian="bold" fo:font-size="16pt" style:font-size-asian="16pt" style:font-size-complex="16pt"/>
    </style:style>
    <style:style style:name="TableRow310" style:family="table-row">
      <style:table-row-properties style:min-row-height="0.409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333in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333in"/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P325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P330" style:parent-style-name="內文" style:family="paragraph">
      <style:paragraph-properties fo:line-height="0.2777in" fo:margin-left="0.7784in" fo:text-indent="0.2201in">
        <style:tab-stops/>
      </style:paragraph-properties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P338" style:parent-style-name="內文" style:family="paragraph">
      <style:paragraph-properties fo:line-height="0.2777in" fo:margin-left="0.7784in" fo:text-indent="0.2201in">
        <style:tab-stops/>
      </style:paragraph-properties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P342" style:parent-style-name="內文" style:family="paragraph">
      <style:paragraph-properties fo:line-height="0.2777in" fo:margin-left="1.0006in" fo:text-indent="-0.8888in">
        <style:tab-stops/>
      </style:paragraph-properties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P346" style:parent-style-name="內文" style:master-page-name="MP2" style:family="paragraph">
      <style:paragraph-properties fo:break-before="page" fo:margin-bottom="0.125in" fo:line-height="0.3333in" fo:margin-left="0.125in">
        <style:tab-stops/>
      </style:paragraph-properties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TableColumn357" style:family="table-column">
      <style:table-column-properties style:column-width="2.075in"/>
    </style:style>
    <style:style style:name="TableColumn358" style:family="table-column">
      <style:table-column-properties style:column-width="5.175in"/>
    </style:style>
    <style:style style:name="Table356" style:family="table">
      <style:table-properties style:width="7.25in" fo:margin-left="0.2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333in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333in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333in" fo:text-indent="0.9256in"/>
    </style:style>
    <style:style style:name="T3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77" style:family="table-row">
      <style:table-row-properties style:min-row-height="1.5333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333in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384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385" style:parent-style-name="內文" style:family="paragraph">
      <style:paragraph-properties fo:text-align="justify" fo:line-height="0.3333in" fo:margin-left="0.2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3333in" fo:margin-left="1.2569in" fo:text-indent="-0.3333in">
        <style:tab-stops/>
      </style:paragraph-properties>
    </style:style>
    <style:style style:name="T389" style:parent-style-name="預設段落字型" style:family="text">
      <style:text-properties style:font-name="Symbol" style:font-name-asian="Symbol" style:font-name-complex="Symbol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ableRow391" style:family="table-row">
      <style:table-row-properties style:min-row-height="0.806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3333in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-asian="標楷體" fo:font-size="16pt" style:font-size-asian="16pt" style:font-size-complex="16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333in" fo:margin-left="0.2222in" fo:text-indent="-0.2222in">
        <style:tab-stops/>
      </style:paragraph-properties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P414" style:parent-style-name="內文" style:family="paragraph">
      <style:paragraph-properties fo:line-height="0.3333in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3333in" fo:text-indent="0.9256in"/>
    </style:style>
    <style:style style:name="T422" style:parent-style-name="預設段落字型" style:family="text">
      <style:text-properties style:font-name="Symbol" style:font-name-asian="Symbol" style:font-name-complex="Symbol" fo:font-weight="bold" style:font-weight-asian="bold" fo:font-size="16pt" style:font-size-asian="16pt" style:font-size-complex="16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333in"/>
    </style:style>
    <style:style style:name="T426" style:parent-style-name="預設段落字型" style:family="text">
      <style:text-properties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3333in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-asian="標楷體" fo:font-size="16pt" style:font-size-asian="16pt" style:font-size-complex="16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3333in" fo:text-indent="0.9256in"/>
    </style:style>
    <style:style style:name="T438" style:parent-style-name="預設段落字型" style:family="text">
      <style:text-properties style:font-name="Symbol" style:font-name-asian="Symbol" style:font-name-complex="Symbol" fo:font-weight="bold" style:font-weight-asian="bold" fo:font-size="16pt" style:font-size-asian="16pt" style:font-size-complex="16pt"/>
    </style:style>
    <style:style style:name="TableRow439" style:family="table-row">
      <style:table-row-properties style:min-row-height="0.4097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333in"/>
    </style:style>
    <style:style style:name="T442" style:parent-style-name="預設段落字型" style:family="text">
      <style:text-properties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-asian="標楷體" fo:font-size="16pt" style:font-size-asian="16pt" style:font-size-complex="16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333in"/>
    </style:style>
    <style:style style:name="T446" style:parent-style-name="預設段落字型" style:family="text">
      <style:text-properties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-asian="標楷體" fo:font-size="16pt" style:font-size-asian="16pt" style:font-size-complex="16pt"/>
    </style:style>
    <style:style style:name="P454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455" style:parent-style-name="預設段落字型" style:family="text">
      <style:text-properties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P459" style:parent-style-name="內文" style:family="paragraph">
      <style:paragraph-properties fo:line-height="0.2777in" fo:margin-left="0.7784in" fo:text-indent="0.2201in">
        <style:tab-stops/>
      </style:paragraph-properties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-asian="標楷體" fo:font-size="16pt" style:font-size-asian="16pt" style:font-size-complex="16pt"/>
    </style:style>
    <style:style style:name="P467" style:parent-style-name="內文" style:family="paragraph">
      <style:paragraph-properties fo:line-height="0.2777in" fo:margin-left="0.7784in" fo:text-indent="0.2201in">
        <style:tab-stops/>
      </style:paragraph-properties>
    </style:style>
    <style:style style:name="T468" style:parent-style-name="預設段落字型" style:family="text">
      <style:text-properties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-asian="標楷體" fo:font-size="16pt" style:font-size-asian="16pt" style:font-size-complex="16pt"/>
    </style:style>
    <style:style style:name="P471" style:parent-style-name="內文" style:family="paragraph">
      <style:paragraph-properties fo:line-height="0.2777in" fo:margin-left="1.0006in" fo:text-indent="-0.8888in">
        <style:tab-stops/>
      </style:paragraph-properties>
    </style:style>
    <style:style style:name="T472" style:parent-style-name="預設段落字型" style:family="text">
      <style:text-properties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漁船船員手冊初次申領流程</text:span><text:span text:style-name="T3">（民眾版）</text:span><text:span text:style-name="T4"><text:s text:c="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1</text:span><text:span text:style-name="T11">10</text:span><text:span text:style-name="T12">年</text:span><text:span text:style-name="T13">8</text:span><text:span text:style-name="T14">月更新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流程</text:span></text:p>
          </table:table-cell>
          <table:table-cell table:style-name="TableCell22">
            <text:p text:style-name="P23"><text:span text:style-name="T24">說明</text:span></text:p>
          </table:table-cell>
        </table:table-row>
        <table:table-row table:style-name="TableRow25">
          <table:table-cell table:style-name="TableCell26">
            <text:p text:style-name="P27"><text:span text:style-name="T28">一、</text:span><text:span text:style-name="T29">基本安全訓練</text:span></text:p>
          </table:table-cell>
          <table:table-cell table:style-name="TableCell30">
            <text:p text:style-name="P31"><text:span text:style-name="T32">1.</text:span><text:span text:style-name="T33">受訓單位</text:span><text:span text:style-name="T34">:</text:span><text:span text:style-name="T35">漁業署漁訓中心</text:span></text:p>
            <text:p text:style-name="P36"><text:span text:style-name="T37">2.</text:span><text:span text:style-name="T38">電話</text:span><text:span text:style-name="T39">:07-</text:span><text:span text:style-name="T40">8239723</text:span><text:span text:style-name="T41">（</text:span><text:span text:style-name="T42">8239</text:span><text:span text:style-name="T43">614</text:span><text:span text:style-name="T44">）</text:span></text:p>
            <text:p text:style-name="P45"><text:span text:style-name="T46">3.</text:span><text:span text:style-name="T47">地址</text:span><text:span text:style-name="T48">:</text:span><text:span text:style-name="T49">高市前鎮區漁港北一路</text:span><text:span text:style-name="T50">1</text:span><text:span text:style-name="T51">號</text:span></text:p>
            <text:p text:style-name="P52"><text:span text:style-name="T53">4.</text:span><text:span text:style-name="T54">未滿</text:span><text:span text:style-name="T55">12</text:span><text:span text:style-name="T56">公尺漁船</text:span><text:span text:style-name="T57">員訓練</text:span><text:span text:style-name="T58">2</text:span><text:span text:style-name="T59">天；</text:span><text:span text:style-name="T60">12</text:span><text:span text:style-name="T61">公尺以上漁船員訓練</text:span><text:span text:style-name="T62">3</text:span><text:span text:style-name="T63">天半</text:span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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二、</text:span><text:span text:style-name="T72">體格檢查</text:span></text:p>
          </table:table-cell>
          <table:table-cell table:style-name="TableCell73">
            <text:p text:style-name="P74"><text:span text:style-name="T75">1.</text:span><text:span text:style-name="T76">檢查機構</text:span><text:span text:style-name="T77">:</text:span><text:span text:style-name="T78">衛生所、公立醫院或評鑑合格之教學醫院</text:span></text:p>
            <text:p text:style-name="P79"><text:span text:style-name="T80">2.</text:span><text:span text:style-name="T81">有效期限</text:span><text:span text:style-name="T82">:</text:span><text:span text:style-name="T83">６</text:span><text:span text:style-name="T84">個月內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</text:span><text:span text:style-name="T89">（</text:span><text:span text:style-name="T90">找高雄市籍漁船僱用</text:span><text:span text:style-name="T91">）</text:span><text:span text:style-name="T92">（</text:span><text:span text:style-name="T93">須最近</text:span><text:span text:style-name="T94">2</text:span><text:span text:style-name="T95">年內有進出港紀錄的漁船</text:span><text:span text:style-name="T96">）</text:span></text:p>
          </table:table-cell>
          <table:covered-table-cell/>
        </table:table-row>
        <table:table-row table:style-name="TableRow97">
          <table:table-cell table:style-name="TableCell98">
            <text:p text:style-name="P99">三、漁會簽證</text:p>
          </table:table-cell>
          <table:table-cell table:style-name="TableCell100">
            <text:p text:style-name="P101">僱傭承諾書及漁船船員手冊申請書須請漁會簽證</text:p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</text:span><text:span text:style-name="T106"><text:s/>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四</text:span><text:span text:style-name="T111">、</text:span><text:span text:style-name="T112">送件</text:span></text:p>
          </table:table-cell>
          <table:table-cell table:style-name="TableCell113">
            <text:p text:style-name="P114"><text:span text:style-name="T115">1.</text:span><text:span text:style-name="T116">備齊</text:span><text:span text:style-name="T117">船員手冊申請書所列</text:span><text:span text:style-name="T118">第</text:span><text:span text:style-name="T119">1~6</text:span><text:span text:style-name="T120">項</text:span><text:span text:style-name="T121">應附文件</text:span><text:span text:style-name="T122">送海洋局漁業行政科辦理</text:span><text:span text:style-name="T123">(</text:span><text:span text:style-name="T124">可親自送件</text:span><text:span text:style-name="T125">或委託他人送件</text:span><text:span text:style-name="T126">)</text:span></text:p>
            <text:p text:style-name="P127"><text:span text:style-name="T128">2.</text:span><text:span text:style-name="T129">承辦天數</text:span><text:span text:style-name="T130">:7</text:span><text:span text:style-name="T131">工作天</text:span>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</text:span>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六、</text:span><text:span text:style-name="T140">領冊</text:span></text:p>
          </table:table-cell>
          <table:table-cell table:style-name="TableCell141">
            <text:p text:style-name="P142"><text:span text:style-name="T143">7</text:span><text:span text:style-name="T144">工作天</text:span><text:span text:style-name="T145">後</text:span><text:span text:style-name="T146">,</text:span><text:span text:style-name="T147">到</text:span><text:span text:style-name="T148">海洋局簽收</text:span><text:span text:style-name="T149">領取</text:span><text:span text:style-name="T150">船員手冊</text:span>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</text:span>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七、</text:span><text:span text:style-name="T159">漁會簽證</text:span></text:p>
          </table:table-cell>
          <table:table-cell table:style-name="TableCell160">
            <text:p text:style-name="P161"><text:span text:style-name="T162">船員手冊領取後</text:span><text:span text:style-name="T163">,</text:span><text:span text:style-name="T164">須</text:span><text:span text:style-name="T165">再回</text:span><text:span text:style-name="T166">漁會簽證</text:span><text:span text:style-name="T167">(</text:span><text:span text:style-name="T168">手冊內頁</text:span><text:span text:style-name="T169">)</text:span></text:p>
          </table:table-cell>
        </table:table-row>
      </table:table>
      <text:p text:style-name="P170"><text:span text:style-name="T171"><text:s/></text:span><text:span text:style-name="T172">備註</text:span><text:span text:style-name="T173">1</text:span><text:span text:style-name="T174">：</text:span><text:span text:style-name="T175">高雄市政府</text:span><text:span text:style-name="T176">海洋局</text:span><text:span text:style-name="T177">（漁業行政科）</text:span></text:p>
      <text:p text:style-name="P178"><text:span text:style-name="T179">電話：</text:span><text:span text:style-name="T180">07-8157085</text:span><text:span text:style-name="T181">轉</text:span><text:span text:style-name="T182">13</text:span><text:span text:style-name="T183">03</text:span><text:span text:style-name="T184">；傳真：</text:span><text:span text:style-name="T185">07-8157042</text:span></text:p>
      <text:p text:style-name="P186"><text:span text:style-name="T187">地址：高市前鎮區漁港中一路</text:span><text:span text:style-name="T188">2</text:span><text:span text:style-name="T189">號</text:span></text:p>
      <text:p text:style-name="P190"><text:span text:style-name="T191">備註</text:span><text:span text:style-name="T192">2</text:span><text:span text:style-name="T193">：</text:span><text:span text:style-name="T194">倘受僱</text:span><text:span text:style-name="T195">於</text:span><text:span text:style-name="T196">林園、梓官、彌陀、永安及興達港區漁會之漁民</text:span><text:span text:style-name="T197">，</text:span><text:span text:style-name="T198">完成</text:span><text:span text:style-name="T199">上述</text:span><text:span text:style-name="T200">第一</text:span><text:span text:style-name="T201">、</text:span><text:span text:style-name="T202">二項流程後</text:span><text:span text:style-name="T203">，</text:span><text:span text:style-name="T204">備齊應附文件</text:span><text:span text:style-name="T205">逕</text:span><text:span text:style-name="T206">送漁會</text:span><text:span text:style-name="T207">，</text:span><text:span text:style-name="T208">由漁會</text:span><text:span text:style-name="T209">統一</text:span><text:span text:style-name="T210">轉當地</text:span><text:span text:style-name="T211">本局</text:span><text:span text:style-name="T212">漁港辦公室</text:span><text:span text:style-name="T213">即可</text:span><text:span text:style-name="T214">。</text:span></text:p>
      <text:soft-page-break/>
      <text:p text:style-name="P215"><text:span text:style-name="T216">漁船船員手冊</text:span><text:span text:style-name="T217">期滿換發</text:span><text:span text:style-name="T218">流程（民眾版）</text:span><text:span text:style-name="T219"><text:s text:c="2"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1</text:span><text:span text:style-name="T225">10</text:span><text:span text:style-name="T226">年</text:span><text:span text:style-name="T227">8</text:span><text:span text:style-name="T228">月更新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流程</text:span></text:p>
          </table:table-cell>
          <table:table-cell table:style-name="TableCell236">
            <text:p text:style-name="P237"><text:span text:style-name="T238">說明</text:span></text:p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（</text:span><text:span text:style-name="T243">找高雄市籍漁船僱用</text:span><text:span text:style-name="T244">）</text:span><text:span text:style-name="T245">（</text:span><text:span text:style-name="T246">須最近</text:span><text:span text:style-name="T247">2</text:span><text:span text:style-name="T248">年內有進出港紀錄的漁船</text:span><text:span text:style-name="T249">）</text:span>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一</text:span><text:span text:style-name="T254">、漁會簽證</text:span></text:p>
          </table:table-cell>
          <table:table-cell table:style-name="TableCell255">
            <text:p text:style-name="P256">樣態：</text:p>
            <text:p text:style-name="P257">1.有效手冊,受僱在手冊內（漁會在手冊內頁簽證）</text:p>
            <text:p text:style-name="P258">2.逾期手冊,手冊內頁最後一筆僱用資料要先去漁會辦理解僱,並請漁會在僱傭承諾書及漁船船員手冊申請書簽證。</text:p>
            <text:p text:style-name="P259">3.<text:s/>請漁會查核最近5年內是否有出海作業紀錄(無則須重新取得基本安全訓練結業證書)</text:p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</text:span><text:span text:style-name="T264"><text:s/></text:span></text:p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二</text:span><text:span text:style-name="T269">、送件</text:span></text:p>
          </table:table-cell>
          <table:table-cell table:style-name="TableCell270">
            <text:p text:style-name="P271"><text:span text:style-name="T272">1.</text:span><text:span text:style-name="T273">備齊船員手冊申請書所列</text:span><text:span text:style-name="T274">第</text:span><text:span text:style-name="T275">1~</text:span><text:span text:style-name="T276">5</text:span><text:span text:style-name="T277">項應附文件</text:span><text:span text:style-name="T278">（有效手冊第</text:span><text:span text:style-name="T279">3</text:span><text:span text:style-name="T280">項免附）</text:span><text:span text:style-name="T281">送海洋局漁業行政科辦理</text:span><text:span text:style-name="T282">(</text:span><text:span text:style-name="T283">可親自送件或委託他人送件</text:span><text:span text:style-name="T284">)</text:span></text:p>
            <text:p text:style-name="P285"><text:span text:style-name="T286">2.</text:span><text:span text:style-name="T287">承辦天數</text:span><text:span text:style-name="T288">:7</text:span><text:span text:style-name="T289">工作天</text:span></text:p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</text:span>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三</text:span><text:span text:style-name="T298">、領冊</text:span></text:p>
          </table:table-cell>
          <table:table-cell table:style-name="TableCell299">
            <text:p text:style-name="P300"><text:span text:style-name="T301">7</text:span><text:span text:style-name="T302">工作天</text:span><text:span text:style-name="T303">後</text:span><text:span text:style-name="T304">,</text:span><text:span text:style-name="T305">到海洋局簽收領取船員手冊</text:span></text:p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</text:span></text:p>
          </table:table-cell>
          <table:covered-table-cell/>
        </table:table-row>
        <table:table-row table:style-name="TableRow310">
          <table:table-cell table:style-name="TableCell311">
            <text:p text:style-name="P312"><text:span text:style-name="T313">四</text:span><text:span text:style-name="T314">、漁會簽證</text:span></text:p>
          </table:table-cell>
          <table:table-cell table:style-name="TableCell315">
            <text:p text:style-name="P316"><text:span text:style-name="T317">船員手冊領取後</text:span><text:span text:style-name="T318">,</text:span><text:span text:style-name="T319">須</text:span><text:span text:style-name="T320">再回</text:span><text:span text:style-name="T321">漁會簽證</text:span><text:span text:style-name="T322">(</text:span><text:span text:style-name="T323">手冊內頁</text:span><text:span text:style-name="T324">)</text:span></text:p>
          </table:table-cell>
        </table:table-row>
      </table:table>
      <text:p text:style-name="P325"><text:span text:style-name="T326"><text:s/></text:span><text:span text:style-name="T327">備註</text:span><text:span text:style-name="T328">1</text:span><text:span text:style-name="T329">：高雄市政府海洋局（漁業行政科）</text:span></text:p>
      <text:p text:style-name="P330"><text:span text:style-name="T331">電話：</text:span><text:span text:style-name="T332">07-8157085</text:span><text:span text:style-name="T333">轉</text:span><text:span text:style-name="T334">13</text:span><text:span text:style-name="T335">03</text:span><text:span text:style-name="T336">；傳真：</text:span><text:span text:style-name="T337">07-8157042</text:span></text:p>
      <text:p text:style-name="P338"><text:span text:style-name="T339">地址：高市前鎮區漁港中一路</text:span><text:span text:style-name="T340">2</text:span><text:span text:style-name="T341">號</text:span></text:p>
      <text:p text:style-name="P342"><text:span text:style-name="T343">備註</text:span><text:span text:style-name="T344">2</text:span><text:span text:style-name="T345">：倘受僱於林園、梓官、彌陀、永安及興達港區漁會之漁民，備齊應附文件逕送漁會，由漁會統一轉當地本局漁港辦公室即可。</text:span></text:p>
      <text:p text:style-name="P346"><text:span text:style-name="T347">漁船船員手冊</text:span><text:span text:style-name="T348">遺失補發或毀損</text:span><text:span text:style-name="T349">換發流程（民眾版）</text:span><text:span text:style-name="T350"><text:tab/></text:span><text:span text:style-name="T351"><text:tab/>1</text:span><text:span text:style-name="T352">10</text:span><text:span text:style-name="T353">年</text:span><text:span text:style-name="T354">8</text:span><text:span text:style-name="T355">月更新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流程</text:span></text:p>
          </table:table-cell>
          <table:table-cell table:style-name="TableCell363">
            <text:p text:style-name="P364"><text:span text:style-name="T365">說明</text:span></text:p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（</text:span><text:span text:style-name="T370">找高雄市籍漁船僱用</text:span><text:span text:style-name="T371">）</text:span><text:span text:style-name="T372">（</text:span><text:span text:style-name="T373">須最近</text:span><text:span text:style-name="T374">2</text:span><text:span text:style-name="T375">年內有進出港紀錄的漁船</text:span><text:span text:style-name="T376">）</text:span>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一</text:span><text:span text:style-name="T381">、漁會簽證</text:span></text:p>
          </table:table-cell>
          <table:table-cell table:style-name="TableCell382">
            <text:p text:style-name="P383">樣態：</text:p>
            <text:p text:style-name="P384">1.有效手冊受僱中,漁會在漁船船員手冊申請書簽證</text:p>
            <text:p text:style-name="P385">2.有效手冊已解僱,漁會在僱傭承諾書及漁船船員手冊申請書簽證</text:p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</text:span><text:span text:style-name="T390"><text:s/>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二</text:span><text:span text:style-name="T395">、送件</text:span></text:p>
          </table:table-cell>
          <table:table-cell table:style-name="TableCell396">
            <text:p text:style-name="P397"><text:span text:style-name="T398">1.</text:span><text:span text:style-name="T399">備齊船員手冊申請書所列</text:span><text:span text:style-name="T400">第</text:span><text:span text:style-name="T401">1~</text:span><text:span text:style-name="T402">3</text:span><text:span text:style-name="T403">項應附文件</text:span><text:span text:style-name="T404">（有效手冊</text:span><text:span text:style-name="T405">受僱中</text:span><text:span text:style-name="T406">,</text:span><text:span text:style-name="T407">第</text:span><text:span text:style-name="T408">3</text:span><text:span text:style-name="T409">項免附）</text:span><text:span text:style-name="T410">送海洋局漁業行政科辦理</text:span><text:span text:style-name="T411">(</text:span><text:span text:style-name="T412">可親自送件或委託他人送件</text:span><text:span text:style-name="T413">)</text:span></text:p>
            <text:p text:style-name="P414"><text:span text:style-name="T415">2.</text:span><text:span text:style-name="T416">承辦天數</text:span><text:span text:style-name="T417">:7</text:span><text:span text:style-name="T418">工作天</text:span></text:p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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三</text:span><text:span text:style-name="T427">、領冊</text:span></text:p>
          </table:table-cell>
          <table:table-cell table:style-name="TableCell428">
            <text:p text:style-name="P429"><text:span text:style-name="T430">7</text:span><text:span text:style-name="T431">工作天</text:span><text:span text:style-name="T432">後</text:span><text:span text:style-name="T433">,</text:span><text:span text:style-name="T434">到海洋局簽收領取船員手冊</text:span></text:p>
          </table:table-cell>
        </table:table-row>
        <table:table-row table:style-name="TableRow435">
          <table:table-cell table:style-name="TableCell436" table:number-columns-spanned="2">
            <text:p text:style-name="P437"><text:span text:style-name="T438"></text:span>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四</text:span><text:span text:style-name="T443">、漁會簽證</text:span></text:p>
          </table:table-cell>
          <table:table-cell table:style-name="TableCell444">
            <text:p text:style-name="P445"><text:span text:style-name="T446">船員手冊領取後</text:span><text:span text:style-name="T447">,</text:span><text:span text:style-name="T448">須</text:span><text:span text:style-name="T449">再回</text:span><text:span text:style-name="T450">漁會簽證</text:span><text:span text:style-name="T451">(</text:span><text:span text:style-name="T452">手冊內頁</text:span><text:span text:style-name="T453">)</text:span></text:p>
          </table:table-cell>
        </table:table-row>
      </table:table>
      <text:p text:style-name="P454"><text:span text:style-name="T455"><text:s/></text:span><text:span text:style-name="T456">備註</text:span><text:span text:style-name="T457">1</text:span><text:span text:style-name="T458">：高雄市政府海洋局（漁業行政科）</text:span></text:p>
      <text:p text:style-name="P459"><text:span text:style-name="T460">電話：</text:span><text:span text:style-name="T461">07-8157085</text:span><text:span text:style-name="T462">轉</text:span><text:span text:style-name="T463">13</text:span><text:span text:style-name="T464">03</text:span><text:span text:style-name="T465">；傳真：</text:span><text:span text:style-name="T466">07-8157042</text:span></text:p>
      <text:p text:style-name="P467"><text:span text:style-name="T468">地址：高市前鎮區漁港中一路</text:span><text:span text:style-name="T469">2</text:span><text:span text:style-name="T470">號</text:span></text:p>
      <text:p text:style-name="P471"><text:span text:style-name="T472">備註</text:span><text:span text:style-name="T473">2</text:span><text:span text:style-name="T474">：倘受僱於林園、梓官、彌陀、永安及興達港區漁會之漁民，備齊應附文件逕送漁會，由漁會統一轉當地本局漁港辦公室即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375in" fo:margin-bottom="0.37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375in" fo:margin-bottom="0.37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43in" fo:margin-left="0.375in" fo:margin-bottom="0.37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2T06:48:00Z</meta:creation-date>
    <dc:date>2021-09-02T06:48:00Z</dc:date>
    <meta:print-date>2021-08-27T01:4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0" meta:character-count="1408" meta:row-count="10" meta:non-whitespace-character-count="1200"/>
  </office:meta>
</office:document-meta>
</file>