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letter-spacing="0.0555in" fo:font-size="24pt" style:font-size-asian="24pt" style:font-size-complex="24pt"/>
    </style:style>
    <style:style style:name="P2" style:parent-style-name="標題2" style:family="paragraph"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0833in" fo:line-height="0.2222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2083in"/>
      <style:text-properties style:font-name-asian="標楷體" style:font-size-complex="12pt"/>
    </style:style>
    <style:style style:name="P10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638in"/>
      <style:text-properties style:font-name-asian="標楷體"/>
    </style:style>
    <style:style style:name="P13" style:parent-style-name="內文" style:family="paragraph">
      <style:paragraph-properties fo:line-height="0.25in" fo:margin-left="0.0006in" fo:text-indent="1.602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line-height="0.25in" fo:margin-left="0.0006in" fo:text-indent="1.6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5in" fo:margin-left="0.0006in" fo:text-indent="1.602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margin-bottom="0.0416in" fo:line-height="0.25in" fo:margin-left="0.0006in" fo:text-indent="1.602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margin-bottom="0.0833in" fo:line-height="0.25in" fo:margin-left="0.0006in" fo:text-indent="1.60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9361in" style:use-optimal-column-width="false"/>
    </style:style>
    <style:style style:name="TableColumn35" style:family="table-column">
      <style:table-column-properties style:column-width="0.9166in" style:use-optimal-column-width="false"/>
    </style:style>
    <style:style style:name="TableColumn36" style:family="table-column">
      <style:table-column-properties style:column-width="0.6291in" style:use-optimal-column-width="false"/>
    </style:style>
    <style:style style:name="TableColumn37" style:family="table-column">
      <style:table-column-properties style:column-width="0.7409in" style:use-optimal-column-width="false"/>
    </style:style>
    <style:style style:name="TableColumn38" style:family="table-column">
      <style:table-column-properties style:column-width="0.15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0416in" style:use-optimal-column-width="false"/>
    </style:style>
    <style:style style:name="TableColumn41" style:family="table-column">
      <style:table-column-properties style:column-width="0.3868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2.1895in" style:use-optimal-column-width="false"/>
    </style:style>
    <style:style style:name="Table33" style:family="table">
      <style:table-properties style:width="7.1256in" fo:margin-left="0in" table:align="lef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66" style:family="table-row">
      <style:table-row-properties style:min-row-height="0.236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944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1944in" fo:margin-left="0.0395in" fo:margin-right="0.0395in">
        <style:tab-stops/>
      </style:paragraph-properties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222in" fo:margin-right="0.0395in"/>
      <style:text-properties style:font-name-asian="標楷體" fo:font-size="14pt" style:font-size-asian="14pt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-asian="標楷體" fo:color="#FF0000" fo:font-size="14pt" style:font-size-asian="14pt"/>
    </style:style>
    <style:style style:name="T104" style:parent-style-name="預設段落字型" style:family="text">
      <style:text-properties style:font-name-asian="標楷體" fo:color="#FF0000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TableRow118" style:family="table-row">
      <style:table-row-properties style:min-row-height="1.4409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1944in" fo:margin-left="0.0395in" fo:margin-right="0.0395in">
        <style:tab-stops/>
      </style:paragraph-properties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5" style:parent-style-name="標題3" style:family="paragraph">
      <style:paragraph-properties fo:line-height="0.25in"/>
      <style:text-properties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end" fo:line-height="0.25in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32" style:parent-style-name="標題3" style:family="paragraph">
      <style:paragraph-properties fo:line-height="0.25in"/>
      <style:text-properties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25in" fo:margin-right="0.0395in"/>
      <style:text-properties style:font-name-asian="標楷體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margin-bottom="0.0416in" fo:line-height="0.2222in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margin-bottom="0.0416in" fo:line-height="0.2222in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margin-bottom="0.0416in" fo:line-height="0.2222in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152in" style:use-optimal-row-height="false" fo:keep-together="always"/>
    </style:style>
    <style:style style:name="P15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margin-bottom="0.0416in" fo:line-height="0.2222in" fo:margin-left="0.0395in" fo:margin-right="0.0395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 fo:margin-bottom="0.0416in" fo:line-height="0.2222in" fo:margin-left="0.0395in" fo:margin-right="0.0395in">
        <style:tab-stops/>
      </style:paragraph-properties>
      <style:text-properties style:font-name-asian="標楷體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font-size-complex="12pt"/>
    </style:style>
    <style:style style:name="TableRow195" style:family="table-row">
      <style:table-row-properties style:min-row-height="0.2361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/>
    </style:style>
    <style:style style:name="TableRow202" style:family="table-row">
      <style:table-row-properties style:min-row-height="0.3152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05" style:parent-style-name="內文" style:family="paragraph">
      <style:paragraph-properties fo:text-align="justify" fo:line-height="0.1805in" fo:margin-left="0.0402in" fo:margin-right="0.0395in" fo:text-indent="0.4166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fo:text-align="justify" fo:line-height="0.1805in" fo:margin-left="0.0402in" fo:margin-right="0.0395in" fo:text-indent="0.4069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fo:text-align="justify" fo:line-height="0.1805in" fo:margin-left="0.0402in" fo:margin-right="0.0395in" fo:text-indent="0.3868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12" style:parent-style-name="內文" style:family="paragraph">
      <style:paragraph-properties fo:text-align="justify" fo:line-height="0.1805in" fo:margin-left="0.4263in" fo:margin-right="0.0395in" fo:text-indent="0.018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line-height="0.1805in" fo:margin-left="0.477in" fo:margin-right="0.0395in" fo:text-indent="-0.4354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19" style:parent-style-name="內文" style:family="paragraph">
      <style:paragraph-properties fo:text-align="justify" fo:line-height="0.1805in" fo:margin-left="0.0402in" fo:margin-right="0.0395in" fo:text-indent="0.3868in">
        <style:tab-stops/>
      </style:paragraph-properties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line-height="0.1805in" fo:margin-left="0.4569in" fo:margin-right="0.0395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 fo:line-height="0.1805in" fo:margin-left="0.0402in" fo:margin-right="0.0395in" fo:text-indent="0.3333in">
        <style:tab-stops/>
      </style:paragraph-properties>
      <style:text-properties style:font-name-asian="標楷體"/>
    </style:style>
    <style:style style:name="P225" style:parent-style-name="區塊文字" style:family="paragraph">
      <style:paragraph-properties fo:line-height="0.1805in"/>
    </style:style>
    <style:style style:name="P226" style:parent-style-name="區塊文字" style:family="paragraph">
      <style:paragraph-properties fo:line-height="0.1805in" fo:margin-left="0.45in" fo:text-indent="0in">
        <style:tab-stops/>
      </style:paragraph-properties>
      <style:text-properties fo:font-size="12pt" style:font-size-asian="12pt"/>
    </style:style>
    <style:style style:name="P227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fo:text-align="justify" fo:line-height="0.1805in" fo:margin-left="0.0402in" fo:margin-right="0.0395in" fo:text-indent="0.4166in">
        <style:tab-stops/>
      </style:paragraph-properties>
      <style:text-properties style:font-name-asian="標楷體"/>
    </style:style>
    <style:style style:name="TableRow229" style:family="table-row">
      <style:table-row-properties style:min-row-height="0.2361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3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 style:font-size-complex="12pt"/>
    </style:style>
    <style:style style:name="TableRow236" style:family="table-row">
      <style:table-row-properties style:min-row-height="2.0604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 fo:line-height="0.1805in" fo:margin-left="0.0402in" fo:margin-right="0.0395in" fo:text-indent="0.4166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 fo:line-height="0.1805in" fo:margin-left="0.0402in" fo:margin-right="0.0395in" fo:text-indent="0.4166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 fo:line-height="0.1805in" fo:margin-left="0.0402in" fo:margin-right="0.0395in" fo:text-indent="0.4166in">
        <style:tab-stops/>
      </style:paragraph-properties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46" style:parent-style-name="內文" style:family="paragraph">
      <style:paragraph-properties fo:text-align="justify" fo:line-height="0.1805in" fo:margin-left="0.0402in" fo:margin-right="0.0395in" fo:text-indent="0.4166in">
        <style:tab-stops/>
      </style:paragraph-properties>
      <style:text-properties style:font-name-asian="標楷體"/>
    </style:style>
    <style:style style:name="P247" style:parent-style-name="區塊文字" style:family="paragraph">
      <style:paragraph-properties fo:line-height="0.1805in"/>
    </style:style>
    <style:style style:name="P248" style:parent-style-name="區塊文字" style:family="paragraph">
      <style:paragraph-properties fo:line-height="0.1805in" fo:margin-left="0.45in" fo:text-indent="0in">
        <style:tab-stops/>
      </style:paragraph-properties>
      <style:text-properties fo:font-size="12pt" style:font-size-asian="12pt"/>
    </style:style>
    <style:style style:name="P249" style:parent-style-name="區塊文字" style:family="paragraph">
      <style:paragraph-properties fo:line-height="0.1805in"/>
    </style:style>
    <style:style style:name="P250" style:parent-style-name="區塊文字" style:family="paragraph">
      <style:paragraph-properties fo:line-height="0.1805in" fo:margin-left="0.4465in" fo:text-indent="-0.0201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fo:text-align="justify" fo:line-height="0.1805in" fo:margin-left="0.4569in" fo:margin-right="0.0395in">
        <style:tab-stops/>
      </style:paragraph-properties>
      <style:text-properties style:font-name-asian="標楷體"/>
    </style:style>
    <style:style style:name="TableRow253" style:family="table-row">
      <style:table-row-properties style:min-row-height="1.6145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56" style:parent-style-name="內文" style:family="paragraph">
      <style:paragraph-properties fo:text-align="justify" fo:line-height="0.1805in" fo:margin-left="0.0395in" fo:margin-right="0.0395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text-align="justify" fo:margin-left="0.2875in" fo:margin-right="0.0395in" fo:text-indent="-0.2479in">
        <style:tab-stops>
          <style:tab-stop style:type="left" style:position="0.002in"/>
        </style:tab-stops>
      </style:paragraph-properties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 fo:margin-left="0.2875in" fo:margin-right="0.0395in" fo:text-indent="-0.2479in">
        <style:tab-stops>
          <style:tab-stop style:type="left" style:position="0.002in"/>
        </style:tab-stops>
      </style:paragraph-properties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justify" fo:margin-left="0.2875in" fo:margin-right="0.0395in" fo:text-indent="-0.2479in">
        <style:tab-stops>
          <style:tab-stop style:type="left" style:position="0.002in"/>
        </style:tab-stops>
      </style:paragraph-properties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 fo:margin-bottom="0.0416in" fo:line-height="0.2777in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0416in"/>
      <style:text-properties style:font-name-asian="標楷體" fo:font-size="16pt" style:font-size-asian="16pt"/>
    </style:style>
    <style:style style:name="P285" style:parent-style-name="內文" style:family="paragraph">
      <style:paragraph-properties fo:line-height="0.0416in"/>
      <style:text-properties style:font-name-asian="標楷體" fo:font-size="16pt" style:font-size-asian="16pt"/>
    </style:style>
    <style:style style:name="P286" style:parent-style-name="內文" style:family="paragraph">
      <style:paragraph-properties fo:text-align="start"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漁筏檢查申請書</text:p>
      <text:h text:style-name="P2" text:outline-level="2">Application Form For Fishing Raft Inspection</text:h>
      <text:p text:style-name="P3"><text:span text:style-name="T4"><text:s text:c="10"/></text:span><text:span text:style-name="T5"><text:s text:c="20"/></text:span><text:span text:style-name="T6">Date</text:span><text:span text:style-name="T7">：</text:span></text:p>
      <text:p text:style-name="P8"><text:s text:c="4"/>茲依照高雄市漁筏管理自治條例第6、7條之規定開具下列事項申請檢查，請派員檢查。</text:p>
      <text:p text:style-name="P9">In compliance with Articles 6 and 7 of Kaohsiung City Raft<text:s/>Management<text:s/>Autonomy Provision, the applicant applies for inspection of the following items. <text:s/>Please send inspectors for inspection.</text:p>
      <text:p text:style-name="P10"><text:s text:c="6"/>此<text:s text:c="4"/>致</text:p>
      <text:p text:style-name="P11">高雄市政府海洋局</text:p>
      <text:p text:style-name="P12">Kaohsiung City Marine Bureau</text:p>
      <text:p text:style-name="P13"><text:span text:style-name="T14">申請人</text:span><text:span text:style-name="T15">Applicant</text:span><text:span text:style-name="T16">：</text:span><text:span text:style-name="T17"><text:s text:c="14"/></text:span><text:span text:style-name="T18"><text:s text:c="4"/></text:span><text:span text:style-name="T19"><text:s text:c="4"/></text:span><text:span text:style-name="T20">簽章</text:span><text:span text:style-name="T21">(</text:span><text:span text:style-name="T22">Signature)</text:span></text:p>
      <text:p text:style-name="P23">住<text:s text:c="2"/>址Address：</text:p>
      <text:p text:style-name="P24">電<text:s text:c="2"/>話Tel：</text:p>
      <text:p text:style-name="P25">代辦人Authorized agent：<text:s text:c="8"/></text:p>
      <text:p text:style-name="P26"><text:span text:style-name="T27">電</text:span><text:span text:style-name="T28"><text:s text:c="2"/></text:span><text:span text:style-name="T29">話</text:span><text:span text:style-name="T30"><text:s/>Telephone</text:span><text:span text:style-name="T31">：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漁筏統一編號</text:p>
            <text:p text:style-name="P47">Uniform No. of Fishing Raft</text:p>
          </table:table-cell>
          <table:covered-table-cell/>
          <table:table-cell table:style-name="TableCell48" table:number-columns-spanned="4">
            <text:p text:style-name="P49">ＣＴ　－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漁業根據地</text:p>
            <text:p text:style-name="P52">Operation Base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建造船廠或連絡人</text:p>
            <text:p text:style-name="P58">Raft Builder or Contact Person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漁筏名</text:p>
            <text:p text:style-name="P63">Name of Raft</text:p>
          </table:table-cell>
          <table:covered-table-cell/>
          <table:covered-table-cell/>
          <table:table-cell table:style-name="TableCell64">
            <text:p text:style-name="P65">高市漁筏<text:s text:c="5"/><text:s text:c="2"/><text:s text:c="4"/>號</text:p>
          </table:table-cell>
        </table:table-row>
        <table:table-row table:style-name="TableRow66">
          <table:table-cell table:style-name="TableCell67" table:number-columns-spanned="2">
            <text:p text:style-name="P68">船員定額</text:p>
            <text:p text:style-name="P69">Fixed Number of Crew Members</text:p>
          </table:table-cell>
          <table:covered-table-cell/>
          <table:table-cell table:style-name="TableCell70">
            <text:p text:style-name="P71">人</text:p>
          </table:table-cell>
          <table:table-cell table:style-name="TableCell72">
            <text:p text:style-name="P73">地址</text:p>
            <text:p text:style-name="P74">Address</text:p>
          </table:table-cell>
          <table:table-cell table:style-name="TableCell75" table:number-columns-spanned="6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筏體種類</text:p>
            <text:p text:style-name="P81"><text:span text:style-name="T82">Type of Raft Body</text:span></text:p>
          </table:table-cell>
          <table:covered-table-cell/>
          <table:table-cell table:style-name="TableCell83" table:number-columns-spanned="8">
            <text:p text:style-name="P84">□塑膠管<text:s text:c="4"/>□玻璃纖維管<text:s text:c="3"/>□高發泡棉<text:s text:c="3"/>□其他（<text:s text:c="7"/>）</text:p>
            <text:p text:style-name="P85"><text:span text:style-name="T86">□</text:span><text:span text:style-name="T87">Plastic Pipes</text:span><text:span text:style-name="T88"><text:s/></text:span><text:span text:style-name="T89">□</text:span><text:span text:style-name="T90">Glass Fiber Pipes</text:span><text:span text:style-name="T91"><text:s/></text:span><text:span text:style-name="T92">□</text:span><text:span text:style-name="T93">High PE Foam</text:span><text:span text:style-name="T94"><text:s/></text:span><text:span text:style-name="T95">□</text:span><text:span text:style-name="T96">Others ( 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主機種類</text:p>
            <text:p text:style-name="P100">Type of Main<text:s/>Engine</text:p>
          </table:table-cell>
          <table:covered-table-cell/>
          <table:table-cell table:style-name="TableCell101" table:number-columns-spanned="8">
            <text:p text:style-name="P102"><text:span text:style-name="T103"><text:s text:c="4"/></text:span><text:span text:style-name="T104"><text:s text:c="2"/></text:span><text:span text:style-name="T105">牌</text:span><text:span text:style-name="T106"><text:s text:c="4"/></text:span><text:span text:style-name="T107"><text:s/></text:span><text:span text:style-name="T108">機</text:span><text:span text:style-name="T109"><text:s text:c="3"/></text:span><text:span text:style-name="T110">缸</text:span><text:span text:style-name="T111"><text:s text:c="4"/></text:span><text:span text:style-name="T112">馬力</text:span><text:span text:style-name="T113">；</text:span><text:span text:style-name="T114">引擎號碼號</text:span><text:span text:style-name="T115"><text:s text:c="8"/></text:span><text:span text:style-name="T116">型式</text:span></text:p>
            <text:p text:style-name="P117">Brand<text:s text:c="2"/><text:s/><text:s text:c="2"/>Type<text:s text:c="3"/><text:s/>Cylinder<text:s text:c="2"/>Horsepower;<text:s/>No. of Engine <text:s/><text:s text:c="2"/><text:s text:c="3"/>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申請</text:p>
            <text:p text:style-name="P121">事項</text:p>
            <text:p text:style-name="P122">Details of Application</text:p>
          </table:table-cell>
          <table:table-cell table:style-name="TableCell123">
            <text:p text:style-name="P124">日期</text:p>
            <text:h text:style-name="P125" text:outline-level="3">Date</text:h>
          </table:table-cell>
          <table:table-cell table:style-name="TableCell126" table:number-columns-spanned="3">
            <text:p text:style-name="P127"><text:s text:c="4"/>年月日</text:p>
            <text:p text:style-name="P128"><text:span text:style-name="T129">dd/mm/yy</text:span></text:p>
          </table:table-cell>
          <table:covered-table-cell/>
          <table:covered-table-cell/>
          <table:table-cell table:style-name="TableCell130" table:number-columns-spanned="3">
            <text:p text:style-name="P131">地點</text:p>
            <text:h text:style-name="P132" text:outline-level="3">Address</text:h>
          </table:table-cell>
          <table:covered-table-cell/>
          <table:covered-table-cell/>
          <table:table-cell table:style-name="TableCell133" table:number-columns-spanned="2">
            <text:p text:style-name="P134"><text:s text:c="6"/><text:s/>縣(市)<text:s text:c="5"/><text:s text:c="2"/><text:s text:c="2"/>港(泊地)</text:p>
            <text:p text:style-name="P135">County (City) <text:s/><text:s text:c="2"/>Harbor (Waiting Berth)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事由</text:p>
            <text:p text:style-name="P140">Reason</text:p>
          </table:table-cell>
          <table:table-cell table:style-name="TableCell141" table:number-columns-spanned="8">
            <text:p text:style-name="P142"><text:span text:style-name="T143">□轉籍或過戶本市</text:span><text:span text:style-name="T144">Transfer of Ownership or Transfer to Kaohsiung</text:span></text:p>
            <text:p text:style-name="P145"><text:span text:style-name="T146">□新（汰）建發照檢查</text:span><text:span text:style-name="T147">Inspection of License of New Construction <text:s text:c="33"/></text:span></text:p>
            <text:p text:style-name="P148"><text:span text:style-name="T149"><text:s text:c="20"/></text:span><text:span text:style-name="T150">/Reconstruction</text:span></text:p>
            <text:p text:style-name="P151"><text:span text:style-name="T152">□定期檢查</text:span><text:span text:style-name="T153"><text:s/></text:span><text:span text:style-name="T154">Regular Inspection</text:span></text:p>
            <text:p text:style-name="P155"><text:span text:style-name="T156">□特別（變更）檢查</text:span><text:span text:style-name="T157"><text:s/>Special Inspection (Inspection of Chang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註冊尺寸</text:p>
            <text:p text:style-name="P162">Registered Size</text:p>
          </table:table-cell>
          <table:table-cell table:style-name="TableCell163" table:number-columns-spanned="8">
            <text:p text:style-name="P164">管徑<text:s text:c="3"/><text:s/><text:s/>吋<text:s text:c="3"/><text:s/><text:s/><text:s text:c="2"/>支<text:s text:c="4"/></text:p>
            <text:p text:style-name="P165"><text:span text:style-name="T166"><text:s text:c="6"/></text:span><text:span text:style-name="T167"><text:s/></text:span><text:span text:style-name="T168"><text:s text:c="2"/></text:span><text:span text:style-name="T169">inch <text:s text:c="3"/></text:span><text:span text:style-name="T170"><text:s/></text:span><text:span text:style-name="T171"><text:s text:c="2"/></text:span><text:span text:style-name="T172">Pipe (s)</text:span></text:p>
            <text:p text:style-name="P173"><text:span text:style-name="T174">全長</text:span><text:span text:style-name="T175"><text:s text:c="12"/></text:span><text:span text:style-name="T176"><text:s text:c="2"/></text:span><text:span text:style-name="T177"><text:s text:c="2"/></text:span><text:span text:style-name="T178">公尺</text:span><text:span text:style-name="T179">；</text:span><text:span text:style-name="T180">筏寬</text:span><text:span text:style-name="T181"><text:s/></text:span><text:span text:style-name="T182"><text:s/></text:span><text:span text:style-name="T183"><text:s/></text:span><text:span text:style-name="T184"><text:s/></text:span><text:span text:style-name="T185"><text:s text:c="4"/></text:span><text:span text:style-name="T186"><text:s/></text:span><text:span text:style-name="T187"><text:s text:c="3"/></text:span><text:span text:style-name="T188"><text:s text:c="4"/></text:span><text:span text:style-name="T189">公尺</text:span></text:p>
            <text:p text:style-name="P190">Overall Length <text:s text:c="2"/><text:s text:c="4"/><text:s text:c="2"/><text:s text:c="2"/>Meters;<text:s/>Width<text:s text:c="19"/>Met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附送文件</text:p>
            <text:p text:style-name="P194">Attached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過戶註冊</text:p>
            <text:p text:style-name="P198">Registry of Ownership Transf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新建發照</text:p>
            <text:p text:style-name="P201">License Issuance for New Construction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一、買賣契約書。</text:p>
            <text:p text:style-name="P205">Contract of sales and purchase</text:p>
            <text:p text:style-name="P206">二、賣方印鑑證明。</text:p>
            <text:p text:style-name="P207">Stamp certificate of seller</text:p>
            <text:p text:style-name="P208">三、漁筏照片3張。</text:p>
            <text:p text:style-name="P209"><text:span text:style-name="T210">Three pictures of the raft</text:span></text:p>
            <text:p text:style-name="P211">四、原領漁業執照或外縣市註銷函。</text:p>
            <text:p text:style-name="P212">The original fishing license or letter of revocation issued by other cities or counties</text:p>
            <text:p text:style-name="P213"><text:span text:style-name="T214">五</text:span><text:span text:style-name="T215">、</text:span><text:span text:style-name="T216">漁業執照申請書及身分證影本。</text:span><text:span text:style-name="T217">Application form of fishing license and a photocopy of I.D. card</text:span></text:p>
            <text:p text:style-name="P218">六、救生衣3件。</text:p>
            <text:p text:style-name="P219">Three life ve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一、機器來源證明書及發票。</text:p>
            <text:p text:style-name="P222">Certificate of origin and receipt of the machines</text:p>
            <text:p text:style-name="P223">二、漁筏照片3張。</text:p>
            <text:p text:style-name="P224">Three pictures of the raft</text:p>
            <text:p text:style-name="P225">三、新建漁筏核准函、身分證影本及漁業執照申請書。</text:p>
            <text:p text:style-name="P226">Letter of Approval for new construction of the raft, a photocopy of I.D. card, and an application form of fishing <text:s/>license</text:p>
            <text:p text:style-name="P227">四、救生衣3件。</text:p>
            <text:p text:style-name="P228">Three life vests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定期檢查</text:p>
            <text:p text:style-name="P232">Regular Insp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變更檢查</text:p>
            <text:p text:style-name="P235">Inspection of Changes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一、漁筏執照。</text:p>
            <text:p text:style-name="P239">License of the raft</text:p>
            <text:p text:style-name="P240">二、漁業執照。</text:p>
            <text:p text:style-name="P241">Fishing License</text:p>
            <text:p text:style-name="P242">三、救生衣3件。</text:p>
            <text:p text:style-name="P243">Three life ve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一、漁筏執照。</text:p>
            <text:p text:style-name="P246">License of the raft</text:p>
            <text:p text:style-name="P247">二、機器來源證明書及發票（變更機器）。</text:p>
            <text:p text:style-name="P248">Certificate of origin and receipt of the machines (Changes of machines)</text:p>
            <text:p text:style-name="P249">三、漁筏照片3張。</text:p>
            <text:p text:style-name="P250">Three pictures of the raft</text:p>
            <text:p text:style-name="P251">四、漁業執照及變更改造申請書。</text:p>
            <text:p text:style-name="P252">Fishing license and an application form for changes and reform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檢查意見：</text:p>
            <text:p text:style-name="P256">Comments after inspection:</text:p>
            <text:list text:style-name="LFO1" text:continue-numbering="true">
              <text:list-item>
                <text:p text:style-name="P257"><text:span text:style-name="T258">筏體符合</text:span><text:span text:style-name="T259">Conformance of the raft body</text:span></text:p>
              </text:list-item>
              <text:list-item>
                <text:p text:style-name="P260"><text:span text:style-name="T261">筏體改造變更</text:span><text:span text:style-name="T262">Changes or reform of the raft body</text:span></text:p>
              </text:list-item>
              <text:list-item>
                <text:p text:style-name="P263"><text:span text:style-name="T264">筏體破損，應重新整理，再行檢查</text:span><text:span text:style-name="T265">The raft has been damaged and requires renovation before re-inspection.</text:span></text:p>
              </text:list-item>
            </text:list>
            <text:p text:style-name="P266"><text:span text:style-name="T267">□陸上</text:span><text:span text:style-name="T268">On land</text:span><text:span text:style-name="T269"><text:s text:c="2"/></text:span><text:span text:style-name="T270">□水面上</text:span><text:span text:style-name="T271"><text:s/>At sea<text:s/></text:span><text:span text:style-name="T272"><text:s/></text:span><text:span text:style-name="T273">□其他</text:span><text:span text:style-name="T274"><text:s/></text:span><text:span text:style-name="T275">Others</text:span></text:p>
            <text:p text:style-name="P276"><text:span text:style-name="T277">漁業人簽名</text:span><text:span text:style-name="T278">Fisherman<text:s/></text:span><text:span text:style-name="T279">：</text:span><text:span text:style-name="T280"><text:s text:c="17"/></text:span><text:span text:style-name="T281">檢查人</text:span><text:span text:style-name="T282">Inspecto</text:span><text:span text:style-name="T283">r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p text:style-name="P285"/>
      <text:p text:style-name="P286"><text:span text:style-name="T287">中 華 民 國　　年　　月　　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line-height="0.25in" fo:margin-left="0.0395in" fo:margin-right="0.0395in">
        <style:tab-stops/>
      </style:paragraph-properties>
      <style:text-properties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-asian="標楷體" fo:letter-spacing="0.0555in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222in" fo:margin-left="0.0395in" fo:margin-right="0.039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4527in" fo:margin-right="0.0395in" fo:text-indent="-0.4131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5909in" fo:margin-bottom="0.62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筏檢查申請書</dc:title>
    <dc:subject/>
    <meta:initial-creator>郭春金</meta:initial-creator>
    <dc:creator>user</dc:creator>
    <meta:creation-date>2019-10-14T06:41:00Z</meta:creation-date>
    <dc:date>2019-10-14T06:41:00Z</dc:date>
    <meta:print-date>2005-01-03T06:3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1" meta:character-count="2888" meta:row-count="20" meta:non-whitespace-character-count="2462"/>
  </office:meta>
</office:document-meta>
</file>