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margin-top="0.0833in" fo:line-height="0.3055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false" fo:text-align="justify" fo:margin-top="0.0833in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TableColumn39" style:family="table-column">
      <style:table-column-properties style:column-width="0.3416in"/>
    </style:style>
    <style:style style:name="TableColumn40" style:family="table-column">
      <style:table-column-properties style:column-width="1.1138in"/>
    </style:style>
    <style:style style:name="TableColumn41" style:family="table-column">
      <style:table-column-properties style:column-width="1.6875in"/>
    </style:style>
    <style:style style:name="TableColumn42" style:family="table-column">
      <style:table-column-properties style:column-width="0.8944in"/>
    </style:style>
    <style:style style:name="TableColumn43" style:family="table-column">
      <style:table-column-properties style:column-width="0.9048in"/>
    </style:style>
    <style:style style:name="TableColumn44" style:family="table-column">
      <style:table-column-properties style:column-width="0.8951in"/>
    </style:style>
    <style:style style:name="TableColumn45" style:family="table-column">
      <style:table-column-properties style:column-width="0.9in"/>
    </style:style>
    <style:style style:name="Table38" style:family="table">
      <style:table-properties style:width="6.7375in" fo:margin-left="0in" table:align="center"/>
    </style:style>
    <style:style style:name="TableRow46" style:family="table-row">
      <style:table-row-properties style:min-row-height="0.3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P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4pt"/>
    </style:style>
    <style:style style:name="P202" style:parent-style-name="內文" style:family="paragraph">
      <style:paragraph-properties style:snap-to-layout-grid="false" fo:text-align="justify" fo:line-height="0.3055in" fo:margin-left="0.5312in" fo:text-indent="-0.3631in">
        <style:tab-stops/>
      </style:paragraph-properties>
      <style:text-properties style:font-name="標楷體" style:font-name-asian="標楷體" style:font-size-complex="14pt"/>
    </style:style>
    <style:style style:name="P203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 style:font-size-complex="14pt"/>
    </style:style>
    <style:style style:name="P204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 style:font-size-complex="14pt"/>
    </style:style>
    <style:style style:name="P205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 style:font-size-complex="14pt"/>
    </style:style>
    <style:style style:name="P206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 style:font-size-complex="14pt"/>
    </style:style>
    <style:style style:name="P207" style:parent-style-name="內文" style:family="paragraph">
      <style:paragraph-properties style:snap-to-layout-grid="false" fo:text-align="justify" fo:line-height="0.3055in" fo:text-indent="0.1666in"/>
      <style:text-properties style:font-name="標楷體" style:font-name-asian="標楷體" style:font-size-complex="14pt"/>
    </style:style>
    <style:style style:name="P208" style:parent-style-name="內文" style:family="paragraph">
      <style:paragraph-properties style:snap-to-layout-grid="false" fo:text-align="justify" fo:margin-left="1.2645in" fo:text-indent="-0.5909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margin-left="1.2645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margin-top="0.1166in" fo:line-height="0.3055in" fo:text-indent="0.2222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margin-top="0.1166in" fo:line-height="0.3055in" fo:text-indent="0.1666in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fo:letter-spacing="0.0152in" style:font-size-complex="14pt"/>
    </style:style>
    <style:style style:name="P215" style:parent-style-name="內文" style:family="paragraph">
      <style:paragraph-properties style:snap-to-layout-grid="false" fo:line-height="0.2777in" fo:text-indent="0.1666in">
        <style:tab-stops>
          <style:tab-stop style:type="left" style:position="4.2333in"/>
          <style:tab-stop style:type="left" style:position="4.627in"/>
          <style:tab-stop style:type="left" style:position="5.3159in"/>
          <style:tab-stop style:type="left" style:position="6.202in"/>
        </style:tab-stops>
      </style:paragraph-properties>
      <style:text-properties style:font-name="標楷體" style:font-name-asian="標楷體" style:font-size-complex="14pt"/>
    </style:style>
    <style:style style:name="P216" style:parent-style-name="公文後續段落_地址" style:family="paragraph">
      <style:paragraph-properties fo:line-height="125%" fo:margin-left="0in" fo:text-indent="0.1666in">
        <style:tab-stops/>
      </style:paragraph-properties>
      <style:text-properties style:font-name="標楷體"/>
    </style:style>
    <style:style style:name="P217" style:parent-style-name="內文" style:family="paragraph">
      <style:paragraph-properties style:line-height-at-least="0.2777in" fo:text-indent="0.1666in">
        <style:tab-stops>
          <style:tab-stop style:type="left" style:position="2.6583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text-indent="0.1666in">
        <style:tab-stops>
          <style:tab-stop style:type="left" style:position="2.658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公文署名" style:family="paragraph">
      <style:paragraph-properties fo:text-align="center" fo:line-height="125%"/>
    </style:style>
    <style:style style:name="T221" style:parent-style-name="預設段落字型" style:family="text">
      <style:text-properties style:font-name="標楷體" style:font-size-complex="14pt"/>
    </style:style>
    <style:style style:name="T222" style:parent-style-name="預設段落字型" style:family="text">
      <style:text-properties style:font-name="標楷體" style:font-size-complex="14pt"/>
    </style:style>
    <style:style style:name="T223" style:parent-style-name="預設段落字型" style:family="text">
      <style:text-properties style:font-name="標楷體" style:font-size-complex="14pt"/>
    </style:style>
    <style:style style:name="T224" style:parent-style-name="預設段落字型" style:family="text">
      <style:text-properties style:font-name="標楷體" style:font-size-complex="14pt"/>
    </style:style>
    <style:style style:name="T225" style:parent-style-name="預設段落字型" style:family="text">
      <style:text-properties style:font-name="標楷體" style:font-size-complex="14pt"/>
    </style:style>
    <style:style style:name="T226" style:parent-style-name="預設段落字型" style:family="text">
      <style:text-properties style:font-name="標楷體" style:font-size-complex="14pt"/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name="標楷體" style:font-size-complex="14pt"/>
    </style:style>
    <style:style style:name="T229" style:parent-style-name="預設段落字型" style:family="text">
      <style:text-properties style:font-name="標楷體" style:font-size-complex="14pt"/>
    </style:style>
    <style:style style:name="T230" style:parent-style-name="預設段落字型" style:family="text">
      <style:text-properties style:font-name="標楷體" style:font-size-complex="14pt"/>
    </style:style>
    <style:style style:name="T231" style:parent-style-name="預設段落字型" style:family="text">
      <style:text-properties style:font-name="標楷體" style:font-size-complex="14pt"/>
    </style:style>
    <style:style style:name="T232" style:parent-style-name="預設段落字型" style:family="text">
      <style:text-properties style:font-name="標楷體" style:font-size-complex="14pt"/>
    </style:style>
    <style:style style:name="T233" style:parent-style-name="預設段落字型" style:family="text">
      <style:text-properties style:font-name="標楷體" style:font-size-complex="14pt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陸船員轉換雇主申請書</text:p>
      <text:p text:style-name="P21"><text:span text:style-name="T22">主旨：本</text:span><text:span text:style-name="T23">公司</text:span><text:span text:style-name="T24">原受</text:span><text:span text:style-name="T25"><text:s text:c="13"/></text:span><text:span text:style-name="T26">號漁船（CT</text:span><text:span text:style-name="T27"><text:s text:c="12"/></text:span><text:span text:style-name="T28">）船主委託</text:span><text:span text:style-name="T29">，</text:span><text:span text:style-name="T30">引進大陸船員</text:span><text:span text:style-name="T31"><text:s/></text:span><text:span text:style-name="T32"><text:s text:c="5"/></text:span><text:span text:style-name="T33">人（資料如附表），現擬將該等船員轉介予本會受託之其他漁船船主僱用，請惠予同意辦理，</text:span><text:span text:style-name="T34">請</text:span><text:span text:style-name="T35">查照</text:span><text:span text:style-name="T36">。</text:span></text:p>
      <text:p text:style-name="P37">　※附表：大陸船員轉換雇主資料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序號</text:p>
          </table:table-cell>
          <table:table-cell table:style-name="TableCell49">
            <text:p text:style-name="P50">大陸船員</text:p>
            <text:p text:style-name="P51">姓　　名</text:p>
          </table:table-cell>
          <table:table-cell table:style-name="TableCell52">
            <text:p text:style-name="P53">身分證</text:p>
            <text:p text:style-name="P54">字　號</text:p>
          </table:table-cell>
          <table:table-cell table:style-name="TableCell55">
            <text:p text:style-name="P56">原僱用</text:p>
            <text:p text:style-name="P57">船　主</text:p>
          </table:table-cell>
          <table:table-cell table:style-name="TableCell58">
            <text:p text:style-name="P59">原僱用</text:p>
            <text:p text:style-name="P60">漁　船</text:p>
          </table:table-cell>
          <table:table-cell table:style-name="TableCell61">
            <text:p text:style-name="P62">新僱用</text:p>
            <text:p text:style-name="P63">船　主</text:p>
          </table:table-cell>
          <table:table-cell table:style-name="TableCell64">
            <text:p text:style-name="P65">新僱用</text:p>
            <text:p text:style-name="P66">漁　船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茲檢附相關申請文件如下：</text:p>
      <text:p text:style-name="P203">□1.原僱用漁船船主與大陸船員簽訂之終止契約同意書。</text:p>
      <text:p text:style-name="P204">□2.新僱用漁船船主與本公司簽訂之委託勞務契約影本。</text:p>
      <text:p text:style-name="P205">□3.新僱用漁船船主與大陸船員簽訂之勞務契約影本。</text:p>
      <text:p text:style-name="P206">□4.大陸船員識別證正本。</text:p>
      <text:p text:style-name="P207">□5.漁船漁業執照影本。</text:p>
      <text:p text:style-name="P208"/>
      <text:p text:style-name="P209">此致</text:p>
      <text:p text:style-name="P210"><text:span text:style-name="T211">高雄市政府海洋局</text:span></text:p>
      <text:p text:style-name="P212"><text:span text:style-name="T213"><draw:frame draw:z-index="251657728" draw:id="id1" draw:style-name="a2" draw:name="Text Box 36" text:anchor-type="paragraph" svg:x="4.95833in" svg:y="0.14583in" svg:width="1.39514in" svg:height="1.39583in" style:rel-width="scale" style:rel-height="scale"><draw:text-box><text:p text:style-name="內文"/></draw:text-box><svg:title/><svg:desc/></draw:frame></text:span><text:span text:style-name="T214">仲介機構名稱：</text:span></text:p>
      <text:p text:style-name="P215">負責人：</text:p>
      <text:p text:style-name="P216">聯絡住址:</text:p>
      <text:p text:style-name="P217">聯絡電話:</text:p>
      <text:p text:style-name="P218"><text:span text:style-name="T219">FAX:</text:span></text:p>
      <text:p text:style-name="P220"><text:span text:style-name="T221">中</text:span><text:span text:style-name="T222"><text:s text:c="2"/></text:span><text:span text:style-name="T223">華</text:span><text:span text:style-name="T224"><text:s text:c="2"/></text:span><text:span text:style-name="T225">民</text:span><text:span text:style-name="T226"><text:s text:c="2"/></text:span><text:span text:style-name="T227">國 <text:s/></text:span><text:span text:style-name="T228"><text:s text:c="2"/></text:span><text:span text:style-name="T229"><text:s/>年 <text:s/></text:span><text:span text:style-name="T230"><text:s text:c="2"/></text:span><text:span text:style-name="T231">月 <text:s/></text:span><text:span text:style-name="T232"><text:s text:c="4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fo:text-align="justify"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18pt" style:font-size-asian="18pt" fo:hyphenate="false"/>
    </style:style>
    <style:style style:name="公文文件類型_統計表" style:display-name="公文(文件類型_統計表)" style:family="paragraph" style:parent-style-name="公文共用樣式">
      <style:paragraph-properties fo:text-align="center"/>
      <style:text-properties fo:font-size="16pt" style:font-size-asian="16pt" fo:hyphenate="false"/>
    </style:style>
    <style:style style:name="公文文別" style:display-name="公文(文別)" style:family="paragraph" style:parent-style-name="公文共用樣式">
      <style:text-properties fo:font-size="18pt" style:font-size-asian="18pt" fo:hyphenate="false"/>
    </style:style>
    <style:style style:name="公文機關全銜" style:display-name="公文(機關全銜)" style:family="paragraph" style:parent-style-name="公文共用樣式">
      <style:text-properties fo:font-size="18pt" style:font-size-asian="18pt" fo:hyphenate="false"/>
    </style:style>
    <style:style style:name="公文後續段落_地址" style:display-name="公文(後續段落_地址)" style:family="paragraph" style:parent-style-name="公文共用樣式">
      <style:paragraph-properties fo:margin-left="3.2479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0006in"/>
      <style:text-properties fo:hyphenate="false"/>
    </style:style>
    <style:style style:name="公文地址" style:display-name="公文(地址)" style:family="paragraph" style:parent-style-name="公文共用樣式" style:next-style-name="公文後續段落_地址">
      <style:paragraph-properties fo:margin-left="3.2479in" fo:text-indent="-0.8347in">
        <style:tab-stops/>
      </style:paragraph-properties>
      <style:text-properties fo:hyphenate="false"/>
    </style:style>
    <style:style style:name="公文後續段落_傳真" style:display-name="公文(後續段落_傳真)" style:family="paragraph" style:parent-style-name="公文共用樣式">
      <style:paragraph-properties fo:margin-left="3.2479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 style:next-style-name="公文後續段落_傳真">
      <style:paragraph-properties fo:margin-left="3.2479in" fo:text-indent="-0.8347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479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共用樣式">
      <style:paragraph-properties fo:margin-left="3.2479in" fo:text-indent="-0.8347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9173in">
        <style:tab-stops/>
      </style:paragraph-properties>
      <style:text-properties fo:font-size="16pt" style:font-size-asian="16pt"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後續段落_密等" style:display-name="公文(後續段落_密等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next-style-name="公文後續段落_密等">
      <style:paragraph-properties fo:margin-left="0.5in" fo:text-indent="-0.5in">
        <style:tab-stops/>
      </style:paragraph-properties>
      <style:text-properties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41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41in" fo:text-indent="-1.3541in">
        <style:tab-stops/>
      </style:paragraph-properties>
      <style:text-properties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93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93in" fo:text-indent="-2.19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826in" fo:text-indent="-0.5826in">
        <style:tab-stops/>
      </style:paragraph-properties>
      <style:text-properties fo:font-size="14pt" style:font-size-asian="14pt" fo:hyphenate="false"/>
    </style:style>
    <style:style style:name="公文主旨_令" style:display-name="公文(主旨_令)" style:family="paragraph" style:parent-style-name="公文共用樣式">
      <style:paragraph-properties fo:text-indent="0.4173in"/>
      <style:text-properties fo:font-size="14pt" style:font-size-asian="14pt" fo:hyphenate="false"/>
    </style:style>
    <style:style style:name="公文後續段落_說明" style:display-name="公文(後續段落_說明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說明" style:display-name="公文(說明)" style:family="paragraph" style:parent-style-name="公文共用樣式" style:next-style-name="公文後續段落_說明">
      <style:paragraph-properties fo:margin-left="0.5826in" fo:text-indent="-0.5826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公文後續段落_段落" style:display-name="公文(後續段落_段落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826in" fo:text-indent="-0.5826in">
        <style:tab-stops/>
      </style:paragraph-properties>
      <style:text-properties fo:font-size="14pt" style:font-size-asian="14pt" fo:hyphenate="false"/>
    </style:style>
    <style:style style:name="公文後續段落_正本" style:display-name="公文(後續段落_正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公文署名" style:display-name="公文(署名)" style:family="paragraph" style:parent-style-name="公文共用樣式">
      <style:text-properties fo:font-size="18pt" style:font-size-asian="18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時間" style:display-name="公文(後續段落_開會時間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時間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地點" style:display-name="公文(後續段落_開會地點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地點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9055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公文後續段落_聯絡人及電話" style:display-name="公文(後續段落_聯絡人及電話)" style:family="paragraph" style:parent-style-name="公文共用樣式">
      <style:paragraph-properties fo:margin-left="1.5708in">
        <style:tab-stops/>
      </style:paragraph-properties>
      <style:text-properties fo:font-size="16pt" style:font-size-asian="16pt" fo:hyphenate="false"/>
    </style:style>
    <style:style style:name="公文聯絡人及電話" style:display-name="公文(聯絡人及電話)" style:family="paragraph" style:parent-style-name="公文共用樣式" style:next-style-name="公文後續段落_聯絡人及電話">
      <style:paragraph-properties fo:margin-left="1.5708in" fo:text-indent="-1.5708in">
        <style:tab-stops/>
      </style:paragraph-properties>
      <style:text-properties fo:font-size="16pt" style:font-size-asian="16pt" fo:hyphenate="false"/>
    </style:style>
    <style:style style:name="公文後續段落_出席者" style:display-name="公文(後續段落_出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出席者" style:display-name="公文(出席者)" style:family="paragraph" style:parent-style-name="公文共用樣式" style:next-style-name="公文後續段落_出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列席者" style:display-name="公文(列席者)" style:family="paragraph" style:parent-style-name="公文共用樣式" style:next-style-name="公文後續段落_列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公告事項" style:display-name="公文(後續段落_公告事項)" style:family="paragraph" style:parent-style-name="公文共用樣式">
      <style:paragraph-properties fo:margin-left="0.9881in">
        <style:tab-stops/>
      </style:paragraph-properties>
      <style:text-properties fo:font-size="14pt" style:font-size-asian="14pt" fo:hyphenate="false"/>
    </style:style>
    <style:style style:name="公文公告事項" style:display-name="公文(公告事項)" style:family="paragraph" style:parent-style-name="公文共用樣式" style:next-style-name="公文後續段落_公告事項">
      <style:paragraph-properties fo:margin-left="0.9881in" fo:text-indent="-0.9881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送達機關" style:display-name="公文(送達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機關" style:display-name="公文(填表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日期" style:display-name="公文(填表日期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公文資料時間" style:display-name="公文(資料時間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統計項目" style:display-name="公文(統計項目)" style:family="paragraph" style:parent-style-name="公文共用樣式">
      <style:paragraph-properties fo:line-height="100%"/>
      <style:text-properties fo:hyphenate="false"/>
    </style:style>
    <style:style style:name="公文統計類別" style:display-name="公文(統計類別)" style:family="paragraph" style:parent-style-name="公文共用樣式" style:next-style-name="公文統計項目">
      <style:paragraph-properties fo:line-height="100%"/>
      <style:text-properties fo:font-size="14pt" style:font-size-asian="14pt" fo:hyphenate="false"/>
    </style:style>
    <style:style style:name="公文統計簽章" style:display-name="公文(統計簽章)" style:family="paragraph" style:parent-style-name="公文共用樣式">
      <style:paragraph-properties fo:line-height="100%"/>
      <style:text-properties fo:hyphenate="false"/>
    </style:style>
    <style:style style:name="公文有框公文_框內文字" style:display-name="公文(有框公文_框內文字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/><text:span text:style-name="T5"><draw:custom-shape svg:x="-0.66667in" svg:y="-9.89583in" svg:width="0.40694in" svg:height="9.45in" draw:z-index="251657216" draw:id="id0" draw:style-name="a1" draw:name="Rectangle 2" text:anchor-type="paragraph"><svg:title/><svg:desc/><text:p text:style-name="內文"><text:span text:style-name="T6">------------------</text:span><text:span text:style-name="T7">-</text:span><text:span text:style-name="T8">----</text:span><text:span text:style-name="T9">--</text:span><text:span text:style-name="T10">--------</text:span><text:span text:style-name="T11">裝</text:span><text:span text:style-name="T12">--------------------</text:span><text:span text:style-name="T13">訂</text:span><text:span text:style-name="T14">--------------------</text:span><text:span text:style-name="T15">線</text:span><text:span text:style-name="T16">-----------</text:span><text:span text:style-name="T17">---</text:span><text:span text:style-name="T18">-------------------</text:span></text:p><draw:enhanced-geometry draw:type="non-primitive" svg:viewBox="0 0 21600 21600" draw:enhanced-path="M 0 0 L 21600 0 21600 21600 0 21600 Z N"/></draw:custom-shape></text:span><text:span text:style-name="T19">第頁，共</text:span><text:span text:style-name="頁碼"><text:page-count>1</text:page-count></text:span><text:span text:style-name="T2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瑞芳區漁會　函</dc:title>
    <dc:subject/>
    <meta:initial-creator>蔡俊彥</meta:initial-creator>
    <dc:creator>user</dc:creator>
    <meta:creation-date>2019-10-14T06:28:00Z</meta:creation-date>
    <dc:date>2019-10-14T06:28:00Z</dc:date>
    <meta:print-date>2018-11-23T06:44:00Z</meta:print-date>
    <meta:template xlink:href="台北縣.dot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