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框架內容" style:family="paragraph">
      <style:text-properties fo:font-size="10pt" style:font-size-asian="10pt" style:font-size-complex="10pt"/>
    </style:style>
    <style:style style:name="P3" style:parent-style-name="框架內容" style:family="paragraph"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T6" style:parent-style-name="預設段落字型0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margin-top="0.1083in"/>
    </style:style>
    <style:style style:name="T8" style:parent-style-name="預設段落字型0" style:family="text">
      <style:text-properties style:font-name-asian="標楷體" fo:letter-spacing="0.0138in" fo:font-size="14pt" style:font-size-asian="14pt" style:font-size-complex="14pt"/>
    </style:style>
    <style:style style:name="T9" style:parent-style-name="預設段落字型0" style:family="text">
      <style:text-properties style:font-name="標楷體" style:font-name-asian="標楷體" fo:letter-spacing="0.0138in" fo:font-size="16pt" style:font-size-asian="16pt" style:font-size-complex="16pt"/>
    </style:style>
    <style:style style:name="T10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108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1083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083in" fo:margin-left="0.2756in">
        <style:tab-stops/>
      </style:paragraph-properties>
    </style:style>
    <style:style style:name="T15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1083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1083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本文" style:family="paragraph">
      <style:paragraph-properties fo:margin-top="0.1083in"/>
    </style:style>
    <style:style style:name="T20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083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top="0.1083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top="0.1083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top="0.1083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top="0.1083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本文" style:family="paragraph">
      <style:paragraph-properties fo:margin-top="0.1083in"/>
    </style:style>
    <style:style style:name="T37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083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margin-top="0.1083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本文" style:family="paragraph">
      <style:paragraph-properties fo:margin-top="0.1083in"/>
    </style:style>
    <style:style style:name="T51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67" style:parent-style-name="本文" style:family="paragraph">
      <style:paragraph-properties fo:margin-top="0.1083in"/>
    </style:style>
    <style:style style:name="T68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4.64167in" svg:y="-0.19444in" svg:width="2.01111in" svg:height="0.50139in" style:rel-width="scale" style:rel-height="scale"><draw:text-box><text:p text:style-name="P2"><text:bookmark-start text:name="OLE_LINK1"/>檔<text:s text:c="4"/>號：　　/3302/1</text:p><text:p text:style-name="P3">保存年限：<text:bookmark-start text:name="%E4%BF%9D%E5%AD%98%E5%B9%B4%E9%99%90"/><text:bookmark-end text:name="%E4%BF%9D%E5%AD%98%E5%B9%B4%E9%99%90"/>3<text:bookmark-end text:name="OLE_LINK1"/></text:p></draw:text-box><svg:title/><svg:desc/></draw:frame></text:p>
      <text:p text:style-name="P4"/>
      <text:p text:style-name="P5"><text:span text:style-name="T6">漁船船員服務經歷申請書</text:span></text:p>
      <text:p text:style-name="P7"><text:span text:style-name="T8">　</text:span><text:span text:style-name="T9">　</text:span><text:span text:style-name="T10">為辦理 <text:s text:c="19"/>　 <text:s text:c="9"/>之用，檢附本人身分證件影本（已註明「與正本相符」並蓋章），申請下列勾選項目之漁船船員服務經歷，請准予所請。</text:span></text:p>
      <text:p text:style-name="P11">□船員經歷資料</text:p>
      <text:p text:style-name="P12"><text:span text:style-name="T13">□漁船船員服務經歷證明書</text:span></text:p>
      <text:p text:style-name="P14"><text:span text:style-name="T15">備註：申請經歷證明書，須另附漁船船員服務經歷表、任職證明（任職中，始附）等文件，且僅出具服務於高雄市籍漁船經歷證明書。</text:span></text:p>
      <text:p text:style-name="P16">此致</text:p>
      <text:p text:style-name="P17"><text:span text:style-name="T18">高雄市政府海洋局</text:span></text:p>
      <text:p text:style-name="P19"><text:span text:style-name="T20">申請人：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(簽章)</text:span></text:p>
      <text:p text:style-name="P30">國民身分證字號：</text:p>
      <text:p text:style-name="P31">地址：</text:p>
      <text:p text:style-name="P32">電話：</text:p>
      <text:p text:style-name="P33">委<text:tab/>任<text:tab/>書</text:p>
      <text:p text:style-name="P34"><text:span text:style-name="T35">委任人（即申請人）為向高雄市政府海洋局申請□船員經歷資料□漁船船員服務經歷證明書，因事不能親自到場，特別委任 <text:s text:c="8"/>到場提出有關文件辦理前揭手續。</text:span></text:p>
      <text:p text:style-name="P36"><text:span text:style-name="T37">受任人：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(簽章)</text:span></text:p>
      <text:p text:style-name="P47">國民身分證字號：</text:p>
      <text:p text:style-name="P48"><text:span text:style-name="T49">地址及電話：</text:span></text:p>
      <text:p text:style-name="P50"><text:span text:style-name="T51">中</text:span><text:span text:style-name="T52"><text:tab/></text:span><text:span text:style-name="T53"><text:tab/>華</text:span><text:span text:style-name="T54"><text:tab/></text:span><text:span text:style-name="T55"><text:tab/>民</text:span><text:span text:style-name="T56"><text:tab/></text:span><text:span text:style-name="T57"><text:tab/>國</text:span><text:span text:style-name="T58"><text:tab/></text:span><text:span text:style-name="T59"><text:tab/></text:span><text:span text:style-name="T60"><text:tab/>年</text:span><text:span text:style-name="T61"><text:tab/></text:span><text:span text:style-name="T62"><text:tab/></text:span><text:span text:style-name="T63"><text:tab/>月</text:span><text:span text:style-name="T64"><text:tab/></text:span><text:span text:style-name="T65"><text:tab/></text:span><text:span text:style-name="T66"><text:tab/>日</text:span></text:p>
      <text:p text:style-name="P67"><text:span text:style-name="T68">領件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字元" style:display-name="本文 字元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本文" style:display-name="本文" style:family="paragraph">
      <style:paragraph-properties fo:border="0in none #000000" fo:padding="0in" style:shadow="none"/>
      <style:text-properties style:letter-kerning="true" fo:font-size="12pt" style:font-size-asian="12pt" fo:hyphenate="false"/>
    </style:style>
    <style:style style:name="本文0" style:display-name="本文" style:family="paragraph" style:parent-style-name="本文">
      <style:text-properties style:font-name-asian="標楷體" fo:font-size="10pt" style:font-size-asian="10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7875in" fo:margin-right="1.3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0-14T03:50:00Z</meta:creation-date>
    <dc:date>2019-10-14T03:50:00Z</dc:date>
    <meta:print-date>2017-03-16T1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