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weight-complex="bold" fo:letter-spacing="0.0277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 fo:margin-right="0.0347in"/>
      <style:text-properties style:font-name-asian="標楷體" style:font-size-complex="12pt"/>
    </style:style>
    <style:style style:name="P4" style:parent-style-name="內文" style:family="paragraph">
      <style:paragraph-properties fo:line-height="0.25in" fo:margin-left="0.0402in" fo:text-indent="1.3333in">
        <style:tab-stops/>
      </style:paragraph-properties>
      <style:text-properties style:font-name-asian="標楷體" style:font-size-complex="12pt"/>
    </style:style>
    <style:style style:name="P5" style:parent-style-name="內文" style:family="paragraph">
      <style:paragraph-properties style:snap-to-layout-grid="false" fo:line-height="0.2777in" fo:margin-left="0.0395in">
        <style:tab-stops/>
      </style:paragraph-properties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margin-top="0.0625in"/>
      <style:text-properties style:font-name-asian="標楷體" fo:font-size="10pt" style:font-size-asian="10pt"/>
    </style:style>
    <style:style style:name="P7" style:parent-style-name="內文" style:family="paragraph">
      <style:paragraph-properties fo:line-height="0.0416in" fo:margin-left="0.0395in">
        <style:tab-stops/>
      </style:paragraph-properties>
      <style:text-properties style:font-name-asian="標楷體" style:font-size-complex="12pt"/>
    </style:style>
    <style:style style:name="TableColumn9" style:family="table-column">
      <style:table-column-properties style:column-width="0.570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2645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Column16" style:family="table-column">
      <style:table-column-properties style:column-width="0.4611in" style:use-optimal-column-width="false"/>
    </style:style>
    <style:style style:name="TableColumn17" style:family="table-column">
      <style:table-column-properties style:column-width="0.4111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4416in" style:use-optimal-column-width="false"/>
    </style:style>
    <style:style style:name="TableColumn20" style:family="table-column">
      <style:table-column-properties style:column-width="0.209in" style:use-optimal-column-width="false"/>
    </style:style>
    <style:style style:name="TableColumn21" style:family="table-column">
      <style:table-column-properties style:column-width="0.6937in" style:use-optimal-column-width="false"/>
    </style:style>
    <style:style style:name="TableColumn22" style:family="table-column">
      <style:table-column-properties style:column-width="0.0583in" style:use-optimal-column-width="false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0965in" style:use-optimal-column-width="false"/>
    </style:style>
    <style:style style:name="TableColumn26" style:family="table-column">
      <style:table-column-properties style:column-width="0.4034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1006in" style:use-optimal-column-width="false"/>
    </style:style>
    <style:style style:name="TableColumn30" style:family="table-column">
      <style:table-column-properties style:column-width="0.8097in" style:use-optimal-column-width="false"/>
    </style:style>
    <style:style style:name="TableColumn31" style:family="table-column">
      <style:table-column-properties style:column-width="0.8597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8" style:family="table">
      <style:table-properties style:width="7.0854in" fo:margin-left="0in" table:align="left"/>
    </style:style>
    <style:style style:name="TableRow33" style:family="table-row">
      <style:table-row-properties style:min-row-height="0.688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395in" fo:margin-right="0.0395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letter-spacing="-0.0069in" style:font-size-complex="12pt"/>
    </style:style>
    <style:style style:name="P62" style:parent-style-name="內文" style:family="paragraph">
      <style:paragraph-properties fo:text-align="center" style:line-height-at-least="0.0972in"/>
      <style:text-properties style:font-name-asian="標楷體" fo:letter-spacing="-0.0069in" fo:font-size="10pt" style:font-size-asian="10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top="0.125in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fo:text-align="justify" fo:text-indent="0.0694in"/>
    </style:style>
    <style:style style:name="T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Row76" style:family="table-row">
      <style:table-row-properties style:min-row-height="0.3729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end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fo:text-align="end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Row105" style:family="table-row">
      <style:table-row-properties style:min-row-height="0.3145in" style:use-optimal-row-height="false" fo:keep-together="always"/>
    </style:style>
    <style:style style:name="P106" style:parent-style-name="內文" style:family="paragraph">
      <style:paragraph-properties fo:text-align="start"/>
      <style:text-properties style:font-name-asian="標楷體" style:font-size-complex="12pt"/>
    </style:style>
    <style:style style:name="P107" style:parent-style-name="內文" style:family="paragraph">
      <style:paragraph-properties fo:text-align="start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style:font-size-complex="12pt"/>
    </style:style>
    <style:style style:name="P113" style:parent-style-name="內文" style:family="paragraph">
      <style:paragraph-properties fo:text-align="start"/>
      <style:text-properties style:font-name-asian="標楷體" style:font-size-complex="12pt"/>
    </style:style>
    <style:style style:name="P114" style:parent-style-name="內文" style:family="paragraph">
      <style:paragraph-properties fo:text-align="start"/>
      <style:text-properties style:font-name-asian="標楷體" style:font-size-complex="12pt"/>
    </style:style>
    <style:style style:name="P115" style:parent-style-name="內文" style:family="paragraph">
      <style:paragraph-properties fo:text-align="start"/>
      <style:text-properties style:font-name-asian="標楷體" style:font-size-complex="12pt"/>
    </style:style>
    <style:style style:name="P116" style:parent-style-name="內文" style:family="paragraph">
      <style:paragraph-properties fo:text-align="start"/>
      <style:text-properties style:font-name-asian="標楷體" style:font-size-complex="12pt"/>
    </style:style>
    <style:style style:name="TableRow117" style:family="table-row">
      <style:table-row-properties style:min-row-height="0.390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P120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P12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break="normal" fo:text-align="end" fo:margin-right="0.0395in"/>
      <style:text-properties style:font-name-asian="標楷體" style:font-size-complex="12pt"/>
    </style:style>
    <style:style style:name="P133" style:parent-style-name="內文" style:family="paragraph">
      <style:paragraph-properties fo:text-align="center" fo:margin-right="0.3729in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-asian="標楷體" style:font-size-complex="12pt"/>
    </style:style>
    <style:style style:name="P14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style:font-size-complex="12pt"/>
    </style:style>
    <style:style style:name="TableRow143" style:family="table-row">
      <style:table-row-properties style:min-row-height="0.1916in" style:use-optimal-row-height="false" fo:keep-together="always"/>
    </style:style>
    <style:style style:name="P144" style:parent-style-name="內文" style:family="paragraph">
      <style:paragraph-properties fo:text-align="start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P150" style:parent-style-name="內文" style:family="paragraph">
      <style:paragraph-properties fo:text-align="start"/>
      <style:text-properties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P152" style:parent-style-name="內文" style:family="paragraph">
      <style:paragraph-properties fo:text-align="start"/>
      <style:text-properties style:font-name-asian="標楷體" style:font-size-complex="12pt"/>
    </style:style>
    <style:style style:name="TableRow153" style:family="table-row">
      <style:table-row-properties style:min-row-height="0.1916in" style:use-optimal-row-height="false" fo:keep-together="always"/>
    </style:style>
    <style:style style:name="P154" style:parent-style-name="內文" style:family="paragraph">
      <style:paragraph-properties fo:text-align="start"/>
      <style:text-properties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P157" style:parent-style-name="內文" style:family="paragraph">
      <style:paragraph-properties fo:text-align="start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 style:font-size-complex="12pt"/>
    </style:style>
    <style:style style:name="TableRow163" style:family="table-row">
      <style:table-row-properties style:min-row-height="0.3902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內文" style:family="paragraph">
      <style:paragraph-properties fo:text-align="start"/>
      <style:text-properties style:font-name-asian="標楷體" style:font-size-complex="12pt"/>
    </style:style>
    <style:style style:name="P174" style:parent-style-name="內文" style:family="paragraph">
      <style:paragraph-properties fo:text-align="start"/>
      <style:text-properties style:font-name-asian="標楷體" style:font-size-complex="12pt"/>
    </style:style>
    <style:style style:name="P175" style:parent-style-name="內文" style:family="paragraph">
      <style:paragraph-properties fo:text-align="start"/>
      <style:text-properties style:font-name-asian="標楷體" style:font-size-complex="12pt"/>
    </style:style>
    <style:style style:name="TableRow176" style:family="table-row">
      <style:table-row-properties style:min-row-height="0.4333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style:font-size-complex="12pt"/>
    </style:style>
    <style:style style:name="TableRow200" style:family="table-row">
      <style:table-row-properties style:min-row-height="0.4333in" style:use-optimal-row-height="false" fo:keep-together="always"/>
    </style:style>
    <style:style style:name="P201" style:parent-style-name="內文" style:family="paragraph">
      <style:paragraph-properties fo:text-align="start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-asian="標楷體" style:font-size-complex="12pt"/>
    </style:style>
    <style:style style:name="P207" style:parent-style-name="內文" style:family="paragraph">
      <style:paragraph-properties fo:text-align="start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-asian="標楷體" style:font-size-complex="12pt"/>
    </style:style>
    <style:style style:name="TableRow218" style:family="table-row">
      <style:table-row-properties style:min-row-height="0.4333in" style:use-optimal-row-height="false" fo:keep-together="always"/>
    </style:style>
    <style:style style:name="P219" style:parent-style-name="內文" style:family="paragraph">
      <style:paragraph-properties fo:text-align="start"/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P228" style:parent-style-name="內文" style:family="paragraph">
      <style:paragraph-properties fo:text-align="start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-asian="標楷體" style:font-size-complex="12pt"/>
    </style:style>
    <style:style style:name="TableRow240" style:family="table-row">
      <style:table-row-properties style:min-row-height="0.4333in" style:use-optimal-row-height="false" fo:keep-together="always"/>
    </style:style>
    <style:style style:name="P241" style:parent-style-name="內文" style:family="paragraph">
      <style:paragraph-properties fo:text-align="start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P248" style:parent-style-name="內文" style:family="paragraph">
      <style:paragraph-properties fo:text-align="start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TableRow259" style:family="table-row">
      <style:table-row-properties style:min-row-height="0.4333in" style:use-optimal-row-height="false" fo:keep-together="always"/>
    </style:style>
    <style:style style:name="P260" style:parent-style-name="內文" style:family="paragraph">
      <style:paragraph-properties fo:text-align="start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right="0.0395in"/>
      <style:text-properties style:font-name-asian="標楷體" fo:font-size="10pt" style:font-size-asian="10pt"/>
    </style:style>
    <style:style style:name="P267" style:parent-style-name="內文" style:family="paragraph">
      <style:paragraph-properties fo:text-align="start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right="0.0395in"/>
      <style:text-properties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right="0.0395in"/>
      <style:text-properties style:font-name-asian="標楷體" fo:font-size="10pt" style:font-size-asian="10pt"/>
    </style:style>
    <style:style style:name="TableRow278" style:family="table-row">
      <style:table-row-properties style:min-row-height="0.4333in" style:use-optimal-row-height="false" fo:keep-together="always"/>
    </style:style>
    <style:style style:name="P279" style:parent-style-name="內文" style:family="paragraph">
      <style:paragraph-properties fo:text-align="start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-asian="標楷體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P292" style:parent-style-name="內文" style:family="paragraph">
      <style:paragraph-properties fo:text-align="center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-asian="標楷體" style:font-size-complex="12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10" style:family="table-row">
      <style:table-row-properties style:min-row-height="0.4333in" style:use-optimal-row-height="false" fo:keep-together="always"/>
    </style:style>
    <style:style style:name="P311" style:parent-style-name="內文" style:family="paragraph">
      <style:paragraph-properties fo:text-align="start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-asian="標楷體" style:font-size-complex="12pt"/>
    </style:style>
    <style:style style:name="P319" style:parent-style-name="內文" style:family="paragraph">
      <style:paragraph-properties fo:text-align="start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-asian="標楷體" style:font-size-complex="12pt"/>
    </style:style>
    <style:style style:name="TableRow331" style:family="table-row">
      <style:table-row-properties style:min-row-height="0.6583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-asian="標楷體" style:font-size-complex="12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-asian="標楷體" style:font-size-complex="12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-asian="標楷體" style:font-size-complex="12pt"/>
    </style:style>
    <style:style style:name="TableRow349" style:family="table-row">
      <style:table-row-properties style:min-row-height="0.6583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style:font-name-asian="標楷體" style:font-size-complex="12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-asian="標楷體" style:font-size-complex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-asian="標楷體" style:font-size-complex="12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-asian="標楷體" style:font-size-complex="12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-asian="標楷體" style:font-size-complex="12pt"/>
    </style:style>
    <style:style style:name="TableRow374" style:family="table-row">
      <style:table-row-properties style:row-height="0.4166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-asian="標楷體" style:font-size-complex="12pt"/>
    </style:style>
    <style:style style:name="P382" style:parent-style-name="內文" style:family="paragraph">
      <style:paragraph-properties fo:line-height="0.0833in" fo:margin-left="0.0194in">
        <style:tab-stops/>
      </style:paragraph-properties>
      <style:text-properties style:font-name-asian="標楷體" style:font-size-complex="12pt"/>
    </style:style>
    <style:style style:name="P383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84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85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86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87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88" style:parent-style-name="內文" style:family="paragraph">
      <style:paragraph-properties fo:line-height="0.25in" fo:margin-left="0.0194in">
        <style:tab-stops/>
      </style:paragraph-properties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P396" style:parent-style-name="內文" style:family="paragraph">
      <style:paragraph-properties fo:line-height="0.25in" fo:margin-left="0.0194in">
        <style:tab-stops/>
      </style:paragraph-properties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404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P405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406" style:parent-style-name="內文" style:family="paragraph">
      <style:paragraph-properties fo:line-height="0.25in"/>
      <style:text-properties style:font-name-asian="標楷體" style:font-size-complex="12pt"/>
    </style:style>
    <style:style style:name="P407" style:parent-style-name="內文" style:family="paragraph">
      <style:paragraph-properties fo:line-height="0.25in" fo:text-indent="0.2777in"/>
      <style:text-properties style:font-name-asian="標楷體" fo:font-size="10pt" style:font-size-asian="10pt"/>
    </style:style>
    <style:style style:name="P408" style:parent-style-name="內文" style:family="paragraph">
      <style:paragraph-properties fo:line-height="0.25in"/>
      <style:text-properties style:font-name-asian="標楷體" style:font-size-complex="12pt"/>
    </style:style>
    <style:style style:name="P409" style:parent-style-name="內文" style:family="paragraph">
      <style:paragraph-properties fo:line-height="0.25in" fo:margin-left="1.0236in" fo:text-indent="0.3152in">
        <style:tab-stops/>
      </style:paragraph-properties>
      <style:text-properties style:font-name-asian="標楷體" style:font-size-complex="12pt"/>
    </style:style>
    <style:style style:name="P410" style:parent-style-name="內文" style:family="paragraph">
      <style:paragraph-properties fo:line-height="0.3194in" fo:margin-left="2.0083in">
        <style:tab-stops/>
      </style:paragraph-properties>
      <style:text-properties style:font-name-asian="標楷體" style:font-size-complex="12pt"/>
    </style:style>
    <style:style style:name="P411" style:parent-style-name="內文" style:family="paragraph">
      <style:paragraph-properties fo:line-height="0.3194in" fo:text-indent="2.0215in"/>
      <style:text-properties style:font-name-asian="標楷體" style:font-size-complex="12pt"/>
    </style:style>
    <style:style style:name="P412" style:parent-style-name="內文" style:family="paragraph">
      <style:paragraph-properties fo:line-height="0.3194in">
        <style:tab-stops>
          <style:tab-stop style:type="left" style:position="2.9534in"/>
        </style:tab-stops>
      </style:paragraph-properties>
      <style:text-properties style:font-name-asian="標楷體" style:font-size-complex="12pt"/>
    </style:style>
    <style:style style:name="P413" style:parent-style-name="內文" style:family="paragraph">
      <style:paragraph-properties fo:line-height="0.3194in">
        <style:tab-stops>
          <style:tab-stop style:type="left" style:position="2.9534in"/>
        </style:tab-stops>
      </style:paragraph-properties>
      <style:text-properties style:font-name-asian="標楷體" style:font-size-complex="12pt"/>
    </style:style>
    <style:style style:name="P414" style:parent-style-name="內文" style:family="paragraph">
      <style:paragraph-properties fo:line-height="0.2222in" fo:margin-left="0.0194in">
        <style:tab-stops/>
      </style:paragraph-properties>
      <style:text-properties style:font-name-asian="標楷體" fo:font-size="10pt" style:font-size-asian="10pt"/>
    </style:style>
    <style:style style:name="P415" style:parent-style-name="內文" style:family="paragraph">
      <style:paragraph-properties fo:line-height="0.1388in" fo:margin-left="0.0194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margin-left="0.0194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line-height="0.25in" fo:margin-left="0.0194in">
        <style:tab-stops/>
      </style:paragraph-properties>
      <style:text-properties style:font-name-asian="標楷體" fo:font-size="10pt" style:font-size-asian="10pt"/>
    </style:style>
    <style:style style:name="P419" style:parent-style-name="內文" style:family="paragraph">
      <style:paragraph-properties fo:line-height="0.25in" fo:margin-left="0.0194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line-height="0.25in" fo:margin-left="0.3534in">
        <style:tab-stops/>
      </style:paragraph-properties>
      <style:text-properties style:font-name-asian="標楷體" fo:font-size="10pt" style:font-size-asian="10pt"/>
    </style:style>
    <style:style style:name="P421" style:parent-style-name="內文" style:family="paragraph">
      <style:paragraph-properties fo:line-height="0.25in" fo:margin-left="0.0194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line-height="0.2222in" fo:margin-left="0.0194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line-height="0.2777in" fo:margin-left="0.0194in">
        <style:tab-stops/>
      </style:paragraph-properties>
      <style:text-properties style:font-name-asian="標楷體" fo:font-size="13pt" style:font-size-asian="13pt" style:font-size-complex="13pt"/>
    </style:style>
    <style:style style:name="P424" style:parent-style-name="內文" style:family="paragraph">
      <style:paragraph-properties fo:line-height="0.2777in" fo:margin-left="0.0194in">
        <style:tab-stops/>
      </style:paragraph-properties>
      <style:text-properties style:font-name-asian="標楷體" fo:font-size="10pt" style:font-size-asian="10pt"/>
    </style:style>
    <style:style style:name="P425" style:parent-style-name="內文" style:family="paragraph">
      <style:paragraph-properties fo:line-height="0.2777in" fo:margin-left="0.0194in">
        <style:tab-stops/>
      </style:paragraph-properties>
      <style:text-properties style:font-name-asian="標楷體" fo:font-size="13pt" style:font-size-asian="13pt" style:font-size-complex="13pt"/>
    </style:style>
    <style:style style:name="P426" style:parent-style-name="內文" style:family="paragraph">
      <style:paragraph-properties fo:line-height="0.2777in" fo:margin-left="0.0194in">
        <style:tab-stops/>
      </style:paragraph-properties>
      <style:text-properties style:font-name-asian="標楷體" fo:font-size="13pt" style:font-size-asian="13pt" style:font-size-complex="13pt"/>
    </style:style>
    <style:style style:name="P427" style:parent-style-name="內文" style:family="paragraph">
      <style:paragraph-properties fo:line-height="0.2777in" fo:margin-left="0.0194in">
        <style:tab-stops/>
      </style:paragraph-properties>
      <style:text-properties style:font-name-asian="標楷體" fo:font-size="13pt" style:font-size-asian="13pt" style:font-size-complex="13pt"/>
    </style:style>
    <style:style style:name="P428" style:parent-style-name="內文" style:family="paragraph">
      <style:paragraph-properties fo:text-align="end" fo:line-height="0.2777in" fo:margin-left="0.0194in" fo:margin-right="0.3333in">
        <style:tab-stops/>
      </style:paragraph-properties>
      <style:text-properties style:font-name-asian="標楷體" fo:font-size="13pt" style:font-size-asian="13pt" style:font-size-complex="13pt"/>
    </style:style>
    <style:style style:name="P429" style:parent-style-name="內文" style:family="paragraph">
      <style:paragraph-properties fo:text-align="center" fo:line-height="0.2777in" fo:margin-left="0.0194in">
        <style:tab-stops/>
      </style:paragraph-properties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P432" style:parent-style-name="內文" style:family="paragraph">
      <style:paragraph-properties fo:line-height="0.2777in">
        <style:tab-stops>
          <style:tab-stop style:type="left" style:position="2.9534in"/>
        </style:tab-stops>
      </style:paragraph-properties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3819in" svg:stroke-color="#000000" svg:stroke-opacity="100%" draw:stroke-linejoin="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漁船用汽油購油手冊申請書</text:p>
      <text:p text:style-name="P2">Application Form of Fuel Purchase Handbook for Fishing Vessel</text:p>
      <text:p text:style-name="P3">中華民國<text:s text:c="3"/>年<text:s text:c="5"/>月<text:s text:c="5"/>日</text:p>
      <text:p text:style-name="P4"><text:s text:c="11"/><text:s text:c="28"/>Date:</text:p>
      <text:p text:style-name="P5">茲因新建／承購／<text:s text:c="15"/>下列漁船漁業執照換領／遺失購油手冊，依「漁船用汽油免徵營業稅用油標準及作業須知」，請予核發／換發／補發購油手冊為荷。</text:p>
      <text:p text:style-name="P6">In accordance with the<text:s/>“Sales Tax Exemption Standard &amp; Operation Procedure of Fishing Boat Fuel,”<text:s/>please issue/<text:s/>renew/<text:s/>reissue the Fuel Purchase Handbook due to new construction/purchase/ <text:s text:c="5"/><text:s/><text:s/>(please specify)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漁　船</text:p>
            <text:p text:style-name="P36">Vessel</text:p>
          </table:table-cell>
          <table:table-cell table:style-name="TableCell37">
            <text:p text:style-name="P38">船<text:s/>名</text:p>
            <text:p text:style-name="P39">Vessel<text:s/>Name</text:p>
          </table:table-cell>
          <table:table-cell table:style-name="TableCell40" table:number-columns-spanned="6">
            <text:p text:style-name="P41"><text:span text:style-name="T42">漁舢港外</text:span><text:span text:style-name="T43"><text:s/></text:span><text:span text:style-name="T44"><text:s text:c="3"/></text:span><text:span text:style-name="T45"><text:s/></text:span><text:span text:style-name="T46"><text:s/></text:span><text:span text:style-name="T47"><text:s/></text:span><text:span text:style-name="T48">號高市漁筏</text:span><text:span text:style-name="T49"><text:s text:c="2"/></text:span><text:span text:style-name="T50"><text:s text:c="2"/></text:span><text:span text:style-name="T51"><text:s text:c="3"/></text:span><text:span text:style-name="T52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統一編號</text:p>
            <text:p text:style-name="P55"><text:span text:style-name="T56">Uniform No</text:span><text:span text:style-name="T57">.</text:span></text:p>
          </table:table-cell>
          <table:covered-table-cell/>
          <table:covered-table-cell/>
          <table:table-cell table:style-name="TableCell58" table:number-columns-spanned="4">
            <text:p text:style-name="P59">CT<text:s/><text:s/>－KC<text:s text:c="2"/>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所屬漁會</text:p>
            <text:p text:style-name="P62">Registered Fishermen’s Association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<draw:frame draw:z-index="251658240" draw:id="id0" draw:style-name="a0" draw:name="Text Box 6" text:anchor-type="paragraph" svg:x="0.54028in" svg:y="0.02153in" svg:width="0.27361in" svg:height="0.38333in" style:rel-width="scale" style:rel-height="scale"><draw:text-box><text:p text:style-name="P66">縣</text:p><text:p text:style-name="P67">市</text:p></draw:text-box><svg:title/><svg:desc/></draw:frame></text:span><text:span text:style-name="T68">區漁會</text:span></text:p>
            <text:p text:style-name="P69"><text:span text:style-name="T70"><text:s text:c="4"/></text:span><text:span text:style-name="T71"><text:s text:c="2"/></text:span><text:span text:style-name="T72"><text:s/></text:span><text:span text:style-name="T73">Fishermen</text:span><text:span text:style-name="T74">’</text:span><text:span text:style-name="T75">s District Association</text:span></text:p>
          </table:table-cell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噸<text:s/>位</text:p>
            <text:p text:style-name="P80">Tonnage</text:p>
          </table:table-cell>
          <table:table-cell table:style-name="TableCell81" table:number-columns-spanned="3">
            <text:p text:style-name="P82">總噸數</text:p>
            <text:p text:style-name="P83">Total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 table:number-rows-spanned="2">
            <text:p text:style-name="P87">建造日期</text:p>
            <text:p text:style-name="P88">Date of Construction</text:p>
          </table:table-cell>
          <table:covered-table-cell/>
          <table:covered-table-cell/>
          <table:table-cell table:style-name="TableCell89" table:number-columns-spanned="4" table:number-rows-spanned="2">
            <text:p text:style-name="P90"><text:span text:style-name="T91"><text:s text:c="2"/></text:span><text:span text:style-name="T92">年</text:span><text:span text:style-name="T93"><text:s/></text:span><text:span text:style-name="T94"><text:s/></text:span><text:span text:style-name="T95"><text:s text:c="2"/></text:span><text:span text:style-name="T96">月</text:span><text:span text:style-name="T97"><text:s text:c="3"/></text:span><text:span text:style-name="T98">日</text:span></text:p>
            <text:p text:style-name="P99">dd/mm/yy</text:p>
          </table:table-cell>
          <table:covered-table-cell/>
          <table:covered-table-cell/>
          <table:covered-table-cell/>
          <table:table-cell table:style-name="TableCell100" table:number-columns-spanned="4" table:number-rows-spanned="2">
            <text:p text:style-name="P101">船籍港</text:p>
            <text:p text:style-name="P102">Port of Registry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3">
            <text:p text:style-name="P109">淨噸數</text:p>
            <text:p text:style-name="P110">Net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>漁業</text:p>
            <text:p text:style-name="P120">執照</text:p>
            <text:p text:style-name="P121"><text:span text:style-name="T122">Fishing<text:s/></text:span><text:span text:style-name="T123">License</text:span></text:p>
          </table:table-cell>
          <table:table-cell table:style-name="TableCell124" table:number-columns-spanned="2">
            <text:p text:style-name="P125">字　　<text:s/>號</text:p>
            <text:p text:style-name="P126"><text:span text:style-name="T127">License</text:span><text:span text:style-name="T128"><text:s/></text:span><text:span text:style-name="T129">No</text:span><text:span text:style-name="T130">.</text:span></text:p>
          </table:table-cell>
          <table:covered-table-cell/>
          <table:table-cell table:style-name="TableCell131" table:number-columns-spanned="10">
            <text:p text:style-name="P132">字第<text:s/><text:s text:c="2"/><text:s text:c="5"/><text:s/><text:s/><text:s/><text:s/>號</text:p>
            <text:p text:style-name="P133"><text:span text:style-name="T134"><text:s text:c="9"/></text:span><text:span text:style-name="T135">Zih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 table:number-rows-spanned="4">
            <text:p text:style-name="P137">船主</text:p>
          </table:table-cell>
          <table:covered-table-cell/>
          <table:covered-table-cell/>
          <table:table-cell table:style-name="TableCell138" table:number-columns-spanned="2" table:number-rows-spanned="2">
            <text:p text:style-name="P139">姓<text:s/>名</text:p>
            <text:p text:style-name="P140">Vessel<text:s/>Owner</text:p>
          </table:table-cell>
          <table:covered-table-cell/>
          <table:table-cell table:style-name="TableCell141" table:number-columns-spanned="5" table:number-rows-spanned="2">
            <text:p text:style-name="P142"/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 table:number-rows-spanned="2">
            <text:p text:style-name="P146">發證單位</text:p>
            <text:p text:style-name="P147">Issued by</text:p>
          </table:table-cell>
          <table:covered-table-cell/>
          <table:table-cell table:style-name="TableCell148" table:number-columns-spanned="10" table:number-rows-spanned="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 table:number-rows-spanned="2">
            <text:p text:style-name="P159">住<text:s/>址</text:p>
            <text:p text:style-name="P160">Address</text:p>
          </table:table-cell>
          <table:covered-table-cell/>
          <table:table-cell table:style-name="TableCell161" table:number-columns-spanned="5" table:number-rows-spanned="2">
            <text:p text:style-name="P162"/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有效期間</text:p>
            <text:p text:style-name="P167">Valid<text:s/>Date</text:p>
          </table:table-cell>
          <table:covered-table-cell/>
          <table:table-cell table:style-name="TableCell168" table:number-columns-spanned="10">
            <text:p text:style-name="P169">自<text:s text:c="3"/>年<text:s text:c="3"/>月<text:s text:c="3"/>日至<text:s text:c="3"/>年<text:s text:c="3"/>月<text:s text:c="3"/>日</text:p>
            <text:p text:style-name="內文"><text:span text:style-name="T170">From <text:s text:c="5"/></text:span><text:span text:style-name="T171"><text:s text:c="9"/></text:span><text:span text:style-name="T172"><text:s text:c="2"/>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rows-spanned="7">
            <text:p text:style-name="P178">引<text:s/>擎</text:p>
            <text:p text:style-name="P179"><text:span text:style-name="T180">Engine</text:span></text:p>
          </table:table-cell>
          <table:table-cell table:style-name="TableCell181" table:number-columns-spanned="8">
            <text:p text:style-name="P182"><text:span text:style-name="T183">主</text:span><text:span text:style-name="T184">　</text:span><text:span text:style-name="T185">機（</text:span><text:span text:style-name="T186">Main<text:s/></text:span><text:span text:style-name="T187">E</text:span><text:span text:style-name="T188">ngine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7">
            <text:p text:style-name="P191"/>
          </table:table-cell>
          <table:table-cell table:style-name="TableCell192" table:number-columns-spanned="13">
            <text:p text:style-name="P193"><text:span text:style-name="T194">副</text:span><text:span text:style-name="T195">　</text:span><text:span text:style-name="T196">機（</text:span><text:span text:style-name="T197">Auxiliary E</text:span><text:span text:style-name="T198">ngine</text:span><text:span text:style-name="T1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>種類</text:p>
            <text:p text:style-name="P204">Type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table-cell table:style-name="TableCell208" table:number-columns-spanned="4">
            <text:p text:style-name="P209">種類</text:p>
            <text:p text:style-name="P210"><text:span text:style-name="T211">Type</text:span></text:p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>汽缸數</text:p>
            <text:p text:style-name="P222"><text:span text:style-name="T223">Numbers of<text:s/></text:span><text:span text:style-name="T224">C</text:span><text:span text:style-name="T225">ylinder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table-cell table:style-name="TableCell229" table:number-columns-spanned="4">
            <text:p text:style-name="P230">汽缸數</text:p>
            <text:p text:style-name="P231"><text:span text:style-name="T232">Numbers of C</text:span><text:span text:style-name="T233">ylinder</text:span></text:p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5">
            <text:p text:style-name="P243">廠牌</text:p>
            <text:p text:style-name="P244"><text:span text:style-name="T245">Brand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P248"/>
          </table:covered-table-cell>
          <table:table-cell table:style-name="TableCell249" table:number-columns-spanned="4">
            <text:p text:style-name="P250">廠牌</text:p>
            <text:p text:style-name="P251"><text:span text:style-name="T252">Brand</text:span></text:p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P262">馬力數</text:p>
            <text:p text:style-name="P263"><text:span text:style-name="T264">Horsepower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table-cell table:style-name="TableCell268" table:number-columns-spanned="4">
            <text:p text:style-name="P269">馬力數</text:p>
            <text:p text:style-name="P270"><text:span text:style-name="T271">Horsepower</text:span></text:p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5">
            <text:p text:style-name="P281">單位小時油量</text:p>
            <text:p text:style-name="P282"><text:span text:style-name="T283">Fuel<text:s/></text:span><text:span text:style-name="T284">C</text:span><text:span text:style-name="T285">onsumption/</text:span><text:span text:style-name="T286">H</text:span><text:span text:style-name="T287">our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公升</text:span><text:span text:style-name="T291">/L</text:span></text:p>
          </table:table-cell>
          <table:covered-table-cell/>
          <table:covered-table-cell/>
          <table:covered-table-cell>
            <text:p text:style-name="P292"/>
          </table:covered-table-cell>
          <table:table-cell table:style-name="TableCell293" table:number-columns-spanned="4">
            <text:p text:style-name="P294">單位小時油量</text:p>
            <text:p text:style-name="P295"><text:span text:style-name="T296">Fuel C</text:span><text:span text:style-name="T297">onsumption/</text:span><text:span text:style-name="T298">H</text:span><text:span text:style-name="T299">our</text:span></text:p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><text:span text:style-name="T302">公升</text:span><text:span text:style-name="T303">/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公升</text:span><text:span text:style-name="T307">/L</text:span></text:p>
          </table:table-cell>
          <table:covered-table-cell/>
          <table:table-cell table:style-name="TableCell308">
            <text:p text:style-name="P309">公升/L</text:p>
          </table: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5">
            <text:p text:style-name="P313"><text:span text:style-name="T314">備註</text:span><text:span text:style-name="T315"><text:s/></text:span><text:span text:style-name="T316">Remarks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table-cell table:style-name="TableCell320" table:number-columns-spanned="4">
            <text:p text:style-name="P321"><text:span text:style-name="T322">備註</text:span><text:span text:style-name="T323"><text:s/></text:span><text:span text:style-name="T324">Remarks</text:span></text:p>
          </table:table-cell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漁業種類</text:p>
            <text:p text:style-name="P334"><text:span text:style-name="T335">Type of Business</text:span></text:p>
          </table:table-cell>
          <table:covered-table-cell/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出海最高時限</text:p>
            <text:p text:style-name="P340"><text:span text:style-name="T341">Maximum H</text:span><text:span text:style-name="T342">ours<text:s/></text:span><text:span text:style-name="T343">a</text:span><text:span text:style-name="T344">t<text:s/></text:span><text:span text:style-name="T345">S</text:span><text:span text:style-name="T346">ea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最高週轉油量</text:p>
            <text:p text:style-name="P352"><text:span text:style-name="T353">Maximum Capacity of First-time<text:s/></text:span><text:span text:style-name="T354">F</text:span><text:span text:style-name="T355">uel</text:span>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汽油</text:p>
            <text:p text:style-name="P358"><text:span text:style-name="T359">Gasoline</text:span></text:p>
          </table:table-cell>
          <table:covered-table-cell/>
          <table:covered-table-cell/>
          <table:table-cell table:style-name="TableCell360" table:number-columns-spanned="5">
            <text:p text:style-name="P361">公升/L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油槽容量</text:p>
            <text:p text:style-name="P364"><text:span text:style-name="T365">Capacity of Fuel<text:s/></text:span><text:span text:style-name="T366">T</text:span><text:span text:style-name="T367">ank</text:span>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汽油</text:p>
            <text:p text:style-name="P370"><text:span text:style-name="T371">Gasoline</text:span>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公升/L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備註</text:span><text:span text:style-name="T378"><text:s/></text:span><text:span text:style-name="T379">Remarks</text:span></text:p>
          </table:table-cell>
          <table:covered-table-cell/>
          <table:covered-table-cell/>
          <table:covered-table-cell/>
          <table:table-cell table:style-name="TableCell380" table:number-columns-spanned="19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soft-page-break/>
      <text:p text:style-name="P387">上列漁船配得之漁船用油悉為該船自用，絕無移作他用或轉借轉售情事，如有違反，除依法究辦外並願接受處分，謹此切結。</text:p>
      <text:p text:style-name="P388"><text:span text:style-name="T389">The fuel purchased under this Handbook is used solely for this<text:s/></text:span><text:span text:style-name="T390">vessel</text:span><text:span text:style-name="T391">, and will not be used in other occasions, or being loaned or sold to a<text:s/></text:span><text:span text:style-name="T392">third</text:span><text:span text:style-name="T393"><text:s/>party. <text:s/>Any<text:s/></text:span><text:span text:style-name="T394">violation</text:span><text:span text:style-name="T395"><text:s/>will result in punishment in accordance with the regulated laws.</text:span></text:p>
      <text:p text:style-name="P396"><text:span text:style-name="T397">其他申述事項</text:span><text:span text:style-name="T398">(O</text:span><text:span text:style-name="T399">ther items for filing)</text:span><text:span text:style-name="T400">：</text:span><text:span text:style-name="T401">　　　　　　　　　　　　　　　　　　　　　　　　　　　</text:span></text:p>
      <text:p text:style-name="P402">　　　　　　　　　　　　　　　　　　　　　　　　　　　　　　　　　　　　　　　　　<text:s/></text:p>
      <text:p text:style-name="P403">附件(Documents<text:s/>enclosed)：</text:p>
      <text:p text:style-name="P404">1.漁業執照乙張（　　　　　　　　　字第　　　　　　號）驗訖後發還。</text:p>
      <text:p text:style-name="P405"><text:s text:c="4"/>Fishing License (<text:s text:c="12"/><text:s/><text:s text:c="4"/>Zih<text:s/>No. <text:s text:c="10"/>) will be returned after<text:s/>check.</text:p>
      <text:p text:style-name="P406"><text:s text:c="2"/>2.原購油手冊乙冊（CT　<text:s text:c="3"/>－KC　　　<text:s text:c="2"/>　　）。</text:p>
      <text:p text:style-name="P407">The original Fuel Purchase Handbook.(CT <text:s text:c="3"/>－KC <text:s text:c="6"/><text:s/><text:s/>)</text:p>
      <text:p text:style-name="P408"><text:s text:c="2"/>3.</text:p>
      <text:p text:style-name="P409"/>
      <text:p text:style-name="P410">申請人（船主）：　　　　　　<text:s text:c="4"/><text:s/><text:s text:c="3"/><text:s text:c="6"/>（蓋章）</text:p>
      <text:p text:style-name="P411">Applicant (Vessel Owner): <text:s text:c="12"/><text:s text:c="3"/><text:s text:c="5"/>(Signature)</text:p>
      <text:p text:style-name="P412"><text:s text:c="21"/><text:s text:c="3"/>地　址Address：</text:p>
      <text:p text:style-name="P413"><text:s text:c="24"/>電　話Telephone：</text:p>
      <text:p text:style-name="P414">（雙線以下由核發手冊單位填寫）(The part underneath the double line is to be completed by the issuing party.)</text:p>
      <text:p text:style-name="P415"><text:span text:style-name="T416"><draw:connector draw:type="line" svg:x1="0.03889in" svg:y1="5.40764in" svg:x2="6.91667in" svg:y2="5.40764in" draw:z-index="251657216" draw:id="id1" draw:style-name="a1" draw:name="Line 3" text:anchor-type="paragraph"><svg:title/><svg:desc/></draw:connector></text:span></text:p>
      <text:p text:style-name="P417">一、漁船統一編號CT　　－　　　　　　　。船名：<text:s/></text:p>
      <text:p text:style-name="P418"><text:s text:c="4"/><text:s/>The uniform number of the vessel CT <text:s/>－<text:s text:c="6"/>.Name of Vessel:</text:p>
      <text:p text:style-name="P419">二、原配油手冊（漁油－　　　　　　　　）已收回／因報失無法收回。</text:p>
      <text:p text:style-name="P420">Original Fuel Quota Handbook (Fuel-<text:s text:c="4"/><text:s/>) has already been collected/cannot be collected since it was reported missing.</text:p>
      <text:p text:style-name="P421">三、</text:p>
      <text:p text:style-name="P422"/>
      <text:p text:style-name="P423">主辦人：　　　　　　<text:s text:c="13"/>核發單位主管：　　　　　　　　</text:p>
      <text:p text:style-name="P424">Responsible<text:s/>person: <text:s text:c="15"/><text:s text:c="10"/><text:s/>Supervisor of the issuing agency:</text:p>
      <text:p text:style-name="P425"/>
      <text:p text:style-name="P426"/>
      <text:p text:style-name="P427"/>
      <text:p text:style-name="P428">中華民國　　年　　月　　日</text:p>
      <text:p text:style-name="P429"><text:span text:style-name="T430"><text:s text:c="21"/></text:span><text:span text:style-name="T431">Date:</text:span>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用汽油購油手冊申請書</dc:title>
    <dc:subject/>
    <meta:initial-creator>郭春金</meta:initial-creator>
    <dc:creator>user</dc:creator>
    <meta:creation-date>2019-10-14T06:51:00Z</meta:creation-date>
    <dc:date>2019-10-14T06:51:00Z</dc:date>
    <meta:print-date>2005-02-04T06:5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3" meta:character-count="2699" meta:row-count="19" meta:non-whitespace-character-count="2301"/>
  </office:meta>
</office:document-meta>
</file>