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標題1" style:family="paragraph">
      <style:paragraph-properties fo:margin-bottom="0in"/>
      <style:text-properties fo:font-size="18pt" style:font-size-asian="18pt" style:font-size-complex="18pt"/>
    </style:style>
    <style:style style:name="P3" style:parent-style-name="內文" style:family="paragraph">
      <style:paragraph-properties fo:margin-top="0.1666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 fo:margin-left="0.0013in" fo:text-indent="0.001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/>
      <style:text-properties style:font-name-asian="標楷體" fo:font-size="18pt" style:font-size-asian="18pt"/>
    </style:style>
    <style:style style:name="P19" style:parent-style-name="內文" style:family="paragraph">
      <style:paragraph-properties fo:margin-top="0.0833in"/>
      <style:text-properties style:font-name-asian="標楷體" fo:font-size="18pt" style:font-size-asian="18pt"/>
    </style:style>
    <style:style style:name="P20" style:parent-style-name="標題2" style:family="paragraph">
      <style:paragraph-properties fo:line-height="100%"/>
    </style:style>
    <style:style style:name="P21" style:parent-style-name="內文" style:family="paragraph">
      <style:paragraph-properties fo:margin-top="0.0833in"/>
      <style:text-properties style:font-name-asian="標楷體" fo:font-size="18pt" style:font-size-asian="18pt"/>
    </style:style>
    <style:style style:name="P22" style:parent-style-name="內文" style:family="paragraph">
      <style:paragraph-properties fo:margin-top="0.0833in"/>
      <style:text-properties style:font-name-asian="標楷體" fo:font-size="18pt" style:font-size-asian="18pt"/>
    </style:style>
    <style:style style:name="P23" style:parent-style-name="內文" style:family="paragraph">
      <style:paragraph-properties fo:margin-left="1.57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margin-left="1.57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0833in" fo:margin-left="1.575in">
        <style:tab-stops/>
      </style:paragraph-properties>
    </style:style>
    <style:style style:name="T29" style:parent-style-name="預設段落字型" style:family="text">
      <style:text-properties style:font-name-asian="標楷體" fo:letter-spacing="0.0555in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margin-top="0.0833in" fo:margin-left="1.57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margin-top="0.0833in" fo:margin-left="1.575in">
        <style:tab-stops/>
      </style:paragraph-properties>
    </style:style>
    <style:style style:name="T35" style:parent-style-name="預設段落字型" style:family="text">
      <style:text-properties style:font-name-asian="標楷體" fo:letter-spacing="0.0555in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833in" fo:margin-left="1.575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start" fo:margin-top="0.1666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color="#FF0000" fo:font-size="14pt" style:font-size-asian="14pt"/>
    </style:style>
  </office:automatic-styles>
  <office:body>
    <office:text text:use-soft-page-breaks="true">
      <text:p text:style-name="P1">委　託　授　權　書</text:p>
      <text:h text:style-name="P2" text:outline-level="1">Power of Attorney</text:h>
      <text:p text:style-name="內文"><text:s text:c="61"/>Date:</text:p>
      <text:p text:style-name="P3">委託人所有<text:tab/><text:tab/><text:tab/><text:tab/><text:s text:c="2"/><text:s text:c="5"/>號漁船（CT<text:tab/><text:tab/>－<text:tab/><text:tab/><text:s/><text:tab/><text:s text:c="3"/>）</text:p>
      <text:p text:style-name="P4">漁業執照有效期限將屆滿，今委託人因故不能親自到場，特</text:p>
      <text:p text:style-name="P5">委託<text:tab/><text:tab/><text:tab/><text:tab/><text:tab/>代理委託人提出有關文件申請換發並辦理相關手續，特此委託授權。</text:p>
      <text:p text:style-name="P6"><text:span text:style-name="T7">The applicant in possession of the fishing vessel,<text:s/></text:span><text:span text:style-name="T8"><text:s text:c="10"/></text:span><text:span text:style-name="T9"><text:s/>(CT</text:span><text:span text:style-name="T10"><text:s/></text:span><text:span text:style-name="T11">－</text:span><text:span text:style-name="T12"><text:s/></text:span><text:span text:style-name="T13"><text:s/></text:span><text:span text:style-name="T14"><text:s text:c="5"/>), cannot make his/her presence to apply for renewal of the Fishing License before the expiration date. <text:s/>He/She hereby authorizes an appointed representative,</text:span><text:span text:style-name="T15"><text:s/></text:span><text:span text:style-name="T16"><text:s text:c="9"/></text:span><text:span text:style-name="T17">, to submit the relevant documents to proceed the process.</text:span></text:p>
      <text:p text:style-name="P18">此<text:tab/><text:tab/>致</text:p>
      <text:p text:style-name="P19">高雄市政府海洋局</text:p>
      <text:h text:style-name="P20" text:outline-level="2">Kaohsiung City Marine Bureau</text:h>
      <text:p text:style-name="P21"/>
      <text:p text:style-name="P22"/>
      <text:p text:style-name="P23">委託人（船　主）：<text:s text:c="25"/>簽章</text:p>
      <text:p text:style-name="P24"><text:span text:style-name="T25">Applicant</text:span><text:span text:style-name="T26"><text:s/>(Vessel Owner)</text:span><text:span text:style-name="T27">: <text:s text:c="22"/>(Signature)</text:span></text:p>
      <text:p text:style-name="P28"><text:span text:style-name="T29">身分證字號</text:span><text:span text:style-name="T30">：</text:span></text:p>
      <text:p text:style-name="P31">I.D. No.:</text:p>
      <text:p text:style-name="P32">受　委　託　人：<text:s text:c="26"/>簽章</text:p>
      <text:p text:style-name="P33">Appointed Representative: <text:s text:c="14"/><text:s/><text:s text:c="7"/>(Signature)</text:p>
      <text:p text:style-name="P34"><text:span text:style-name="T35">身分證字號</text:span><text:span text:style-name="T36">：</text:span></text:p>
      <text:p text:style-name="P37">I.D. No.:</text:p>
      <text:p text:style-name="P38">電　　　　　話：</text:p>
      <text:p text:style-name="P39">Tel:</text:p>
      <text:p text:style-name="P40"/>
      <text:p text:style-name="P41"><text:span text:style-name="T42">中華民國</text:span><text:span text:style-name="T43"><text:s/></text:span><text:span text:style-name="T44">年</text:span><text:span text:style-name="T45"><text:s/></text:span><text:span text:style-name="T46">月</text:span><text:span text:style-name="T47"><text:s/></text:span><text:span text:style-name="T48">日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3333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line-height="0.4861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77in" fo:margin-bottom="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照期滿換照委託書</dc:title>
    <dc:description/>
    <dc:subject/>
    <meta:initial-creator>a</meta:initial-creator>
    <dc:creator>user</dc:creator>
    <meta:creation-date>2019-10-14T06:32:00Z</meta:creation-date>
    <dc:date>2019-10-14T06:32:00Z</dc:date>
    <meta:print-date>2004-09-07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