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427in" text:list-level-position-and-space-mode="label-alignment">
          <style:list-level-label-alignment text:label-followed-by="listtab" fo:margin-left="0.5055in" fo:text-indent="-0.42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style:font-weight-complex="bold" fo:letter-spacing="0.0486in" fo:font-size="18pt" style:font-size-asian="18pt" style:font-size-complex="18pt"/>
    </style:style>
    <style:style style:name="P2" style:parent-style-name="標題1" style:family="paragraph">
      <style:paragraph-properties fo:line-height="0.3472in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 fo:line-height="0.3888in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style:font-weight-complex="bold" style:font-size-complex="12pt"/>
    </style:style>
    <style:style style:name="TableColumn17" style:family="table-column">
      <style:table-column-properties style:column-width="1.8527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1.3333in"/>
    </style:style>
    <style:style style:name="TableColumn20" style:family="table-column">
      <style:table-column-properties style:column-width="1.5833in"/>
    </style:style>
    <style:style style:name="TableColumn21" style:family="table-column">
      <style:table-column-properties style:column-width="2.1062in"/>
    </style:style>
    <style:style style:name="Table16" style:family="table">
      <style:table-properties style:width="7.1256in" fo:margin-left="0in" table:align="left"/>
    </style:style>
    <style:style style:name="TableRow22" style:family="table-row">
      <style:table-row-properties style:min-row-height="0.5888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  <style:text-properties style:font-name-asian="標楷體" fo:font-size="14pt" style:font-size-asian="14pt"/>
    </style:style>
    <style:style style:name="P25" style:parent-style-name="標題2" style:family="paragraph">
      <style:paragraph-properties fo:line-height="0.1944in"/>
    </style:style>
    <style:style style:name="T26" style:parent-style-name="預設段落字型" style:family="text">
      <style:text-properties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  <style:text-properties style:font-name-asian="標楷體" fo:font-size="14pt" style:font-size-asian="14pt"/>
    </style:style>
    <style:style style:name="P31" style:parent-style-name="標題2" style:family="paragraph">
      <style:paragraph-properties fo:line-height="0.1944in"/>
    </style:style>
    <style:style style:name="T32" style:parent-style-name="預設段落字型" style:family="text">
      <style:text-properties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>
        <style:tab-stops>
          <style:tab-stop style:type="left" style:position="4.725in"/>
        </style:tab-stops>
      </style:paragraph-properties>
      <style:text-properties style:font-name-asian="標楷體" style:font-size-complex="12pt"/>
    </style:style>
    <style:style style:name="TableRow35" style:family="table-row">
      <style:table-row-properties style:min-row-height="0.5888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  <style:text-properties style:font-name-asian="標楷體" fo:font-size="14pt" style:font-size-asian="14pt"/>
    </style:style>
    <style:style style:name="P38" style:parent-style-name="標題2" style:family="paragraph">
      <style:paragraph-properties fo:line-height="0.1944in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標題2" style:family="paragraph">
      <style:paragraph-properties fo:line-height="0.1944in"/>
      <style:text-properties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標題2" style:family="paragraph">
      <style:paragraph-properties fo:text-align="start" fo:line-height="0.1944in"/>
      <style:text-properties style:font-size-complex="10pt"/>
    </style:style>
    <style:style style:name="P46" style:parent-style-name="標題2" style:family="paragraph">
      <style:paragraph-properties fo:line-height="0.1944in"/>
      <style:text-properties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TableRow49" style:family="table-row">
      <style:table-row-properties style:min-row-height="0.588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1944in">
        <style:tab-stops>
          <style:tab-stop style:type="left" style:position="4.725in"/>
        </style:tab-stops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0.1944in">
        <style:tab-stops>
          <style:tab-stop style:type="left" style:position="4.725in"/>
        </style:tab-stops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TableRow66" style:family="table-row">
      <style:table-row-properties style:min-row-height="0.5888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line-height="0.1944in">
        <style:tab-stops>
          <style:tab-stop style:type="left" style:position="4.725in"/>
        </style:tab-stops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line-height="0.1944in">
        <style:tab-stops>
          <style:tab-stop style:type="left" style:position="4.725in"/>
        </style:tab-stops>
      </style:paragraph-properties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TableRow81" style:family="table-row">
      <style:table-row-properties style:min-row-height="0.4777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 fo:line-height="0.1944in">
        <style:tab-stops>
          <style:tab-stop style:type="left" style:position="4.725in"/>
        </style:tab-stops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TableRow89" style:family="table-row">
      <style:table-row-properties style:min-row-height="0.4777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 fo:line-height="0.1944in">
        <style:tab-stops>
          <style:tab-stop style:type="left" style:position="4.725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944in">
        <style:tab-stops>
          <style:tab-stop style:type="left" style:position="4.725in"/>
        </style:tab-stops>
      </style:paragraph-properties>
      <style:text-properties style:font-name-asian="標楷體" fo:font-size="16pt" style:font-size-asian="16pt"/>
    </style:style>
    <style:style style:name="TableRow96" style:family="table-row">
      <style:table-row-properties style:min-row-height="3.0076in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>
        <style:tab-stops>
          <style:tab-stop style:type="left" style:position="4.725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1944in">
        <style:tab-stops>
          <style:tab-stop style:type="left" style:position="4.725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1805in">
        <style:tab-stops>
          <style:tab-stop style:type="left" style:position="4.725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fo:margin-bottom="0.0833in" fo:line-height="0.1805in">
        <style:tab-stops>
          <style:tab-stop style:type="left" style:position="4.725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margin-bottom="0.0833in" fo:line-height="0.1805in">
        <style:tab-stops>
          <style:tab-stop style:type="left" style:position="4.725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fo:line-height="0.3194in" fo:text-indent="2.4166in">
        <style:tab-stops>
          <style:tab-stop style:type="left" style:position="4.725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fo:line-height="0.3194in" fo:text-indent="2.4166in">
        <style:tab-stops>
          <style:tab-stop style:type="left" style:position="4.725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3194in" fo:text-indent="2.4166in">
        <style:tab-stops>
          <style:tab-stop style:type="left" style:position="4.72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fo:text-align="start" fo:line-height="0.3194in">
        <style:tab-stops>
          <style:tab-stop style:type="left" style:position="4.725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動力漁船改造改裝申請書</text:p>
      <text:h text:style-name="P2" text:outline-level="1"><text:span text:style-name="T3"><draw:frame draw:z-index="251658240" draw:id="id0" draw:style-name="a0" draw:name="Text Box 9" text:anchor-type="paragraph" svg:x="4.58333in" svg:y="0.30903in" svg:width="1.16667in" svg:height="0.69792in" style:rel-width="scale" style:rel-height="scale"><draw:text-box><text:p text:style-name="P4"><text:span text:style-name="T5">代辦人</text:span><text:span text:style-name="T6">A</text:span><text:span text:style-name="T7">gent</text:span><text:span text:style-name="T8">：</text:span></text:p><text:p text:style-name="P9"><text:span text:style-name="T10">電　話</text:span><text:span text:style-name="T11">Tel.</text:span><text:span text:style-name="T12">：</text:span></text:p><text:p text:style-name="內文"/></draw:text-box><svg:title/><svg:desc/></draw:frame></text:span>Application of Powered Fishing Vessel Reconstruction/ Remodel</text:h>
      <text:p text:style-name="內文"/>
      <text:p text:style-name="內文"/>
      <text:p text:style-name="P13"><text:span text:style-name="T14">　　　　　　　　　　</text:span><text:span text:style-name="T15">Date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船名</text:p>
            <text:h text:style-name="P25" text:outline-level="2"><text:span text:style-name="T26">Name of Vessel</text:span></text:h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統一編號</text:p>
            <text:h text:style-name="P31" text:outline-level="2"><text:span text:style-name="T32">Uniform No.</text:span></text:h>
          </table:table-cell>
          <table:table-cell table:style-name="TableCell33">
            <text:p text:style-name="P34">ＣＴ<text:s/>　－</text:p>
          </table:table-cell>
        </table:table-row>
        <table:table-row table:style-name="TableRow35">
          <table:table-cell table:style-name="TableCell36">
            <text:p text:style-name="P37">漁業種類</text:p>
            <text:h text:style-name="P38" text:outline-level="2"><text:span text:style-name="T39">Fishing<text:s/></text:span><text:span text:style-name="T40">C</text:span><text:span text:style-name="T41">ategory</text:span></text:h>
          </table:table-cell>
          <table:table-cell table:style-name="TableCell42" table:number-columns-spanned="2">
            <text:h text:style-name="P43" text:outline-level="2"/>
          </table:table-cell>
          <table:covered-table-cell/>
          <table:table-cell table:style-name="TableCell44">
            <text:h text:style-name="P45" text:outline-level="2">漁業執照字號</text:h>
            <text:h text:style-name="P46" text:outline-level="2">Fishing<text:s/>License</text:h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漁業執照有效期間</text:span></text:p>
            <text:p text:style-name="P53"><text:span text:style-name="T54">Valid Duration</text:span><text:span text:style-name="T55"><text:s/>of Fishing License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執照核發機關</text:span></text:p>
            <text:p text:style-name="P61"><text:span text:style-name="T62">License I</text:span><text:span text:style-name="T63">ssued by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預定開工日期</text:span></text:p>
            <text:p text:style-name="P70"><text:span text:style-name="T71">Date of Reconstruction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預定完成日期</text:span></text:p>
            <text:p text:style-name="P77"><text:span text:style-name="T78">Date of Completion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改造或改裝廠名</text:span></text:p>
            <text:p text:style-name="P85"><text:span text:style-name="T86">Name of Reconstruction Plant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地址</text:p>
            <text:p text:style-name="P92"><text:span text:style-name="T93">Address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漁船改造或改裝理由及改造或改裝內容</text:p>
            <text:p text:style-name="P99"><text:span text:style-name="T100">Cause and content of<text:s/></text:span><text:span text:style-name="T101">reconstruction</text:span><text:span text:style-name="T102"><text:s/>or remodel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3">此<text:s text:c="6"/>致</text:p>
      <text:p text:style-name="P104">高雄市政府海洋局</text:p>
      <text:p text:style-name="P105">Kaohsiung City Marine Bureau</text:p>
      <text:p text:style-name="P106">申請人Applicant: <text:s text:c="24"/>簽章(Signature)</text:p>
      <text:p text:style-name="P107"><text:span text:style-name="T108"><draw:frame draw:z-index="251657216" draw:id="id1" draw:style-name="a1" draw:name="Text Box 7" text:anchor-type="paragraph" svg:x="8.625in" svg:y="-0.46736in" svg:width="0.49097in" svg:height="0.625in" style:rel-width="scale" style:rel-height="scale"><draw:text-box><text:p text:style-name="P109">簽章</text:p></draw:text-box><svg:title/><svg:desc/></draw:frame></text:span><text:span text:style-name="T110">住　址</text:span><text:span text:style-name="T111">Address</text:span><text:span text:style-name="T112">:</text:span></text:p>
      <text:p text:style-name="P113">電　話Tel.:</text:p>
      <text:p text:style-name="P114"><text:span text:style-name="T115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-asian="標楷體" style:font-weight-complex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777in">
        <style:tab-stops>
          <style:tab-stop style:type="left" style:position="4.725in"/>
        </style:tab-stops>
      </style:paragraph-properties>
      <style:text-properties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427in" text:list-level-position-and-space-mode="label-alignment">
          <style:list-level-label-alignment text:label-followed-by="listtab" fo:margin-left="0.5055in" fo:text-indent="-0.42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力漁船改造改裝申請書</dc:title>
    <dc:subject/>
    <meta:initial-creator>郭春金</meta:initial-creator>
    <dc:creator>user</dc:creator>
    <meta:creation-date>2019-10-14T06:44:00Z</meta:creation-date>
    <dc:date>2019-10-14T06:44:00Z</dc:date>
    <meta:print-date>2004-12-31T10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