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in" fo:text-indent="-0.2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left="0.05in" fo:text-indent="-0.1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-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93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6868in" style:use-optimal-column-width="false"/>
    </style:style>
    <style:style style:name="TableColumn20" style:family="table-column">
      <style:table-column-properties style:column-width="2.1451in" style:use-optimal-column-width="false"/>
    </style:style>
    <style:style style:name="TableColumn21" style:family="table-column">
      <style:table-column-properties style:column-width="1.8291in" style:use-optimal-column-width="false"/>
    </style:style>
    <style:style style:name="Table13" style:family="table">
      <style:table-properties style:width="11.102in" fo:margin-left="-0.55in" table:align="left"/>
    </style:style>
    <style:style style:name="TableRow22" style:family="table-row">
      <style:table-row-properties style:min-row-height="0.2604in" style:use-optimal-row-height="false" fo:keep-together="always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548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125in" fo:margin-right="-0.0618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125in" fo:margin-right="-0.0618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72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right="-0.0618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2777in" fo:margin-left="0.143in" fo:margin-righ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 fo:line-height="0.1388in" fo:margin-left="0.1659in" fo:margin-right="-0.2381in" fo:text-indent="-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58" style:family="table-column">
      <style:table-column-properties style:column-width="6.1604in"/>
    </style:style>
    <style:style style:name="TableColumn159" style:family="table-column">
      <style:table-column-properties style:column-width="4.652in"/>
    </style:style>
    <style:style style:name="Table157" style:family="table">
      <style:table-properties style:width="10.8125in" fo:margin-left="-0.1055in" table:align="left"/>
    </style:style>
    <style:style style:name="TableRow160" style:family="table-row">
      <style:table-row-properties style:min-row-height="0.1in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0548in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 fo:margin-right="-0.2381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style:vertical-align="top" fo:line-height="0.2777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 fo:text-indent="0.8888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center" fo:margin-left="-0.1125in" fo:text-indent="-0.0125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4861in" svg:stroke-color="#ffc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大陸船員原船暫置申請</text:span><text:span text:style-name="T3">書</text:span></text:p>
      <text:p text:style-name="P4"><text:span text:style-name="T5"><text:s text:c="15"/></text:span><text:span text:style-name="T6">號漁船﹙</text:span><text:span text:style-name="T7">CT</text:span><text:span text:style-name="T8"><text:s text:c="6"/></text:span><text:span text:style-name="T9">－</text:span><text:span text:style-name="T10"><text:s text:c="11"/></text:span><text:span text:style-name="T11">﹚</text:span><text:span text:style-name="T12"><text:s text:c="34"/>年 <text:s text:c="5"/>月 <text:s text:c="4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大陸船員</text:p>
            <text:p text:style-name="P27">姓 <text:s text:c="2"/>名</text:p>
          </table:table-cell>
          <table:table-cell table:style-name="TableCell28" table:number-rows-spanned="2">
            <text:p text:style-name="P29">戶籍地址</text:p>
          </table:table-cell>
          <table:table-cell table:style-name="TableCell30" table:number-rows-spanned="2">
            <text:p text:style-name="P31">出生</text:p>
            <text:p text:style-name="P32">日期</text:p>
          </table:table-cell>
          <table:table-cell table:style-name="TableCell33" table:number-rows-spanned="2">
            <text:p text:style-name="P34">持有身分證明文件種類</text:p>
          </table:table-cell>
          <table:table-cell table:style-name="TableCell35" table:number-rows-spanned="2">
            <text:p text:style-name="P36">身分證明</text:p>
            <text:p text:style-name="P37">文件字號</text:p>
          </table:table-cell>
          <table:table-cell table:style-name="TableCell38" table:number-columns-spanned="2">
            <text:p text:style-name="P39"><text:span text:style-name="T40">原船暫置</text:span><text:span text:style-name="T41">起訖期間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起</text:p>
          </table:table-cell>
          <table:table-cell table:style-name="TableCell51">
            <text:p text:style-name="P52">迄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年 <text:s text:c="2"/>月 <text:s text:c="2"/>日</text:p>
          </table:table-cell>
          <table:table-cell table:style-name="TableCell68">
            <text:p text:style-name="P69">年 <text:s text:c="2"/>月 <text:s text:c="2"/>日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年 <text:s text:c="2"/>月 <text:s text:c="2"/>日</text:p>
          </table:table-cell>
          <table:table-cell table:style-name="TableCell85">
            <text:p text:style-name="P86">年 <text:s text:c="2"/>月 <text:s text:c="2"/>日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年 <text:s text:c="2"/>月 <text:s text:c="2"/>日</text:p>
          </table:table-cell>
          <table:table-cell table:style-name="TableCell102">
            <text:p text:style-name="P103">年 <text:s text:c="2"/>月 <text:s text:c="2"/>日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年 <text:s text:c="2"/>月 <text:s text:c="2"/>日</text:p>
          </table:table-cell>
          <table:table-cell table:style-name="TableCell119">
            <text:p text:style-name="P120">年 <text:s text:c="2"/>月 <text:s text:c="2"/>日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年 <text:s text:c="2"/>月 <text:s text:c="2"/>日</text:p>
          </table:table-cell>
          <table:table-cell table:style-name="TableCell136">
            <text:p text:style-name="P137">年 <text:s text:c="2"/>月 <text:s text:c="2"/>日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年 <text:s text:c="2"/>月 <text:s text:c="2"/>日</text:p>
          </table:table-cell>
          <table:table-cell table:style-name="TableCell153">
            <text:p text:style-name="P154">年 <text:s text:c="2"/>月 <text:s text:c="2"/>日</text:p>
          </table:table-cell>
        </table:table-row>
      </table:table>
      <text:p text:style-name="P155"><text:s text:c="32"/>備註：1、漁業人指派緊急聯絡人：姓名： <text:s text:c="13"/>、電話：</text:p>
      <text:p text:style-name="P156"><text:s text:c="41"/>2、漁業人指派現場聯絡人：姓名： <text:s text:c="13"/>、電話：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本公司（人）保證下列事項：</text:p>
            <text:p text:style-name="P163">一、檢附之文件無隱匿或虛偽不實情事，負責大陸船員之生活及輔導管理。</text:p>
            <text:p text:style-name="P164">二、已明確告知大陸船員「境外僱用、境外作業、過境暫置」之僱用政策、</text:p>
            <text:p text:style-name="P165">來臺暫置期間不得擅離暫置區域之規定，與違反規定擅離將遭受之處分。</text:p>
          </table:table-cell>
          <table:table-cell table:style-name="TableCell166">
            <text:p text:style-name="P167"/>
            <text:p text:style-name="P168">漁業人姓名： <text:s text:c="2"/>　 <text:s text:c="18"/>簽章</text:p>
            <text:p text:style-name="P169">聯絡地址：</text:p>
            <text:p text:style-name="P170">聯絡電話：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此致 <text:s text:c="48"/>本書表一式三份（漁業人、區漁會或公會及高雄市政府海洋局各持1份）</text:p>
      <text:p text:style-name="P177"><text:span text:style-name="T178"><text:s text:c="2"/></text:span><text:span text:style-name="T179">漁船所屬區漁會或公會</text:span><text:span text:style-name="T180"><text:s text:c="24"/></text:span><text:span text:style-name="T181">高 雄 市 政 府 海 洋 局</text:span><draw:connector draw:type="line" svg:x1="-0.67708in" svg:y1="0.4875in" svg:x2="-0.67708in" svg:y2="-0.17708in" draw:z-index="251657728" draw:id="id0" draw:style-name="a0" draw:name="AutoShape 5" text:anchor-type="paragraph"><svg:title/><svg:desc/></draw:connector></text:p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1in" fo:margin-bottom="0.492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船員原船暫置申請書</dc:title>
    <dc:description/>
    <dc:subject/>
    <meta:initial-creator>sa</meta:initial-creator>
    <dc:creator>user</dc:creator>
    <meta:creation-date>2019-10-14T06:30:00Z</meta:creation-date>
    <dc:date>2019-10-14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