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top="0.125in" fo:line-height="0.1388in" fo:margin-left="0.0972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083in" fo:margin-left="0.1041in" fo:text-indent="-0.72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083in" fo:margin-left="0.1013in" fo:text-indent="0.291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6583in" style:use-optimal-column-width="false"/>
    </style:style>
    <style:style style:name="TableColumn31" style:family="table-column">
      <style:table-column-properties style:column-width="1.1236in" style:use-optimal-column-width="false"/>
    </style:style>
    <style:style style:name="TableColumn32" style:family="table-column">
      <style:table-column-properties style:column-width="0.2118in" style:use-optimal-column-width="false"/>
    </style:style>
    <style:style style:name="TableColumn33" style:family="table-column">
      <style:table-column-properties style:column-width="1.7888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0.8506in" style:use-optimal-column-width="false"/>
    </style:style>
    <style:style style:name="TableColumn37" style:family="table-column">
      <style:table-column-properties style:column-width="1.3993in" style:use-optimal-column-width="false"/>
    </style:style>
    <style:style style:name="Table29" style:family="table">
      <style:table-properties style:width="7.4076in" fo:margin-left="-0.2722in" table:align="left"/>
    </style:style>
    <style:style style:name="TableRow38" style:family="table-row">
      <style:table-row-properties style:min-row-height="0.415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" style:family="table-row">
      <style:table-row-properties style:min-row-height="0.2944in"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" style:family="table-row">
      <style:table-row-properties style:min-row-height="0.3215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3951in" style:use-optimal-row-height="false" fo:keep-together="always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Row85" style:family="table-row">
      <style:table-row-properties style:min-row-height="0.4048in" style:use-optimal-row-height="false" fo:keep-together="always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TableRow91" style:family="table-row">
      <style:table-row-properties style:min-row-height="0.2819in" style:use-optimal-row-height="false" fo:keep-together="always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Row98" style:family="table-row">
      <style:table-row-properties style:min-row-height="0.3798in" style:use-optimal-row-height="false" fo:keep-together="always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text-indent="0.2916in"/>
    </style:style>
    <style:style style:name="T110" style:parent-style-name="預設段落字型" style:family="text">
      <style:text-properties style:font-name="標楷體" style:font-name-asian="標楷體" fo:letter-spacing="0.2083in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end" style:line-height-at-least="0in" fo:text-indent="0.0833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letter-spacing="0.05in" style:letter-kerning="false"/>
    </style:style>
    <style:style style:name="T153" style:parent-style-name="預設段落字型" style:family="text">
      <style:text-properties style:font-name-asian="標楷體" fo:letter-spacing="0.0833in" style:letter-kerning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Row206" style:family="table-row">
      <style:table-row-properties style:min-row-height="0.2555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etter-spacing="-0.0166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5in" fo:margin-left="-0.0486in" fo:text-indent="-0.1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top="0.125in" fo:text-indent="1.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line-height="0.3055in" fo:text-indent="1.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line-height="0.3055in" fo:text-indent="1.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3055in" fo:text-indent="1.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3055in" fo:text-indent="1.5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3055in" fo:text-indent="1.5in"/>
      <style:text-properties style:font-name="標楷體" style:font-name-asian="標楷體"/>
    </style:style>
    <style:style style:name="P266" style:parent-style-name="內文" style:family="paragraph">
      <style:paragraph-properties fo:margin-top="0.125in" fo:margin-left="-0.0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59722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漁</text:span><text:span text:style-name="T3"><text:s/></text:span><text:span text:style-name="T4">業</text:span><text:span text:style-name="T5"><text:s/></text:span><text:span text:style-name="T6">執</text:span><text:span text:style-name="T7"><text:s/></text:span><text:span text:style-name="T8">照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書</text:span></text:p>
      <text:p text:style-name="P15">Application Form for Fishing License<text:s/></text:p>
      <text:p text:style-name="P16"><text:span text:style-name="T17"><draw:frame draw:z-index="251657728" draw:id="id0" draw:style-name="a0" draw:name="Text Box 2" text:anchor-type="paragraph" svg:x="4.25in" svg:y="0.09722in" svg:width="2.125in" svg:height="0.59722in" style:rel-width="scale" style:rel-height="scale"><draw:text-box><text:p text:style-name="P18">代辦人Agent：</text:p><text:p text:style-name="P19">電話<text:s/>Tel：</text:p></draw:text-box><svg:desc/></draw:frame></text:span><text:span text:style-name="T20">主旨：申請核發漁業執照，資料如下，請惠予核發。</text:span></text:p>
      <text:p text:style-name="P21"><text:span text:style-name="T22"><text:s text:c="4"/></text:span><text:span text:style-name="T23">Subject</text:span><text:span text:style-name="T24">:</text:span><text:span text:style-name="T25">applying for the above said license.</text:span></text:p>
      <text:p text:style-name="P26"><text:span text:style-name="T27"><text:s/>Information as follows</text:span><text:span text:style-name="T28">,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9">
            <text:p text:style-name="P40"><text:span text:style-name="T41"><text:s text:c="60"/></text:span><text:span text:style-name="T42">漁業人</text:span></text:p>
            <text:p text:style-name="P43">Fisher</text:p>
            <text:p text:style-name="P44">-man</text:p>
          </table:table-cell>
          <table:table-cell table:style-name="TableCell45" table:number-columns-spanned="2">
            <text:p text:style-name="P46">公司行號名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Com</text:span><text:span text:style-name="T54">pany Nam</text:span><text:span text:style-name="T55">e</text:span>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公司行號地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Company Add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申請人或代表人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Applicant/</text:p>
            <text:p text:style-name="P81"><text:span text:style-name="T82">Representative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地址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Address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身分證統一編號</text:p>
            <text:p text:style-name="P102">ID No.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出生年月日</text:p>
            <text:p text:style-name="P107">Date of Birth</text:p>
          </table:table-cell>
          <table:table-cell table:style-name="TableCell108" table:number-columns-spanned="2">
            <text:p text:style-name="P109"><text:span text:style-name="T110">年月</text:span><text:span text:style-name="T111">日</text:span></text:p>
            <text:p text:style-name="P112"><text:span text:style-name="T113">dd/mm/yy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中文船名</text:p>
            <text:p text:style-name="P117">Vessel Name in<text:s/>Chinese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漁船統一編號</text:p>
            <text:p text:style-name="P122">Uniform No.</text:p>
          </table:table-cell>
          <table:table-cell table:style-name="TableCell123" table:number-columns-spanned="2">
            <text:p text:style-name="P124">ＣＴ　<text:s/>－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英文船名</text:p>
            <text:p text:style-name="P128">Vessel Name in English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漁船來源</text:p>
            <text:p text:style-name="P133">Source of the Vessel</text:p>
          </table:table-cell>
          <table:table-cell table:style-name="TableCell134" table:number-columns-spanned="2">
            <text:p text:style-name="P135"><text:span text:style-name="T136">□</text:span><text:span text:style-name="T137">購入</text:span><text:span text:style-name="T138">purchased</text:span></text:p>
            <text:p text:style-name="P139"><text:span text:style-name="T140">□</text:span><text:span text:style-name="T141">新建</text:span><text:span text:style-name="T142">newly built</text:span></text:p>
            <text:p text:style-name="P143"><text:span text:style-name="T144">□</text:span><text:span text:style-name="T145">其他</text:span><text:span text:style-name="T146">others</text:span><text:span text:style-name="T147"><text:s text:c="11"/>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總噸數</text:p>
            <text:p text:style-name="P151"><text:span text:style-name="T152">Total Tonnag</text:span><text:span text:style-name="T153">e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淨噸數</text:p>
            <text:p text:style-name="P158">Net Tonnage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主漁業</text:p>
            <text:p text:style-name="P164">Main Business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兼營漁業</text:p>
            <text:p text:style-name="P169">Side Business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漁業根據地</text:p>
            <text:p text:style-name="P175">Operation Base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漁獲物起卸港</text:p>
            <text:p text:style-name="P180">Loading<text:s/>Harbor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漁具種類及數量</text:p>
            <text:p text:style-name="P186">Types of Fishing Tool</text:p>
            <text:p text:style-name="P187">&amp; Quantity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漁獲對象</text:p>
            <text:p text:style-name="P192">Main Catch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通信設備</text:p>
            <text:p text:style-name="P198">Communication Gears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國際呼號</text:p>
            <text:p text:style-name="P203">International Call Sign<text:s/>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INMARSAT類型</text:p>
            <text:p text:style-name="P209"><text:span text:style-name="T210">Type of INMARSAT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<text:span text:style-name="T215">衛星電話</text:span><text:span text:style-name="T216">及傳真號</text:span><text:span text:style-name="T217">碼</text:span></text:p>
            <text:p text:style-name="P218"><text:span text:style-name="T219">INMARSAT Phone Number and Fax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<text:span text:style-name="T223">此致　高雄市政府海洋局　</text:span><text:span text:style-name="T224">Kaoshiung City Marine Bureau</text:span></text:p>
      <text:p text:style-name="P225"><text:span text:style-name="T226">申</text:span><text:span text:style-name="T227"><text:s/></text:span><text:span text:style-name="T228">請</text:span><text:span text:style-name="T229"><text:s/></text:span><text:span text:style-name="T230">人</text:span><text:span text:style-name="T231">Applicant: <text:s/></text:span><text:span text:style-name="T232"><text:s text:c="11"/></text:span><text:span text:style-name="T233">　　</text:span><text:span text:style-name="T234"><text:s text:c="9"/></text:span><text:span text:style-name="T235">　　</text:span><text:span text:style-name="T236"><text:s text:c="4"/></text:span><text:span text:style-name="T237">簽章</text:span><text:span text:style-name="T238">(Signature)</text:span></text:p>
      <text:p text:style-name="P239"><text:span text:style-name="T240">代</text:span><text:span text:style-name="T241"><text:s/></text:span><text:span text:style-name="T242">表</text:span><text:span text:style-name="T243"><text:s/></text:span><text:span text:style-name="T244">人</text:span><text:span text:style-name="T245">Representative: <text:s/></text:span><text:span text:style-name="T246">　</text:span><text:span text:style-name="T247"><text:s text:c="18"/></text:span><text:span text:style-name="T248">　　</text:span><text:span text:style-name="T249"><text:s text:c="4"/></text:span><text:span text:style-name="T250">簽章</text:span><text:span text:style-name="T251">(Signature)</text:span></text:p>
      <text:p text:style-name="P252"><text:span text:style-name="T253">地</text:span><text:span text:style-name="T254"><text:s text:c="4"/></text:span><text:span text:style-name="T255">址</text:span><text:span text:style-name="T256">Address</text:span><text:span text:style-name="T257">：</text:span></text:p>
      <text:p text:style-name="P258"><text:span text:style-name="T259">電</text:span><text:span text:style-name="T260"><text:s text:c="4"/></text:span><text:span text:style-name="T261">話</text:span><text:span text:style-name="T262">Tel</text:span><text:span text:style-name="T263">：</text:span></text:p>
      <text:p text:style-name="P264">緊急聯絡人：</text:p>
      <text:p text:style-name="P265">電話：</text:p>
      <text:p text:style-name="P266"><text:span text:style-name="T267">中</text:span><text:span text:style-name="T268"><text:s/></text:span><text:span text:style-name="T269">華</text:span><text:span text:style-name="T270"><text:s/></text:span><text:span text:style-name="T271">民</text:span><text:span text:style-name="T272"><text:s/></text:span><text:span text:style-name="T273">國</text:span><text:span text:style-name="T274"><text:s text:c="10"/></text:span><text:span text:style-name="T275">　年　　</text:span><text:span text:style-name="T276"><text:s text:c="8"/></text:span><text:span text:style-name="T277">　月　</text:span><text:span text:style-name="T278"><text:s text:c="8"/></text:span><text:span text:style-name="T279">　　日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業執照申請書</dc:title>
    <meta:initial-creator>user</meta:initial-creator>
    <dc:creator>USER</dc:creator>
    <meta:creation-date>2020-05-08T00:15:00Z</meta:creation-date>
    <dc:date>2020-05-08T00:16:00Z</dc:date>
    <meta:print-date>2005-09-28T01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