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fo:text-inden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left="0in" fo:text-indent="-0.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2.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2604in"/>
    </style:style>
    <style:style style:name="TableColumn14" style:family="table-column">
      <style:table-column-properties style:column-width="1.8645in"/>
    </style:style>
    <style:style style:name="Table7" style:family="table">
      <style:table-properties style:width="6.75in" fo:margin-left="-0.4805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08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4381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1" style:family="table-row">
      <style:table-row-properties style:min-row-height="0.218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 fo:keep-together="always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5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6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7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inden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inden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0in" fo:text-indent="-0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in" fo:text-indent="-0.5in">
        <style:tab-stops/>
      </style:paragraph-properties>
      <style:text-properties style:font-name="標楷體" style:font-name-asian="標楷體"/>
    </style:style>
    <style:style style:name="TableColumn139" style:family="table-column">
      <style:table-column-properties style:column-width="6.7694in"/>
    </style:style>
    <style:style style:name="Table138" style:family="table">
      <style:table-properties style:width="6.7694in" fo:margin-left="-0.4805in" table:align="left"/>
    </style:style>
    <style:style style:name="TableRow140" style:family="table-row">
      <style:table-row-properties style:min-row-height="0.4944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46" style:parent-style-name="本文縮排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fo:font-size="14pt" style:font-size-asian="14pt"/>
    </style:style>
    <style:style style:name="P147" style:parent-style-name="本文縮排" style:family="paragraph">
      <style:paragraph-properties style:snap-to-layout-grid="false" fo:text-align="justify" style:line-height-at-least="0.1666in" fo:margin-left="2.3173in" fo:text-indent="-1.7888in">
        <style:tab-stops/>
      </style:paragraph-properties>
      <style:text-properties fo:font-size="14pt" style:font-size-asian="14pt"/>
    </style:style>
    <style:style style:name="P148" style:parent-style-name="本文縮排" style:family="paragraph">
      <style:paragraph-properties style:snap-to-layout-grid="false" style:line-height-at-least="0.1666in" fo:margin-left="2.2784in" fo:text-indent="-1.75in">
        <style:tab-stops/>
      </style:paragraph-properties>
      <style:text-properties fo:font-size="14pt" style:font-size-asian="14pt"/>
    </style:style>
    <style:style style:name="P149" style:parent-style-name="本文縮排" style:family="paragraph">
      <style:paragraph-properties style:snap-to-layout-grid="false" style:line-height-at-least="0.1666in" fo:margin-left="2.2715in" fo:text-indent="0in">
        <style:tab-stops/>
      </style:paragraph-properties>
      <style:text-properties fo:font-size="14pt" style:font-size-asian="14pt"/>
    </style:style>
    <style:style style:name="P150" style:parent-style-name="本文縮排" style:family="paragraph">
      <style:paragraph-properties style:snap-to-layout-grid="false" style:line-height-at-least="0.1666in" fo:margin-left="2.2784in" fo:text-indent="-1.75in">
        <style:tab-stops/>
      </style:paragraph-properties>
      <style:text-properties fo:font-size="14pt" style:font-size-asian="14pt"/>
    </style:style>
    <style:style style:name="P151" style:parent-style-name="本文縮排" style:family="paragraph">
      <style:paragraph-properties style:snap-to-layout-grid="false" style:line-height-at-least="0.1666in" fo:margin-left="2.2715in" fo:text-indent="0in">
        <style:tab-stops/>
      </style:paragraph-properties>
      <style:text-properties fo:font-size="14pt" style:font-size-asian="14pt"/>
    </style:style>
    <style:style style:name="P152" style:parent-style-name="本文縮排" style:family="paragraph">
      <style:paragraph-properties style:snap-to-layout-grid="false" style:line-height-at-least="0.1666in" fo:margin-left="0.5284in" fo:text-indent="0in">
        <style:tab-stops/>
      </style:paragraph-properties>
      <style:text-properties fo:font-size="14pt" style:font-size-asian="14pt"/>
    </style:style>
    <style:style style:name="P153" style:parent-style-name="本文縮排" style:family="paragraph">
      <style:paragraph-properties style:snap-to-layout-grid="false" style:line-height-at-least="0.1666in" fo:margin-left="0.6833in" fo:text-indent="1.6527in">
        <style:tab-stops/>
      </style:paragraph-properties>
      <style:text-properties fo:font-size="14pt" style:font-size-asian="14pt"/>
    </style:style>
    <style:style style:name="P154" style:parent-style-name="本文縮排" style:family="paragraph">
      <style:paragraph-properties style:snap-to-layout-grid="false" style:line-height-at-least="0.1666in" fo:margin-left="0.4006in" fo:text-indent="-0.4006in">
        <style:tab-stops/>
      </style:paragraph-properties>
      <style:text-properties fo:font-size="14pt" style:font-size-asian="14pt"/>
    </style:style>
    <style:style style:name="P155" style:parent-style-name="本文縮排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fo:font-size="14pt" style:font-size-asian="14pt"/>
    </style:style>
    <style:style style:name="P156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margin-left="0in" fo:text-indent="-0.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in" fo:text-indent="-0.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海洋局轄管各漁港</text:span><text:span text:style-name="T3">漁船以外船舶進出漁港</text:span><text:span text:style-name="T4">申請表</text:span></text:p>
      <text:p text:style-name="P5"><text:span text:style-name="T6"><text:s text:c="50"/>申請時間：　　年　　月　　日 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　　　□進港　　　　　年　　月　　日</text:p>
            <text:p text:style-name="P18">預定　　　　　日期</text:p>
            <text:p text:style-name="P19">　　　□出港　　　　　年　　月　　日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進港目的</text:p>
            <text:p text:style-name="P23">（可複選）</text:p>
          </table:table-cell>
          <table:table-cell table:style-name="TableCell24" table:number-columns-spanned="6">
            <text:p text:style-name="P25">□維修　　□補給　　</text:p>
            <text:p text:style-name="P26"><text:span text:style-name="T27">□其他</text:span><text:span text:style-name="T28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停泊地區</text:p>
          </table:table-cell>
          <table:table-cell table:style-name="TableCell32" table:number-columns-spanned="6">
            <text:list text:style-name="LFO1" text:continue-numbering="true">
              <text:list-item>
                <text:p text:style-name="P33">前鎮漁港　□鼓山漁港　 □旗津漁港　□上竹里漁港</text:p>
              </text:list-item>
            </text:list>
            <text:p text:style-name="P34"><text:span text:style-name="T35">□ 中洲漁港　□鳳鼻頭漁港 □臨海新村漁港 □<text:s/></text:span><text:span text:style-name="T36"><text:s text:c="9"/></text:span><text:span text:style-name="T37">漁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船舶基本資料欄（以下欄位請逐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船舶名稱</text:p>
          </table:table-cell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>
            <text:p text:style-name="P47">船舶總噸數</text:p>
          </table:table-cell>
          <table:covered-table-cell/>
          <table:table-cell table:style-name="TableCell48">
            <text:p text:style-name="P49">　　　　　　　　噸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船舶總長度</text:p>
          </table:table-cell>
          <table:covered-table-cell/>
          <table:table-cell table:style-name="TableCell55">
            <text:p text:style-name="P56">　　　　　　　　呎</text:p>
          </table:table-cell>
        </table:table-row>
        <table:table-row table:style-name="TableRow57">
          <table:table-cell table:style-name="TableCell58" table:number-columns-spanned="2">
            <text:p text:style-name="P59">船舶種類</text:p>
          </table:table-cell>
          <table:covered-table-cell/>
          <table:table-cell table:style-name="TableCell60" table:number-columns-spanned="5">
            <text:list text:style-name="LFO1" text:continue-numbering="true">
              <text:list-item>
                <text:p text:style-name="P61">工作船　□交通船　□海上遊樂船舶　□公務船舶、研究船、訓練船</text:p>
              </text:list-item>
              <text:list-item>
                <text:p text:style-name="P62"><text:span text:style-name="T63">國內新建造之銷售用遊艇　□其他</text:span><text:span text:style-name="T64">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<text:s text:c="15"/>□船舶檢查證書或小船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申請人基本資料欄（以下欄位請逐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公司名稱</text:p>
            <text:p text:style-name="P74">(或代表人)</text:p>
          </table:table-cell>
          <table:covered-table-cell/>
          <table:table-cell table:style-name="TableCell75" table:number-columns-spanned="5">
            <text:p text:style-name="P76">　　　　</text:p>
            <text:p text:style-name="P77">　　　　　　　　　　　　　　　　 <text:s text:c="9"/>　簽章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申請人或負責人</text:p>
            <text:p text:style-name="P81">身分證字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出生年月日</text:p>
          </table:table-cell>
          <table:covered-table-cell/>
          <table:table-cell table:style-name="TableCell86">
            <text:p text:style-name="P87">年　　月　　日</text:p>
          </table:table-cell>
        </table:table-row>
        <table:table-row table:style-name="TableRow88">
          <table:table-cell table:style-name="TableCell89" table:number-columns-spanned="2">
            <text:p text:style-name="P90">聯絡地址</text:p>
          </table:table-cell>
          <table:covered-table-cell/>
          <table:table-cell table:style-name="TableCell91" table:number-columns-spanned="5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聯絡電話及傳真</text:p>
          </table:table-cell>
          <table:covered-table-cell/>
          <table:table-cell table:style-name="TableCell97" table:number-columns-spanned="5">
            <text:p text:style-name="P98">電話：　　　　　　　　　　　　　 <text:s/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切結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list text:style-name="LFO2" text:continue-numbering="true">
              <text:list-item>
                <text:p text:style-name="P104">獲准泊港期間，船舶如發生火警或有損壞碼頭及其他公共設施之情事，切結人願負一切責任。</text:p>
              </text:list-item>
              <text:list-item>
                <text:p text:style-name="P105">獲准泊港期間，切結人願負責維持停泊碼頭及水域之環境清潔，並於申請之船舶出港後，負責恢復碼頭原狀並清除停泊碼頭及水域內殘留之所有機具、垃圾及油污。</text:p>
              </text:list-item>
              <text:list-item>
                <text:p text:style-name="P106">獲准泊港期間，將恪遵「漁港法」、「海洋污染防治法」及相關法令規定，並繳交漁港基本設施使用管理費，若有違反，切結人願受相關規定處份。</text:p>
              </text:list-item>
              <text:list-item>
                <text:p text:style-name="P107">獲准泊港期間，船舶將停泊於主管機關指定之碼頭及水域，如有違反，切結人願負擔船舶移泊衍生之一切費用，如船舶移泊造成損失，亦由切結人自行負責。</text:p>
              </text:list-item>
            </text:list>
            <text:p text:style-name="P108"/>
            <text:p text:style-name="P109">　　　　　　　　　　　　　　　　　　　　　具切結人　　　　　　　　　　 <text:s text:c="2"/>印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漁港管理站</text:p>
            <text:p text:style-name="P114">審查結果及意見</text:p>
          </table:table-cell>
          <table:covered-table-cell/>
          <table:covered-table-cell/>
          <table:table-cell table:style-name="TableCell115" table:number-columns-spanned="2">
            <text:p text:style-name="P116"/>
            <text:p text:style-name="P117"/>
            <text:p text:style-name="P118"/>
            <text:p text:style-name="P119"><text:s text:c="33"/>簽章</text:p>
          </table:table-cell>
          <table:covered-table-cell/>
          <table:table-cell table:style-name="TableCell120" table:number-columns-spanned="2">
            <text:p text:style-name="P121">繳費情形</text:p>
            <text:p text:style-name="P122">繳費日期 <text:s text:c="8"/></text:p>
            <text:p text:style-name="P123"><text:span text:style-name="T124">□</text:span><text:span text:style-name="T125">現金</text:span></text:p>
            <text:p text:style-name="P126"><text:span text:style-name="T127">□</text:span><text:span text:style-name="T128">支票</text:span></text:p>
            <text:p text:style-name="P129"/>
          </table:table-cell>
          <table:covered-table-cell/>
        </table:table-row>
        <text:soft-page-break/>
        <table:table-row table:style-name="TableRow130">
          <table:table-cell table:style-name="TableCell131" table:number-columns-spanned="3">
            <text:p text:style-name="P132">備註</text:p>
          </table:table-cell>
          <table:covered-table-cell/>
          <table:covered-table-cell/>
          <table:table-cell table:style-name="TableCell133" table:number-columns-spanned="4">
            <text:p text:style-name="P134">實際進港日期：</text:p>
            <text:p text:style-name="P135">實際出港日期：</text:p>
          </table:table-cell>
          <table:covered-table-cell/>
          <table:covered-table-cell/>
          <table:covered-table-cell/>
        </table:table-row>
      </table:table>
      <text:p text:style-name="P136">（正面）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申請應行注意事項</text:p>
          </table:table-cell>
        </table:table-row>
        <table:table-row table:style-name="TableRow143">
          <table:table-cell table:style-name="TableCell144">
            <text:p text:style-name="P145">一、本表申請人以船舶之所有人或公司為限。</text:p>
            <text:p text:style-name="P146">二、除國內新建造之銷售用遊艇得以申請表傳真辦理申請外，餘非漁船以外船舶應由申請人填寫本表後，送至欲申請停泊漁港之轄管漁港管理站辦理申請，本局各漁港管理站之地址、聯絡電話及轄管漁港範圍如下：</text:p>
            <text:p text:style-name="P147">※前鎮漁港管理站－前鎮區漁港南1路35號（前鎮漁港第2魚市場2樓）、07-8214258、轄管前鎮漁港。</text:p>
            <text:p text:style-name="P148">※鼓山漁港管理站－鼓山區濱海1路109之4號、07-5323448</text:p>
            <text:p text:style-name="P149">轄管鼓山及旗后漁港。</text:p>
            <text:p text:style-name="P150">※旗津漁港管理站－旗津區北汕里南汕巷50-60號、07-5716764</text:p>
            <text:p text:style-name="P151">轄管旗津、上竹里、中洲漁港及第122號船渠。</text:p>
            <text:p text:style-name="P152">※小港漁港管理站－小港區光和路100號、07-8230939</text:p>
            <text:p text:style-name="P153">轄管鳳鼻頭及臨海新村漁港。</text:p>
            <text:p text:style-name="P154">四、船舶獲准停泊漁港之碼頭及水域屬公共使用空間，不得排除其他漁船或經核准停泊之船舶使用。</text:p>
            <text:p text:style-name="P155">五、船舶進出漁港及使用漁港碼頭期間，不得影響漁船及漁民作業，並應自行掌握泊地、航道水文、水深及潮汐變化等相關資料，確實注意航行安全。</text:p>
            <text:p text:style-name="P156"><text:span text:style-name="T157">六、本表未獲主管機關答覆同意前，申請之船舶不得提前進港，違反者，依漁港法第22條規定處以船舶所有人或船長新臺幣3萬元以上12萬元以下罰鍰。</text:span></text:p>
          </table:table-cell>
        </table:table-row>
      </table:table>
      <text:p text:style-name="P158">（反面 ）</text:p>
      <text:p text:style-name="P159"/>
      <text:p text:style-name="P1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3in" fo:text-indent="-0.34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海洋局轄管各漁港漁船以外船舶進出漁港申請表</dc:title>
    <dc:description/>
    <dc:subject/>
    <meta:initial-creator>sa</meta:initial-creator>
    <dc:creator>user</dc:creator>
    <meta:creation-date>2019-10-14T05:53:00Z</meta:creation-date>
    <dc:date>2019-10-14T05:53:00Z</dc: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