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margin-left="2.52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icrosoft JhengHei" fo:font-weight="bold" style:font-weight-asian="bold" fo:color="#000000" fo:letter-spacing="0.002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2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icrosoft JhengHei" fo:font-weight="bold" style:font-weight-asian="bold" fo:color="#000000" fo:letter-spacing="0.002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2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fo:font-size="18pt" style:font-size-asian="18pt" style:font-size-complex="18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5.3138in" fo:text-indent="0.0013in">
        <style:tab-stops>
          <style:tab-stop style:type="left" style:position="2.313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left="0.3305in">
        <style:tab-stops>
          <style:tab-stop style:type="left" style:position="5.2902in"/>
          <style:tab-stop style:type="left" style:position="5.31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7923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1756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4951in" style:use-optimal-column-width="false"/>
    </style:style>
    <style:style style:name="TableColumn28" style:family="table-column">
      <style:table-column-properties style:column-width="0.2965in" style:use-optimal-column-width="false"/>
    </style:style>
    <style:style style:name="TableColumn29" style:family="table-column">
      <style:table-column-properties style:column-width="0.2986in" style:use-optimal-column-width="false"/>
    </style:style>
    <style:style style:name="TableColumn30" style:family="table-column">
      <style:table-column-properties style:column-width="0.3965in" style:use-optimal-column-width="false"/>
    </style:style>
    <style:style style:name="TableColumn31" style:family="table-column">
      <style:table-column-properties style:column-width="0.1055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0819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2055in" style:use-optimal-column-width="false"/>
    </style:style>
    <style:style style:name="TableColumn40" style:family="table-column">
      <style:table-column-properties style:column-width="0.377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1979in" style:use-optimal-column-width="false"/>
    </style:style>
    <style:style style:name="TableColumn43" style:family="table-column">
      <style:table-column-properties style:column-width="0.1986in" style:use-optimal-column-width="false"/>
    </style:style>
    <style:style style:name="TableColumn44" style:family="table-column">
      <style:table-column-properties style:column-width="0.2965in" style:use-optimal-column-width="false"/>
    </style:style>
    <style:style style:name="TableColumn45" style:family="table-column">
      <style:table-column-properties style:column-width="0.1986in" style:use-optimal-column-width="false"/>
    </style:style>
    <style:style style:name="TableColumn46" style:family="table-column">
      <style:table-column-properties style:column-width="0.5944in" style:use-optimal-column-width="false"/>
    </style:style>
    <style:style style:name="TableColumn47" style:family="table-column">
      <style:table-column-properties style:column-width="0.1986in" style:use-optimal-column-width="false"/>
    </style:style>
    <style:style style:name="TableColumn48" style:family="table-column">
      <style:table-column-properties style:column-width="0.6208in" style:use-optimal-column-width="false"/>
    </style:style>
    <style:style style:name="Table18" style:family="table">
      <style:table-properties style:width="7.7041in" fo:margin-left="0.35in" table:align="left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justify" fo:line-height="75%" fo:margin-left="0.0166in">
        <style:tab-stops/>
      </style:paragraph-properties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P52" style:parent-style-name="內文" style:family="paragraph">
      <style:paragraph-properties style:text-autospace="none" fo:text-align="justify" fo:line-height="75%" fo:margin-left="0.0166in">
        <style:tab-stops/>
      </style:paragraph-properties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style:text-autospace="none" fo:text-align="justify" fo:line-height="75%" fo:margin-left="0.0166in">
        <style:tab-stops/>
      </style:paragraph-properties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P54" style:parent-style-name="內文" style:family="paragraph">
      <style:paragraph-properties style:text-autospace="none" fo:text-align="justify" fo:line-height="75%" fo:margin-left="0.0166in">
        <style:tab-stops/>
      </style:paragraph-properties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style:text-autospace="none" fo:text-align="justify" fo:line-height="75%" fo:margin-lef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margin-top="0.0291in" fo:line-height="75%" fo:margin-left="0.0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ableCell61" style:family="table-cell">
      <style:table-cell-properties fo:border="0.003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63" style:family="table-row">
      <style:table-row-properties style:row-height="0.2361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3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top="0.0256in" fo:line-height="75%" fo:margin-left="0.0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ableCell69" style:family="table-cell">
      <style:table-cell-properties fo:border="0.003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71" style:family="table-row">
      <style:table-row-properties style:row-height="0.2361in" style:use-optimal-row-height="false"/>
    </style:style>
    <style:style style:name="P7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3" style:family="table-cell">
      <style:table-cell-properties fo:border="0.003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 fo:margin-top="0.0291in" fo:line-height="75%" fo:margin-left="0.0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 fo:margin-top="0.0291in" fo:line-height="75%" fo:margin-left="0.0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HK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85" style:family="table-row">
      <style:table-row-properties style:row-height="0.2361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3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margin-top="0.0291in" fo:line-height="75%" fo:margin-left="0.0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ableCell91" style:family="table-cell">
      <style:table-cell-properties fo:border="0.003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93" style:family="table-row">
      <style:table-row-properties style:row-height="0.3159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03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margin-top="0.0291in" fo:line-height="75%" fo:margin-left="0.0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ableCell99" style:family="table-cell">
      <style:table-cell-properties fo:border="0.003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91in" fo:line-height="75%" fo:margin-left="0.0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HK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7" style:family="table-cell">
      <style:table-cell-properties fo:border="0.003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 style:language-asian="zh" style:country-asian="HK"/>
    </style:style>
    <style:style style:name="TableCell113" style:family="table-cell">
      <style:table-cell-properties fo:border="0.003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15" style:family="table-row">
      <style:table-row-properties style:row-height="0.3159in" style:use-optimal-row-height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3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justify" fo:margin-top="0.0354in" fo:line-height="75%" fo:margin-left="0.0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ableCell121" style:family="table-cell">
      <style:table-cell-properties fo:border="0.003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23" style:family="table-row">
      <style:table-row-properties style:row-height="0.3159in" style:use-optimal-row-height="false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62in" fo:font-size="11pt" style:font-size-asian="11pt" style:font-size-complex="11pt" style:language-asian="zh" style:country-asian="TW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justify" fo:margin-top="0.0069in" fo:line-height="75%" fo:margin-left="0.02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 style:font-size-complex="11pt"/>
    </style:style>
    <style:style style:name="TableCell136" style:family="table-cell">
      <style:table-cell-properties fo:border="0.003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Microsoft JhengHei" fo:letter-spacing="0.0083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41" style:family="table-row">
      <style:table-row-properties style:row-height="0.2131in" style:use-optimal-row-height="false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27in" fo:font-size="10pt" style:font-size-asian="10pt" style:font-size-complex="10pt"/>
    </style:style>
    <style:style style:name="TableCell145" style:family="table-cell">
      <style:table-cell-properties fo:border="0.003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justify" fo:line-height="75%" fo:margin-left="0.011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3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27in" fo:font-size="10pt" style:font-size-asian="10pt" style:font-size-complex="10pt"/>
    </style:style>
    <style:style style:name="TableCell150" style:family="table-cell">
      <style:table-cell-properties fo:border="0.003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line-height="75%" fo:margin-left="0.013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3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justify" fo:margin-top="0.0069in" fo:line-height="75%" fo:margin-left="0.0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8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9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Microsoft JhengHei" fo:color="#000000" fo:letter-spacing="0.0034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0.0111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Microsoft JhengHei" fo:color="#000000" fo:letter-spacing="0.0076in" fo:font-size="10pt" style:font-size-asian="10pt" style:font-size-complex="10pt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justify" fo:line-height="75%" fo:margin-left="0.019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125in" fo:font-size="10pt" style:font-size-asian="10pt" style:font-size-complex="10pt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justify" fo:margin-top="0.0069in" fo:line-height="75%" fo:margin-left="0.11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9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9in" fo:font-size="10pt" style:font-size-asian="10pt" style:font-size-complex="10pt" style:language-asian="zh" style:country-asian="HK"/>
    </style:style>
    <style:style style:name="TableCell170" style:family="table-cell">
      <style:table-cell-properties fo:border="0.003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3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justify" fo:margin-top="0.0069in" fo:line-height="75%" fo:margin-left="0.1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9in" fo:font-size="10pt" style:font-size-asian="10pt" style:font-size-complex="10pt"/>
    </style:style>
    <style:style style:name="TableRow175" style:family="table-row">
      <style:table-row-properties style:row-height="0.2152in" style:use-optimal-row-height="false"/>
    </style:style>
    <style:style style:name="TableCell176" style:family="table-cell">
      <style:table-cell-properties fo:border="0.003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justify" fo:margin-top="0.0291in" fo:line-height="75%" fo:margin-left="0.0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Microsoft JhengHei" fo:color="#000000" fo:letter-spacing="-0.0034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 style:language-asian="zh" style:country-asian="TW"/>
    </style:style>
    <style:style style:name="TableCell184" style:family="table-cell">
      <style:table-cell-properties fo:border="0.003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justify" fo:margin-top="0.0125in" fo:line-height="75%" fo:margin-left="0.01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191" style:family="table-cell">
      <style:table-cell-properties fo:border="0.003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3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justify" fo:margin-top="0.0125in" fo:line-height="75%" fo:margin-left="0.013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41i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Microsoft JhengHei" fo:color="#000000" fo:letter-spacing="0.002i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Microsoft JhengHei" fo:color="#000000" fo:letter-spacing="0.0034in" fo:font-size="11pt" style:font-size-asian="11pt" style:font-size-complex="11pt" style:language-asian="zh" style:country-asian="TW"/>
    </style:style>
    <style:style style:name="TableRow201" style:family="table-row">
      <style:table-row-properties style:row-height="0.2055in" style:use-optimal-row-height="false"/>
    </style:style>
    <style:style style:name="P20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3" style:family="table-cell">
      <style:table-cell-properties fo:border="0.003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3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justify" fo:margin-top="0.0076in" fo:line-height="75%" fo:margin-left="0.01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209" style:family="table-cell">
      <style:table-cell-properties fo:border="0.003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3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justify" fo:margin-top="0.0076in" fo:line-height="75%" fo:margin-left="0.01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1pt" style:font-size-asian="11pt" style:font-size-complex="11pt"/>
    </style:style>
    <style:style style:name="TableRow214" style:family="table-row">
      <style:table-row-properties style:row-height="0.2069in" style:use-optimal-row-height="false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3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justify" fo:margin-top="0.009in" fo:line-height="75%" fo:margin-left="0.01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Microsoft JhengHei" fo:color="#000000" fo:letter-spacing="0.0069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Microsoft JhengHei" fo:color="#000000" fo:letter-spacing="0.002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Microsoft JhengHei" fo:color="#000000" fo:letter-spacing="0.0013in" fo:font-size="11pt" style:font-size-asian="11pt" style:font-size-complex="11pt" style:language-asian="zh" style:country-asian="TW"/>
    </style:style>
    <style:style style:name="TableRow224" style:family="table-row">
      <style:table-row-properties style:row-height="0.2701in" style:use-optimal-row-height="false"/>
    </style:style>
    <style:style style:name="TableCell225" style:family="table-cell">
      <style:table-cell-properties fo:border="0.003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 fo:margin-top="0.0402in" fo:line-height="75%" fo:margin-lef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229" style:family="table-cell">
      <style:table-cell-properties fo:border="0.003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3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justify" fo:margin-top="0.0402in" fo:line-height="75%" fo:margin-left="0.01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235" style:family="table-cell">
      <style:table-cell-properties fo:border="0.003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row-height="0.2722in" style:use-optimal-row-height="false"/>
    </style:style>
    <style:style style:name="TableCell238" style:family="table-cell">
      <style:table-cell-properties fo:border="0.003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 fo:margin-top="0.0402in" fo:line-height="75%" fo:margin-left="0.01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42" style:family="table-cell">
      <style:table-cell-properties fo:border="0.0034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3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justify" fo:margin-top="0.0402in" fo:line-height="75%" fo:margin-left="0.01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48" style:family="table-cell">
      <style:table-cell-properties fo:border="0.003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row-height="0.2701in" style:use-optimal-row-height="false"/>
    </style:style>
    <style:style style:name="TableCell251" style:family="table-cell">
      <style:table-cell-properties fo:border="0.003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justify" fo:margin-top="0.0402in" fo:line-height="75%" fo:margin-left="0.0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255" style:family="table-cell">
      <style:table-cell-properties fo:border="0.003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3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fo:margin-top="0.0402in" fo:line-height="75%" fo:margin-left="0.01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261" style:family="table-cell">
      <style:table-cell-properties fo:border="0.003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row-height="0.2583in" style:use-optimal-row-height="false"/>
    </style:style>
    <style:style style:name="TableCell264" style:family="table-cell">
      <style:table-cell-properties fo:border="0.003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68" style:family="table-cell">
      <style:table-cell-properties fo:border="0.003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3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74" style:family="table-cell">
      <style:table-cell-properties fo:border="0.003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row-height="0.2583in" style:use-optimal-row-height="false"/>
    </style:style>
    <style:style style:name="TableCell277" style:family="table-cell">
      <style:table-cell-properties fo:border="0.003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34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87" style:family="table-cell">
      <style:table-cell-properties fo:border="0.003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row-height="0.2583in" style:use-optimal-row-height="false"/>
    </style:style>
    <style:style style:name="TableCell290" style:family="table-cell">
      <style:table-cell-properties fo:border="0.003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294" style:family="table-cell">
      <style:table-cell-properties fo:border="0.003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3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300" style:family="table-cell">
      <style:table-cell-properties fo:border="0.003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row-height="0.2583in" style:use-optimal-row-height="false"/>
    </style:style>
    <style:style style:name="TableCell303" style:family="table-cell">
      <style:table-cell-properties fo:border="0.003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 style:font-size-complex="11pt"/>
    </style:style>
    <style:style style:name="TableCell306" style:family="table-cell">
      <style:table-cell-properties fo:border="0.003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3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12" style:family="table-cell">
      <style:table-cell-properties fo:border="0.003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row-height="0.2583in" style:use-optimal-row-height="false"/>
    </style:style>
    <style:style style:name="TableCell315" style:family="table-cell">
      <style:table-cell-properties fo:border="0.003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319" style:family="table-cell">
      <style:table-cell-properties fo:border="0.003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3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25" style:family="table-cell">
      <style:table-cell-properties fo:border="0.003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row-height="0.2583in" style:use-optimal-row-height="false"/>
    </style:style>
    <style:style style:name="TableCell328" style:family="table-cell">
      <style:table-cell-properties fo:border="0.003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32" style:family="table-cell">
      <style:table-cell-properties fo:border="0.003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3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38" style:family="table-cell">
      <style:table-cell-properties fo:border="0.003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row-height="0.2583in" style:use-optimal-row-height="false"/>
    </style:style>
    <style:style style:name="TableCell341" style:family="table-cell">
      <style:table-cell-properties fo:border="0.0034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45" style:family="table-cell">
      <style:table-cell-properties fo:border="0.003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3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62in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9in" fo:font-size="11pt" style:font-size-asian="11pt" style:font-size-complex="11pt"/>
    </style:style>
    <style:style style:name="TableCell351" style:family="table-cell">
      <style:table-cell-properties fo:border="0.003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row-height="0.2583in" style:use-optimal-row-height="false"/>
    </style:style>
    <style:style style:name="TableCell354" style:family="table-cell">
      <style:table-cell-properties fo:border="0.003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358" style:family="table-cell">
      <style:table-cell-properties fo:border="0.0034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3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64" style:family="table-cell">
      <style:table-cell-properties fo:border="0.0034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row-height="0.2583in" style:use-optimal-row-height="false"/>
    </style:style>
    <style:style style:name="TableCell367" style:family="table-cell">
      <style:table-cell-properties fo:border="0.003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2in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ableCell371" style:family="table-cell">
      <style:table-cell-properties fo:border="0.003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3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77" style:family="table-cell">
      <style:table-cell-properties fo:border="0.003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row-height="0.2583in" style:use-optimal-row-height="false"/>
    </style:style>
    <style:style style:name="TableCell380" style:family="table-cell">
      <style:table-cell-properties fo:border="0.003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84" style:family="table-cell">
      <style:table-cell-properties fo:border="0.003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3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fo:margin-top="0.034in" fo:line-height="75%" fo:margin-left="0.011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90" style:family="table-cell">
      <style:table-cell-properties fo:border="0.003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row-height="0.2583in" style:use-optimal-row-height="false"/>
    </style:style>
    <style:style style:name="TableCell393" style:family="table-cell">
      <style:table-cell-properties fo:border="0.0034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margin-top="0.034in" fo:line-height="75%" fo:margin-left="0.01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/>
    </style:style>
    <style:style style:name="TableCell397" style:family="table-cell">
      <style:table-cell-properties fo:border="0.0034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row-height="0.2361in" style:use-optimal-row-height="false"/>
    </style:style>
    <style:style style:name="TableCell400" style:family="table-cell">
      <style:table-cell-properties fo:border="0.003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justify" fo:line-height="75%" fo:margin-left="0.01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color="#000000" fo:letter-spacing="-0.0027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 style:font-size-complex="10pt" style:language-asian="zh" style:country-asian="TW"/>
    </style:style>
    <style:style style:name="P404" style:parent-style-name="內文" style:family="paragraph">
      <style:paragraph-properties style:text-autospace="none" fo:text-align="justify" fo:margin-top="0.0013in" fo:line-height="75%" fo:margin-left="0.01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Microsoft JhengHei" fo:color="#000000" fo:letter-spacing="-0.0013in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 style:font-size-complex="10pt" style:language-asian="zh" style:country-asian="TW"/>
    </style:style>
    <style:style style:name="TableCell409" style:family="table-cell">
      <style:table-cell-properties fo:border="0.0034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11" style:family="table-cell">
      <style:table-cell-properties fo:border="0.0034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justify" fo:margin-top="0.0534in" fo:line-height="75%" fo:margin-left="0.01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414" style:family="table-cell">
      <style:table-cell-properties fo:border="0.003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6" style:family="table-cell">
      <style:table-cell-properties fo:border="0.003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justify" fo:margin-top="0.0534in" fo:line-height="75%" fo:margin-left="0.013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Microsoft JhengHei" fo:color="#000000" fo:letter-spacing="0.0034in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27in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Microsoft JhengHei" fo:color="#000000" fo:letter-spacing="0.0055in" fo:font-size="10pt" style:font-size-asian="10pt" style:font-size-complex="10pt" style:language-asian="zh" style:country-asian="TW"/>
    </style:style>
    <style:style style:name="TableRow423" style:family="table-row">
      <style:table-row-properties style:row-height="0.2361in" style:use-optimal-row-height="false"/>
    </style:style>
    <style:style style:name="P42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34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justify" fo:margin-top="0.0534in" fo:line-height="75%" fo:margin-left="0.013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HK"/>
    </style:style>
    <style:style style:name="TableCell432" style:family="table-cell">
      <style:table-cell-properties fo:border="0.0034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4" style:family="table-cell">
      <style:table-cell-properties fo:border="0.0034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HK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Microsoft JhengHei" fo:color="#000000" fo:letter-spacing="0.002in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Microsoft JhengHei" fo:color="#000000" fo:letter-spacing="0.0027in" fo:font-size="10pt" style:font-size-asian="10pt" style:font-size-complex="10pt" style:language-asian="zh" style:country-asian="TW"/>
    </style:style>
    <style:style style:name="TableRow442" style:family="table-row">
      <style:table-row-properties style:row-height="0.2361in" style:use-optimal-row-height="false"/>
    </style:style>
    <style:style style:name="P44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44" style:family="table-cell">
      <style:table-cell-properties fo:border="0.0034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46" style:family="table-cell">
      <style:table-cell-properties fo:border="0.0034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451" style:family="table-cell">
      <style:table-cell-properties fo:border="0.0034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3" style:family="table-cell">
      <style:table-cell-properties fo:border="0.003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0.002in" fo:font-size="10pt" style:font-size-asian="10pt" style:font-size-complex="10pt" style:language-asian="zh" style:country-asian="TW"/>
    </style:style>
    <style:style style:name="TableRow460" style:family="table-row">
      <style:table-row-properties style:row-height="0.2361in" style:use-optimal-row-height="false"/>
    </style:style>
    <style:style style:name="P4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62" style:family="table-cell">
      <style:table-cell-properties fo:border="0.0034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64" style:family="table-cell">
      <style:table-cell-properties fo:border="0.0034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468" style:family="table-cell">
      <style:table-cell-properties fo:border="0.0034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0" style:family="table-cell">
      <style:table-cell-properties fo:border="0.0034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justify" fo:margin-top="0.0083in" fo:line-height="75%" fo:margin-left="0.014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fo:letter-spacing="0.0034in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Microsoft JhengHei" fo:color="#000000" fo:letter-spacing="0.0055in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0.0041in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0.0034in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0.0069in" fo:font-size="10pt" style:font-size-asian="10pt" style:font-size-complex="10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Microsoft JhengHei" fo:color="#000000" fo:letter-spacing="0.0027in" fo:font-size="10pt" style:font-size-asian="10pt" style:font-size-complex="10pt" style:language-asian="zh" style:country-asian="TW"/>
    </style:style>
    <style:style style:name="TableRow478" style:family="table-row">
      <style:table-row-properties style:row-height="0.2361in" style:use-optimal-row-height="false"/>
    </style:style>
    <style:style style:name="P47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80" style:family="table-cell">
      <style:table-cell-properties fo:border="0.0034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82" style:family="table-cell">
      <style:table-cell-properties fo:border="0.0034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Cell486" style:family="table-cell">
      <style:table-cell-properties fo:border="0.0034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88" style:family="table-cell">
      <style:table-cell-properties fo:border="0.0034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491" style:family="table-row">
      <style:table-row-properties style:row-height="0.2361in" style:use-optimal-row-height="false"/>
    </style:style>
    <style:style style:name="P4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93" style:family="table-cell">
      <style:table-cell-properties fo:border="0.0034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95" style:family="table-cell">
      <style:table-cell-properties fo:border="0.0034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justify" fo:line-height="75%" fo:margin-left="0.013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498" style:family="table-cell">
      <style:table-cell-properties fo:border="0.0034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0" style:family="table-cell">
      <style:table-cell-properties fo:border="0.0034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503" style:family="table-row">
      <style:table-row-properties style:row-height="0.2361in" style:use-optimal-row-height="false"/>
    </style:style>
    <style:style style:name="P5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505" style:family="table-cell">
      <style:table-cell-properties fo:border="0.003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507" style:family="table-cell">
      <style:table-cell-properties fo:border="0.0034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Microsoft JhengHei" fo:color="#000000" fo:letter-spacing="0.0013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Microsoft JhengHei" fo:color="#000000" fo:letter-spacing="-0.0027in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Microsoft JhengHei" fo:letter-spacing="0.0027i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Microsoft JhengHei" fo:color="#000000" fo:letter-spacing="0.0006in" fo:font-size="10pt" style:font-size-asian="10pt" style:font-size-complex="1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516" style:parent-style-name="內文" style:family="paragraph">
      <style:paragraph-properties style:text-autospace="none" fo:margin-top="0.1666in" fo:margin-left="0.33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anguage-asian="zh" style:country-asian="TW"/>
    </style:style>
    <style:style style:name="P518" style:parent-style-name="內文" style:family="paragraph">
      <style:paragraph-properties style:text-autospace="none" fo:margin-top="0.0006in" fo:margin-left="0.3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521" style:parent-style-name="內文" style:family="paragraph">
      <style:paragraph-properties style:text-autospace="none" fo:margin-top="0.1666in" fo:margin-left="0.7875in">
        <style:tab-stops>
          <style:tab-stop style:type="left" style:position="1.6736in"/>
          <style:tab-stop style:type="left" style:position="3.0486in"/>
          <style:tab-stop style:type="left" style:position="3.901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534" style:parent-style-name="內文" style:family="paragraph">
      <style:paragraph-properties fo:margin-top="0.1666in" fo:margin-left="0.787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535" style:parent-style-name="內文" style:family="paragraph">
      <style:paragraph-properties style:text-autospace="none" fo:margin-top="0.1666in" fo:margin-left="0.7875in">
        <style:tab-stops>
          <style:tab-stop style:type="left" style:position="1.8395in"/>
          <style:tab-stop style:type="left" style:position="2.9861in"/>
          <style:tab-stop style:type="left" style:position="4.2118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 style:language-asian="zh" style:country-asian="TW"/>
    </style:style>
    <style:style style:name="T539" style:parent-style-name="預設段落字型" style:family="text">
      <style:text-properties style:font-name="標楷體" style:font-name-asian="標楷體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2">專</text:span><text:span text:style-name="T3">(</text:span><text:span text:style-name="T4">兼</text:span><text:span text:style-name="T5">)</text:span><text:span text:style-name="T6">營娛樂漁業執照</text:span><text:span text:style-name="T7">申請書</text:span></text:p>
      <text:section text:name="Sect1" text:style-name="S1">
        <text:soft-page-break/>
        <text:p text:style-name="P8"><text:span text:style-name="T9">代辦人：</text:span><text:span text:style-name="T10"><text:tab/></text:span><text:span text:style-name="T11">簽章</text:span></text:p>
      </text:section>
      <text:section text:name="Sect2" text:style-name="S2">
        <text:soft-page-break/>
        <text:p text:style-name="P12"><text:span text:style-name="T13">主旨：申請核發娛樂漁業執照，資料如下，請惠予核發。</text:span><text:span text:style-name="T14">　　　　　</text:span><text:span text:style-name="T15">電</text:span><text:span text:style-name="T16"><text:s text:c="2"/></text:span><text:span text:style-name="T17">話：</text:span></text:p>
      </text:section>
      <text:section text:name="Sect3" text:style-name="S3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rows-spanned="6">
              <text:soft-page-break/>
              <text:p text:style-name="P51">申</text:p>
              <text:p text:style-name="P52"/>
              <text:p text:style-name="P53">請</text:p>
              <text:p text:style-name="P54"/>
              <text:p text:style-name="P55"><text:span text:style-name="T56">人</text:span></text:p>
            </table:table-cell>
            <table:table-cell table:style-name="TableCell57" table:number-columns-spanned="4">
              <text:p text:style-name="P58"><text:span text:style-name="T59">公</text:span><text:span text:style-name="T60">司名稱</text:span></text:p>
            </table:table-cell>
            <table:covered-table-cell/>
            <table:covered-table-cell/>
            <table:covered-table-cell/>
            <table:table-cell table:style-name="TableCell61" table:number-columns-spanned="25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columns-spanned="4">
              <text:p text:style-name="P66"><text:span text:style-name="T67">公</text:span><text:span text:style-name="T68">司地址</text:span></text:p>
            </table:table-cell>
            <table:covered-table-cell/>
            <table:covered-table-cell/>
            <table:covered-table-cell/>
            <table:table-cell table:style-name="TableCell69" table:number-columns-spanned="25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 table:number-columns-spanned="4">
              <text:p text:style-name="P74"><text:span text:style-name="T75">公司</text:span><text:span text:style-name="T76">代表人姓名</text:span></text:p>
            </table:table-cell>
            <table:covered-table-cell/>
            <table:covered-table-cell/>
            <table:covered-table-cell/>
            <table:table-cell table:style-name="TableCell77" table:number-columns-spanned="13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7">
              <text:p text:style-name="P80"><text:span text:style-name="T81">代表人</text:span><text:span text:style-name="T82">身分證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5">
              <text:p text:style-name="P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table-cell table:style-name="TableCell87" table:number-columns-spanned="4">
              <text:p text:style-name="P88"><text:span text:style-name="T89">公司</text:span><text:span text:style-name="T90">代表人地址</text:span></text:p>
            </table:table-cell>
            <table:covered-table-cell/>
            <table:covered-table-cell/>
            <table:covered-table-cell/>
            <table:table-cell table:style-name="TableCell91" table:number-columns-spanned="25">
              <text:p text:style-name="P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table-cell table:style-name="TableCell95" table:number-columns-spanned="4">
              <text:p text:style-name="P96"><text:span text:style-name="T97">漁</text:span><text:span text:style-name="T98">業人姓名</text:span></text:p>
            </table:table-cell>
            <table:covered-table-cell/>
            <table:covered-table-cell/>
            <table:covered-table-cell/>
            <table:table-cell table:style-name="TableCell99" table:number-columns-spanned="6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">
              <text:p text:style-name="P102"><text:span text:style-name="T103">出生</text:span><text:span text:style-name="T104">日期</text:span></text:p>
            </table:table-cell>
            <table:table-cell table:style-name="TableCell105" table:number-columns-spanned="7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" table:number-columns-spanned="6">
              <text:p text:style-name="P108"><text:span text:style-name="T109">身分證</text:span><text:span text:style-name="T110">統一</text:span><text:span text:style-name="T111">編</text:span><text:span text:style-name="T112">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" table:number-columns-spanned="5">
              <text:p text:style-name="P1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 table:number-columns-spanned="4">
              <text:p text:style-name="P118"><text:span text:style-name="T119">漁</text:span><text:span text:style-name="T120">業人地址</text:span></text:p>
            </table:table-cell>
            <table:covered-table-cell/>
            <table:covered-table-cell/>
            <table:covered-table-cell/>
            <table:table-cell table:style-name="TableCell121" table:number-columns-spanned="25">
              <text:p text:style-name="P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3">
              <text:p text:style-name="P125"><text:span text:style-name="T126">船</text:span><text:span text:style-name="T127"><text:s/></text:span><text:span text:style-name="T128">名</text:span></text:p>
            </table:table-cell>
            <table:covered-table-cell/>
            <table:covered-table-cell/>
            <table:table-cell table:style-name="TableCell129" table:number-columns-spanned="7">
              <text:p text:style-name="P1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" table:number-columns-spanned="7">
              <text:p text:style-name="P132"><text:span text:style-name="T133">漁船</text:span><text:span text:style-name="T134">統一</text:span><text:span text:style-name="T135">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" table:number-columns-spanned="13">
              <text:p text:style-name="P137"><text:span text:style-name="T138">ＣＴ</text:span><text:span text:style-name="T139"><text:s text:c="3"/></text:span><text:span text:style-name="T140">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4">
              <text:p text:style-name="P143"><text:span text:style-name="T144">總噸位</text:span></text:p>
            </table:table-cell>
            <table:covered-table-cell/>
            <table:covered-table-cell/>
            <table:covered-table-cell/>
            <table:table-cell table:style-name="TableCell145" table:number-columns-spanned="4">
              <text:p text:style-name="P146"/>
            </table:table-cell>
            <table:covered-table-cell/>
            <table:covered-table-cell/>
            <table:covered-table-cell/>
            <table:table-cell table:style-name="TableCell147">
              <text:p text:style-name="P148"><text:span text:style-name="T149">淨噸位</text:span></text:p>
            </table:table-cell>
            <table:table-cell table:style-name="TableCell150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  <table:table-cell table:style-name="TableCell152" table:number-columns-spanned="9">
              <text:p text:style-name="P153"><text:span text:style-name="T154">漁</text:span><text:span text:style-name="T155">船來源</text:span><text:span text:style-name="T156">(</text:span><text:span text:style-name="T157">請打</text:span><text:span text:style-name="T158">ˇ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>
              <text:p text:style-name="P160"/>
            </table:table-cell>
            <table:table-cell table:style-name="TableCell161" table:number-columns-spanned="2">
              <text:p text:style-name="P162"><text:span text:style-name="T163">購入</text:span></text:p>
            </table:table-cell>
            <table:covered-table-cell/>
            <table:table-cell table:style-name="TableCell164">
              <text:p text:style-name="P165"/>
            </table:table-cell>
            <table:table-cell table:style-name="TableCell166">
              <text:p text:style-name="P167"><text:span text:style-name="T168">新</text:span><text:span text:style-name="T169">建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<text:span text:style-name="T174">其他</text:span></text:p>
            </table:table-cell>
          </table:table-row>
          <table:table-row table:style-name="TableRow175">
            <table:table-cell table:style-name="TableCell176" table:number-columns-spanned="6" table:number-rows-spanned="3">
              <text:p text:style-name="P177"><text:span text:style-name="T178">經營娛樂</text:span><text:span text:style-name="T179">漁業</text:span><text:span text:style-name="T180">活動項目及區域</text:span><text:span text:style-name="T181">（請打</text:span><text:span text:style-name="T182">ˇ</text:span><text:span text:style-name="T183">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4">
              <text:p text:style-name="P185"/>
            </table:table-cell>
            <table:table-cell table:style-name="TableCell186" table:number-columns-spanned="13">
              <text:p text:style-name="P187"><text:span text:style-name="T188">採</text:span><text:span text:style-name="T189">捕</text:span><text:span text:style-name="T190">水產動植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1">
              <text:p text:style-name="P192"/>
            </table:table-cell>
            <table:table-cell table:style-name="TableCell193" table:number-columns-spanned="9">
              <text:p text:style-name="P194"><text:span text:style-name="T195">觀賞</text:span><text:span text:style-name="T196">生態及</text:span><text:span text:style-name="T197">生物</text:span><text:span text:style-name="T198">(</text:span><text:span text:style-name="T199">鯨豚類除外</text:span><text:span text:style-name="T20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03">
              <text:p text:style-name="P204"/>
            </table:table-cell>
            <table:table-cell table:style-name="TableCell205" table:number-columns-spanned="13">
              <text:p text:style-name="P206"><text:span text:style-name="T207">觀賞漁撈</text:span><text:span text:style-name="T208">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9">
              <text:p text:style-name="P210"/>
            </table:table-cell>
            <table:table-cell table:style-name="TableCell211" table:number-columns-spanned="9">
              <text:p text:style-name="P212"><text:span text:style-name="T213">賞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covered-table-cell>
              <text:p text:style-name="P215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16" table:number-columns-spanned="24">
              <text:p text:style-name="P217"><text:span text:style-name="T218">娛樂漁業活動範圍是否距漁業通訊電台或距岸</text:span><text:span text:style-name="T219">24</text:span><text:span text:style-name="T220">浬外，是</text:span><text:span text:style-name="T221">□</text:span><text:span text:style-name="T222">，否</text:span><text:span text:style-name="T223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columns-spanned="6">
              <text:p text:style-name="P226"><text:span text:style-name="T227">主機</text:span><text:span text:style-name="T228">種類及馬力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9" table:number-columns-spanned="10">
              <text:p text:style-name="P2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" table:number-columns-spanned="6">
              <text:p text:style-name="P232"><text:span text:style-name="T233">副機</text:span><text:span text:style-name="T234">種類及馬力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5" table:number-columns-spanned="8">
              <text:p text:style-name="P2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 table:number-columns-spanned="6">
              <text:p text:style-name="P239"><text:span text:style-name="T240">油</text:span><text:span text:style-name="T241">槽容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2" table:number-columns-spanned="10">
              <text:p text:style-name="P2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4" table:number-columns-spanned="6">
              <text:p text:style-name="P245"><text:span text:style-name="T246">航</text:span><text:span text:style-name="T247">行速率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8" table:number-columns-spanned="8">
              <text:p text:style-name="P2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6">
              <text:p text:style-name="P252"><text:span text:style-name="T253">通信設備</text:span><text:span text:style-name="T254">種類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5" table:number-columns-spanned="10">
              <text:p text:style-name="P2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" table:number-columns-spanned="6">
              <text:p text:style-name="P258"><text:span text:style-name="T259">通信設</text:span><text:span text:style-name="T260">備有效期限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1" table:number-columns-spanned="8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 table:number-columns-spanned="6">
              <text:p text:style-name="P265"><text:span text:style-name="T266">滅</text:span><text:span text:style-name="T267">火器數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8" table:number-columns-spanned="10">
              <text:p text:style-name="P2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0" table:number-columns-spanned="6">
              <text:p text:style-name="P271"><text:span text:style-name="T272">救</text:span><text:span text:style-name="T273">生衣數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4" table:number-columns-spanned="8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 table:number-columns-spanned="6">
              <text:p text:style-name="P278"><text:span text:style-name="T279">救</text:span><text:span text:style-name="T280">生圈數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" table:number-columns-spanned="10">
              <text:p text:style-name="P2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6">
              <text:p text:style-name="P284"><text:span text:style-name="T285">救</text:span><text:span text:style-name="T286">生筏數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" table:number-columns-spanned="8">
              <text:p text:style-name="P2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6">
              <text:p text:style-name="P291"><text:span text:style-name="T292">船</text:span><text:span text:style-name="T293">員人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4" table:number-columns-spanned="10">
              <text:p text:style-name="P2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 table:number-columns-spanned="6">
              <text:p text:style-name="P297"><text:span text:style-name="T298">乘</text:span><text:span text:style-name="T299">客定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" table:number-columns-spanned="8">
              <text:p text:style-name="P3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2">
            <table:table-cell table:style-name="TableCell303" table:number-columns-spanned="6">
              <text:p text:style-name="P304"><text:span text:style-name="T305">船籍港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6" table:number-columns-spanned="10">
              <text:p text:style-name="P3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8" table:number-columns-spanned="6">
              <text:p text:style-name="P309"><text:span text:style-name="T310">漁場</text:span><text:span text:style-name="T311">位置及區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2" table:number-columns-spanned="8">
              <text:p text:style-name="P3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columns-spanned="6">
              <text:p text:style-name="P316"><text:span text:style-name="T317">船</text:span><text:span text:style-name="T318">長姓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9" table:number-columns-spanned="10">
              <text:p text:style-name="P3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1" table:number-columns-spanned="6">
              <text:p text:style-name="P322"><text:span text:style-name="T323">船長</text:span><text:span text:style-name="T324">出生年月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5" table:number-columns-spanned="8">
              <text:p text:style-name="P3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6">
              <text:p text:style-name="P329"><text:span text:style-name="T330">船長證書</text:span><text:span text:style-name="T331">編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2" table:number-columns-spanned="10">
              <text:p text:style-name="P3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6">
              <text:p text:style-name="P335"><text:span text:style-name="T336">輪機</text:span><text:span text:style-name="T337">長證書編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8" table:number-columns-spanned="8">
              <text:p text:style-name="P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 table:number-columns-spanned="6">
              <text:p text:style-name="P342"><text:span text:style-name="T343">話務</text:span><text:span text:style-name="T344">員證書編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5" table:number-columns-spanned="10">
              <text:p text:style-name="P3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7" table:number-columns-spanned="6">
              <text:p text:style-name="P348"><text:span text:style-name="T349">動力小船執照編</text:span><text:span text:style-name="T350">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1" table:number-columns-spanned="8">
              <text:p text:style-name="P3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3">
            <table:table-cell table:style-name="TableCell354" table:number-columns-spanned="6">
              <text:p text:style-name="P355"><text:span text:style-name="T356">傷</text:span><text:span text:style-name="T357">害險金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8" table:number-columns-spanned="10">
              <text:p text:style-name="P3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0" table:number-columns-spanned="6">
              <text:p text:style-name="P361"><text:span text:style-name="T362">傷害</text:span><text:span text:style-name="T363">險有效期限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4" table:number-columns-spanned="8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6">
              <text:p text:style-name="P368"><text:span text:style-name="T369">責</text:span><text:span text:style-name="T370">任險金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1" table:number-columns-spanned="10">
              <text:p text:style-name="P3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3" table:number-columns-spanned="6">
              <text:p text:style-name="P374"><text:span text:style-name="T375">責任</text:span><text:span text:style-name="T376">險有效期限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7" table:number-columns-spanned="8">
              <text:p text:style-name="P3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">
            <table:table-cell table:style-name="TableCell380" table:number-columns-spanned="6">
              <text:p text:style-name="P381"><text:span text:style-name="T382">緊急</text:span><text:span text:style-name="T383">連絡人姓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4" table:number-columns-spanned="10">
              <text:p text:style-name="P3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6" table:number-columns-spanned="6">
              <text:p text:style-name="P387"><text:span text:style-name="T388">緊急</text:span><text:span text:style-name="T389">聯絡人電話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0" table:number-columns-spanned="8">
              <text:p text:style-name="P3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6">
              <text:p text:style-name="P394"><text:span text:style-name="T395">緊急</text:span><text:span text:style-name="T396">連絡人地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7" table:number-columns-spanned="24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rows-spanned="7">
              <text:p text:style-name="P401"><text:span text:style-name="T402">檢</text:span><text:span text:style-name="T403">附書件</text:span></text:p>
              <text:p text:style-name="P404"><text:span text:style-name="T405">︵</text:span><text:span text:style-name="T406">請打</text:span><text:span text:style-name="T407">ˇ</text:span><text:span text:style-name="T408">︶</text:span></text:p>
            </table:table-cell>
            <table:table-cell table:style-name="TableCell409">
              <text:p text:style-name="P410"/>
            </table:table-cell>
            <table:table-cell table:style-name="TableCell411" table:number-columns-spanned="11">
              <text:p text:style-name="P412"><text:span text:style-name="T413">漁業人身分證明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4" table:number-columns-spanned="2">
              <text:p text:style-name="P415"/>
            </table:table-cell>
            <table:covered-table-cell/>
            <table:table-cell table:style-name="TableCell416" table:number-columns-spanned="15">
              <text:p text:style-name="P417"><text:span text:style-name="T418">核准建造函</text:span><text:span text:style-name="T419">(</text:span><text:span text:style-name="T420">新建造者需</text:span><text:span text:style-name="T421">附</text:span><text:span text:style-name="T4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3">
            <table:covered-table-cell>
              <text:p text:style-name="P424"/>
            </table:covered-table-cell>
            <table:table-cell table:style-name="TableCell425">
              <text:p text:style-name="P426"/>
            </table:table-cell>
            <table:table-cell table:style-name="TableCell427" table:number-columns-spanned="11">
              <text:p text:style-name="P428"><text:span text:style-name="T429">幹部船員執業證書或動力小船</text:span><text:span text:style-name="T430">駕駛執照</text:span><text:span text:style-name="T431">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" table:number-columns-spanned="2">
              <text:p text:style-name="P433"/>
            </table:table-cell>
            <table:covered-table-cell/>
            <table:table-cell table:style-name="TableCell434" table:number-columns-spanned="15">
              <text:p text:style-name="P435"><text:span text:style-name="T436">原領</text:span><text:span text:style-name="T437">特定</text:span><text:span text:style-name="T438">漁業執照影本</text:span><text:span text:style-name="T439">(</text:span><text:span text:style-name="T440">兼營娛樂漁業者需附</text:span><text:span text:style-name="T44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/>
            </table:table-cell>
            <table:table-cell table:style-name="TableCell446" table:number-columns-spanned="11">
              <text:p text:style-name="P447"><text:span text:style-name="T448">普通船員(</text:span><text:span text:style-name="T449">已僱用之船員手冊影本</text:span><text:span text:style-name="T45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15">
              <text:p text:style-name="P454"><text:span text:style-name="T455">原領</text:span><text:span text:style-name="T456">娛樂</text:span><text:span text:style-name="T457">漁業執照</text:span><text:span text:style-name="T458">正</text:span><text:span text:style-name="T459">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/>
            </table:table-cell>
            <table:table-cell table:style-name="TableCell464" table:number-columns-spanned="11">
              <text:p text:style-name="P465"><text:span text:style-name="T466">責</text:span><text:span text:style-name="T467">任險及個人傷害險契約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8" table:number-columns-spanned="2">
              <text:p text:style-name="P469"/>
            </table:table-cell>
            <table:covered-table-cell/>
            <table:table-cell table:style-name="TableCell470" table:number-columns-spanned="15">
              <text:p text:style-name="P471"><text:span text:style-name="T472">登記證明文件及事業計畫書</text:span><text:span text:style-name="T473">(</text:span><text:span text:style-name="T474">公司、商號申</text:span><text:span text:style-name="T475">請者需</text:span><text:span text:style-name="T476">附</text:span><text:span text:style-name="T47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/>
            </table:table-cell>
            <table:table-cell table:style-name="TableCell482" table:number-columns-spanned="11">
              <text:p text:style-name="P483"><text:span text:style-name="T484">船舶檢查紀錄簿、船舶檢查證書</text:span><text:span text:style-name="T485">或小船執照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6" table:number-columns-spanned="2">
              <text:p text:style-name="P487"/>
            </table:table-cell>
            <table:covered-table-cell/>
            <table:table-cell table:style-name="TableCell488" table:number-columns-spanned="15">
              <text:p text:style-name="P489"><text:span text:style-name="T490">漁船照片(過戶、更名者需附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/>
            </table:table-cell>
            <table:table-cell table:style-name="TableCell495" table:number-columns-spanned="11">
              <text:p text:style-name="P496"><text:span text:style-name="T497">A級船舶自動識別系統船載臺(AIS)安裝證明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8" table:number-columns-spanned="2">
              <text:p text:style-name="P499"/>
            </table:table-cell>
            <table:covered-table-cell/>
            <table:table-cell table:style-name="TableCell500" table:number-columns-spanned="15">
              <text:p text:style-name="P501"><text:span text:style-name="T502">漁業執照註銷申請書及船舶登記證書影本(過戶者需附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">
            <table:covered-table-cell>
              <text:p text:style-name="P504"/>
            </table:covered-table-cell>
            <table:table-cell table:style-name="TableCell505">
              <text:p text:style-name="P506"/>
            </table:table-cell>
            <table:table-cell table:style-name="TableCell507" table:number-columns-spanned="28">
              <text:p text:style-name="P508"><text:span text:style-name="T509">通信設備證照影本</text:span><text:span text:style-name="T510">(</text:span><text:span text:style-name="T511">娛樂漁業活動範圍距漁業通訊電台或距岸</text:span><text:span text:style-name="T512">24</text:span><text:span text:style-name="T513">浬以外者，應增設單邊帶無線電話台</text:span><text:span text:style-name="T514"><text:s/></text:span><text:span text:style-name="T515">SSB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4" text:style-name="S4">
        <text:soft-page-break/>
        <text:p text:style-name="P516"><text:span text:style-name="T517">此致</text:span></text:p>
        <text:p text:style-name="P518"><text:span text:style-name="T519">高雄</text:span><text:span text:style-name="T520">市政府海洋局</text:span></text:p>
      </text:section>
      <text:section text:name="Sect5" text:style-name="S5">
        <text:soft-page-break/>
        <text:p text:style-name="P521"><text:span text:style-name="T522">申請人：</text:span><text:span text:style-name="T523"><text:tab/></text:span><text:span text:style-name="T524">　　　</text:span><text:span text:style-name="T525">　　</text:span><text:span text:style-name="T526">　</text:span><text:span text:style-name="T527">　</text:span><text:span text:style-name="T528">(</text:span><text:span text:style-name="T529">簽章</text:span><text:span text:style-name="T530">)</text:span><text:span text:style-name="T531">　</text:span><text:span text:style-name="T532">電話：</text:span><text:span text:style-name="T533"><text:tab/></text:span></text:p>
      </text:section>
      <text:section text:name="Sect6" text:style-name="S6">
        <text:soft-page-break/>
        <text:p text:style-name="P534">通訊地址：</text:p>
      </text:section>
      <text:section text:name="Sect7" text:style-name="S7">
        <text:soft-page-break/>
        <text:p text:style-name="P535"><text:span text:style-name="T536">申請日期：</text:span><text:span text:style-name="T537"><text:tab/></text:span><text:span text:style-name="T538">年</text:span><text:span text:style-name="T539"><text:tab/></text:span><text:span text:style-name="T540">月</text:span><text:span text:style-name="T541"><text:tab/></text:span><text:span text:style-name="T54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04T07:58:00Z</meta:creation-date>
    <dc:date>2022-05-04T07:58:00Z</dc:date>
    <meta:print-date>2018-05-10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