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margin-left="2.166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0.4861in" style:use-optimal-column-width="false"/>
    </style:style>
    <style:style style:name="TableColumn15" style:family="table-column">
      <style:table-column-properties style:column-width="0.9069in" style:use-optimal-column-width="false"/>
    </style:style>
    <style:style style:name="TableColumn16" style:family="table-column">
      <style:table-column-properties style:column-width="0.6659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1006in" style:use-optimal-column-width="false"/>
    </style:style>
    <style:style style:name="TableColumn19" style:family="table-column">
      <style:table-column-properties style:column-width="1.1465in" style:use-optimal-column-width="false"/>
    </style:style>
    <style:style style:name="TableColumn20" style:family="table-column">
      <style:table-column-properties style:column-width="1.0013in" style:use-optimal-column-width="false"/>
    </style:style>
    <style:style style:name="TableColumn21" style:family="table-column">
      <style:table-column-properties style:column-width="1.0888in" style:use-optimal-column-width="false"/>
    </style:style>
    <style:style style:name="TableColumn22" style:family="table-column">
      <style:table-column-properties style:column-width="1.0784in" style:use-optimal-column-width="false"/>
    </style:style>
    <style:style style:name="TableColumn23" style:family="table-column">
      <style:table-column-properties style:column-width="1.0402in" style:use-optimal-column-width="false"/>
    </style:style>
    <style:style style:name="TableColumn24" style:family="table-column">
      <style:table-column-properties style:column-width="1.0458in" style:use-optimal-column-width="false"/>
    </style:style>
    <style:style style:name="Table13" style:family="table">
      <style:table-properties style:width="10.1444in" fo:margin-left="0in" table:align="left"/>
    </style:style>
    <style:style style:name="TableRow25" style:family="table-row">
      <style:table-row-properties style:min-row-height="0.5069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1.7083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3">外籍船員辦理入境簽證船主保證函</text:p>
      <text:p text:style-name="P4"><text:span text:style-name="T5"><text:s text:c="5"/></text:span><text:span text:style-name="T6">本公司（人） <text:s text:c="12"/>所有 <text:s text:c="7"/>號漁船申請 <text:s text:c="3"/>名外籍船員入境簽證，並保證該等船員於入境後</text:span><text:span text:style-name="T7">14</text:span><text:span text:style-name="T8">日內，隨漁船出海作業，特此具結保證。 <text:s text:c="2"/>具結人： <text:s text:c="11"/>（簽章） <text:s text:c="6"/>身分證字號：</text:span></text:p>
      <text:p text:style-name="P9">漁船船名：<text:tab/><text:tab/><text:tab/><text:tab/><text:tab/><text:tab/><text:tab/>統一編號：<text:tab/><text:tab/><text:tab/><text:tab/><text:tab/><text:tab/>作業洋區：</text:p>
      <text:p text:style-name="P10">漁業公司名稱：<text:tab/><text:tab/><text:tab/><text:tab/><text:tab/><text:tab/>負責人姓名：<text:tab/><text:tab/>（簽章）<text:tab/><text:tab/>電話：</text:p>
      <text:p text:style-name="P11">外籍船員受僱上船港口：<text:tab/><text:tab/><text:tab/><text:tab/><text:s text:c="5"/>國內勞務仲介公司名稱：</text:p>
      <text:p text:style-name="P12">受僱外國籍船員入境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流水號</text:p>
          </table:table-cell>
          <table:table-cell table:style-name="TableCell28">
            <text:p text:style-name="P29">船員姓名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國籍</text:p>
          </table:table-cell>
          <table:table-cell table:style-name="TableCell34">
            <text:p text:style-name="P35">護照號碼</text:p>
            <text:p text:style-name="P36">(護照效期)</text:p>
          </table:table-cell>
          <table:table-cell table:style-name="TableCell37">
            <text:p text:style-name="P38">船員證號碼</text:p>
          </table:table-cell>
          <table:table-cell table:style-name="TableCell39">
            <text:p text:style-name="P40">入境</text:p>
            <text:p text:style-name="P41">日期</text:p>
          </table:table-cell>
          <table:table-cell table:style-name="TableCell42">
            <text:p text:style-name="P43">航空公司名稱</text:p>
          </table:table-cell>
          <table:table-cell table:style-name="TableCell44">
            <text:p text:style-name="P45">航空公司班機編號</text:p>
          </table:table-cell>
          <table:table-cell table:style-name="TableCell46">
            <text:p text:style-name="P47">班機預定抵台時間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>直轄市、縣（市）政府</text:p>
      <text:p text:style-name="P305">漁政機關主管簽名： <text:s text:c="36"/>機關核章：</text:p>
      <text:p text:style-name="P306"/>
      <text:p text:style-name="內文"><text:span text:style-name="T307">申請日期：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年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月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 fo:line-height="125%"/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color="#000000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125%" fo:margin-left="0.6666in">
        <style:tab-stops/>
      </style:paragraph-properties>
      <style:text-properties style:font-name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125%" fo:margin-left="0.8333in" fo:text-indent="-0.218in">
        <style:tab-stops/>
      </style:paragraph-properties>
      <style:text-properties style:font-name="標楷體" style:font-name-asian="標楷體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125%"/>
      <style:text-properties style:font-name-asian="標楷體" fo:color="#000000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新細明體"/>
    </style:style>
    <style:style style:name="WW_CharLFO14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1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名稱</dc:title>
    <dc:description/>
    <dc:subject/>
    <meta:initial-creator>user123</meta:initial-creator>
    <dc:creator>user</dc:creator>
    <meta:creation-date>2019-10-14T06:17:00Z</meta:creation-date>
    <dc:date>2019-10-14T06:17:00Z</dc:date>
    <meta:print-date>2008-12-11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