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1388in" fo:margin-left="0.0972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083in" fo:margin-left="0.1041in" fo:text-indent="-0.729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083in" fo:margin-left="0.1013in" fo:text-indent="0.291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margin-left="0in" fo:text-indent="-0.625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0.6583in" style:use-optimal-column-width="false"/>
    </style:style>
    <style:style style:name="TableColumn23" style:family="table-column">
      <style:table-column-properties style:column-width="1.1236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1.7888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8506in" style:use-optimal-column-width="false"/>
    </style:style>
    <style:style style:name="TableColumn29" style:family="table-column">
      <style:table-column-properties style:column-width="1.3993in" style:use-optimal-column-width="false"/>
    </style:style>
    <style:style style:name="Table21" style:family="table">
      <style:table-properties style:width="7.4076in" fo:margin-left="-0.2722in" table:align="lef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true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" style:family="table-row">
      <style:table-row-properties style:min-row-height="0.5048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-asian="標楷體"/>
    </style:style>
    <style:style style:name="P73" style:parent-style-name="內文" style:family="paragraph">
      <style:paragraph-properties fo:text-align="start"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Row83" style:family="table-row">
      <style:table-row-properties style:min-row-height="0.6131in" style:use-optimal-row-height="false" fo:keep-together="always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666in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Row90" style:family="table-row">
      <style:table-row-properties style:min-row-height="0.3798in" style:use-optimal-row-height="false" fo:keep-together="always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start" fo:line-heigh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text-indent="0.2916in"/>
    </style:style>
    <style:style style:name="T102" style:parent-style-name="預設段落字型" style:family="text">
      <style:text-properties style:font-name="標楷體" style:font-name-asian="標楷體" fo:letter-spacing="0.2083in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end" style:line-height-at-least="0in" fo:text-indent="0.0833in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letter-spacing="0.05in" style:letter-kerning="false"/>
    </style:style>
    <style:style style:name="T143" style:parent-style-name="預設段落字型" style:family="text">
      <style:text-properties style:font-name-asian="標楷體" fo:letter-spacing="0.05in" style:letter-kerning="false"/>
    </style:style>
    <style:style style:name="T144" style:parent-style-name="預設段落字型" style:family="text">
      <style:text-properties style:font-name-asian="標楷體" fo:letter-spacing="0.0833in" style:letter-kerning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start" fo:line-height="0.1666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5" style:parent-style-name="內文" style:family="paragraph">
      <style:paragraph-properties fo:text-align="start" fo:line-height="0.1666in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start" fo:line-height="0.1666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start" fo:line-height="0.1666in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start" fo:line-heigh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77" style:parent-style-name="內文" style:family="paragraph">
      <style:paragraph-properties fo:text-align="start" fo:line-height="0.1666in"/>
      <style:text-properties style:font-name-asian="標楷體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start" fo:line-height="0.1666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start" fo:line-height="0.1666in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94" style:parent-style-name="內文" style:family="paragraph">
      <style:paragraph-properties fo:text-align="start" fo:line-height="0.1666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TableRow197" style:family="table-row">
      <style:table-row-properties style:min-row-height="0.2555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-asian="標楷體"/>
    </style:style>
    <style:style style:name="P200" style:parent-style-name="內文" style:family="paragraph">
      <style:paragraph-properties fo:text-align="start" fo:line-height="0.166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letter-spacing="-0.0166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5in" fo:margin-left="-0.0486in" fo:text-indent="-0.1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margin-top="0.125in" fo:text-indent="1.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3055in" fo:text-indent="1.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line-height="0.3055in" fo:text-indent="1.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3055in" fo:text-indent="1.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start" fo:margin-top="0.125in" fo:margin-left="-0.0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漁 業 執 照 申 請 書</text:span></text:p>
      <text:p text:style-name="P3">Application Form for Fishing License<text:s/></text:p>
      <text:p text:style-name="P4"><text:span text:style-name="T5"><draw:frame draw:z-index="251657728" draw:id="id0" draw:style-name="a0" draw:name="Text Box 2" text:anchor-type="paragraph" svg:x="4.25in" svg:y="0.09722in" svg:width="2.125in" svg:height="0.59722in" style:rel-width="scale" style:rel-height="scale"><draw:text-box><text:p text:style-name="P6">代辦人Agent：</text:p><text:p text:style-name="P7">電話 Tel：</text:p></draw:text-box><svg:title/><svg:desc/></draw:frame></text:span><text:span text:style-name="T8">主旨：申請核發漁業執照，資料如下，請惠予核發。</text:span></text:p>
      <text:p text:style-name="P9"><text:span text:style-name="T10"><text:s text:c="4"/></text:span><text:span text:style-name="T11">Subject</text:span><text:span text:style-name="T12">:</text:span><text:span text:style-name="T13">applying<text:s/></text:span><text:span text:style-name="T14">for the above said<text:s/></text:span><text:span text:style-name="T15">license</text:span><text:span text:style-name="T16">.</text:span></text:p>
      <text:p text:style-name="P17"><text:span text:style-name="T18"><text:s/>Information as follows</text:span><text:span text:style-name="T19">,</text:span></text:p>
      <text:p text:style-name="P20"><text:s text:c="31"/><text:s text:c="29"/>Date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漁業人</text:p>
            <text:p text:style-name="P33">Fisher</text:p>
            <text:p text:style-name="P34">-man</text:p>
          </table:table-cell>
          <table:table-cell table:style-name="TableCell35" table:number-columns-spanned="2">
            <text:p text:style-name="P36">公司行號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Com</text:span><text:span text:style-name="T44">pany<text:s/></text:span><text:span text:style-name="T45">N</text:span><text:span text:style-name="T46">am</text:span><text:span text:style-name="T47">e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公司行號地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Company Add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申請人或代表人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Applicant/</text:p>
            <text:p text:style-name="P73"><text:span text:style-name="T74">Representative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地址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Address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身分證統一編號</text:p>
            <text:p text:style-name="P94">ID<text:s/>No.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出生年月日</text:p>
            <text:p text:style-name="P99">Date of Birth</text:p>
          </table:table-cell>
          <table:table-cell table:style-name="TableCell100" table:number-columns-spanned="2">
            <text:p text:style-name="P101"><text:span text:style-name="T102">年月</text:span><text:span text:style-name="T103">日</text:span></text:p>
            <text:p text:style-name="P104"><text:span text:style-name="T105">dd/mm/yy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中文船名</text:p>
            <text:p text:style-name="P109">Vessel Name in Chinese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漁船統一編號</text:p>
            <text:p text:style-name="P114">Uniform<text:s/>No.</text:p>
          </table:table-cell>
          <table:table-cell table:style-name="TableCell115" table:number-columns-spanned="2">
            <text:p text:style-name="P116">ＣＴ　<text:s/>－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英文船名</text:p>
            <text:p text:style-name="P120">Vessel Name in English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漁船來源</text:p>
            <text:p text:style-name="P125">Source of the Vessel</text:p>
          </table:table-cell>
          <table:table-cell table:style-name="TableCell126" table:number-columns-spanned="2">
            <text:p text:style-name="P127"><text:span text:style-name="T128">□購入</text:span><text:span text:style-name="T129">purchased</text:span></text:p>
            <text:p text:style-name="P130"><text:span text:style-name="T131">□新建</text:span><text:span text:style-name="T132">newly built</text:span></text:p>
            <text:p text:style-name="P133"><text:span text:style-name="T134">□其他</text:span><text:span text:style-name="T135">others</text:span><text:span text:style-name="T136"><text:s text:c="7"/></text:span><text:span text:style-name="T137"><text:s text:c="4"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總噸數</text:p>
            <text:p text:style-name="P141"><text:span text:style-name="T142">Total<text:s/></text:span><text:span text:style-name="T143">Tonnag</text:span><text:span text:style-name="T144">e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淨噸數</text:p>
            <text:p text:style-name="P149">Net<text:s/>Tonnage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主漁業</text:p>
            <text:p text:style-name="P155">Main Business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兼營漁業</text:p>
            <text:p text:style-name="P160">Side Business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漁業根據地</text:p>
            <text:p text:style-name="P166">Operation Base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漁獲物起卸港</text:p>
            <text:p text:style-name="P171">Loading Harbor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漁具種類及數量</text:p>
            <text:p text:style-name="P177">Types of Fishing Tool</text:p>
            <text:p text:style-name="P178">&amp;<text:s/>Quantity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漁獲對象</text:p>
            <text:p text:style-name="P183">Main Catch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通信設備</text:p>
            <text:p text:style-name="P189">Communication Gears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國際呼號</text:p>
            <text:p text:style-name="P194">International Call Sign<text:s/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INMARSAT類型</text:p>
            <text:p text:style-name="P200"><text:span text:style-name="T201">Type of INMARSAT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衛星電話</text:span><text:span text:style-name="T207">及傳真號</text:span><text:span text:style-name="T208">碼</text:span></text:p>
            <text:p text:style-name="P209"><text:span text:style-name="T210">INMARSAT</text:span><text:span text:style-name="T211"><text:s/></text:span><text:span text:style-name="T212">Phone Number and Fax</text:span>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此</text:span><text:span text:style-name="T217">致</text:span><text:span text:style-name="T218">　</text:span><text:span text:style-name="T219">高雄市政府海洋局</text:span><text:span text:style-name="T220">　</text:span><text:span text:style-name="T221">Kaoshiung City Marine Bureau</text:span></text:p>
      <text:p text:style-name="P222"><text:span text:style-name="T223">申 請 人</text:span><text:span text:style-name="T224">Applicant</text:span><text:span text:style-name="T225">: <text:s/></text:span><text:span text:style-name="T226"><text:s text:c="11"/></text:span><text:span text:style-name="T227">　　</text:span><text:span text:style-name="T228"><text:s/></text:span><text:span text:style-name="T229"><text:s text:c="8"/></text:span><text:span text:style-name="T230">　　</text:span><text:span text:style-name="T231"><text:s text:c="4"/></text:span><text:span text:style-name="T232">簽章</text:span><text:span text:style-name="T233">(Signature)</text:span></text:p>
      <text:p text:style-name="P234"><text:span text:style-name="T235">代 表 人</text:span><text:span text:style-name="T236">Representative</text:span><text:span text:style-name="T237">: <text:s/></text:span><text:span text:style-name="T238">　</text:span><text:span text:style-name="T239"><text:s text:c="7"/></text:span><text:span text:style-name="T240"><text:s text:c="2"/></text:span><text:span text:style-name="T241"><text:s text:c="8"/></text:span><text:span text:style-name="T242"><text:s/></text:span><text:span text:style-name="T243">　　</text:span><text:span text:style-name="T244"><text:s text:c="4"/></text:span><text:span text:style-name="T245">簽章</text:span><text:span text:style-name="T246">(Signature)</text:span></text:p>
      <text:p text:style-name="P247"><text:span text:style-name="T248">地 <text:s text:c="3"/>址</text:span><text:span text:style-name="T249">Address</text:span><text:span text:style-name="T250">：</text:span></text:p>
      <text:p text:style-name="P251"><text:span text:style-name="T252">電 <text:s text:c="3"/>話</text:span><text:span text:style-name="T253">Tel</text:span><text:span text:style-name="T254">：</text:span></text:p>
      <text:p text:style-name="P255"><text:span text:style-name="T256">中 華 民 國　</text:span><text:span text:style-name="T257">　</text:span><text:span text:style-name="T258">　年　</text:span><text:span text:style-name="T259">　</text:span><text:span text:style-name="T260">　月　</text:span><text:span text:style-name="T261">　</text:span><text:span text:style-name="T262">　</text:span><text:span text:style-name="T263">日</text:span><text:span text:style-name="T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申請書</dc:title>
    <dc:description/>
    <dc:subject/>
    <meta:initial-creator>user</meta:initial-creator>
    <dc:creator>user</dc:creator>
    <meta:creation-date>2019-10-14T06:40:00Z</meta:creation-date>
    <dc:date>2019-10-14T06:40:00Z</dc:date>
    <meta:print-date>2005-09-28T0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