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size="18pt" style:font-size-asian="18pt" style:font-size-complex="16pt"/>
    </style:style>
    <style:style style:name="T5" style:parent-style-name="預設段落字型" style:family="text">
      <style:text-properties fo:font-size="18pt" style:font-size-asian="18pt" style:font-size-complex="16pt"/>
    </style:style>
    <style:style style:name="T6" style:parent-style-name="預設段落字型" style:family="text">
      <style:text-properties fo:font-size="18pt" style:font-size-asian="18pt" style:font-size-complex="16pt"/>
    </style:style>
    <style:style style:name="P7" style:parent-style-name="Default" style:family="paragraph">
      <style:paragraph-properties fo:text-align="center"/>
      <style:text-properties fo:font-size="18pt" style:font-size-asian="18pt" style:font-size-complex="16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1.6847in" style:use-optimal-column-width="false"/>
    </style:style>
    <style:style style:name="TableColumn12" style:family="table-column">
      <style:table-column-properties style:column-width="0.185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1763in" style:use-optimal-column-width="false"/>
    </style:style>
    <style:style style:name="Table8" style:family="table">
      <style:table-properties style:width="6.5958in" fo:margin-left="0.184in" table:align="left"/>
    </style:style>
    <style:style style:name="TableRow15" style:family="table-row">
      <style:table-row-properties style:min-row-height="0.32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1.5pt"/>
    </style:style>
    <style:style style:name="T18" style:parent-style-name="預設段落字型" style:family="text">
      <style:text-properties fo:color="#000000" fo:font-size="14pt" style:font-size-asian="14pt" style:font-size-complex="11.5pt"/>
    </style:style>
    <style:style style:name="T19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1.5pt"/>
    </style:style>
    <style:style style:name="T23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4pt" style:font-size-asian="14pt" style:font-size-complex="11.5pt"/>
    </style:style>
    <style:style style:name="T2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4pt" style:font-size-asian="14pt" style:font-size-complex="11.5pt"/>
    </style:style>
    <style:style style:name="T27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fo:font-size="14pt" style:font-size-asian="14pt" style:font-size-complex="11.5pt"/>
    </style:style>
    <style:style style:name="T29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4pt" style:font-size-asian="14pt" style:font-size-complex="11.5pt"/>
    </style:style>
    <style:style style:name="T31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4pt" style:font-size-asian="14pt" style:font-size-complex="11.5pt"/>
    </style:style>
    <style:style style:name="T33" style:parent-style-name="預設段落字型" style:family="text">
      <style:text-properties fo:color="#000000" fo:font-size="14pt" style:font-size-asian="14pt" style:font-size-complex="11.5pt"/>
    </style:style>
    <style:style style:name="T34" style:parent-style-name="預設段落字型" style:family="text">
      <style:text-properties fo:color="#000000" fo:font-size="14pt" style:font-size-asian="14pt" style:font-size-complex="11.5pt"/>
    </style:style>
    <style:style style:name="T35" style:parent-style-name="預設段落字型" style:family="text">
      <style:text-properties fo:color="#000000" fo:font-size="14pt" style:font-size-asian="14pt" style:font-size-complex="11.5pt"/>
    </style:style>
    <style:style style:name="T36" style:parent-style-name="預設段落字型" style:family="text">
      <style:text-properties fo:color="#000000" fo:font-size="14pt" style:font-size-asian="14pt" style:font-size-complex="11.5pt"/>
    </style:style>
    <style:style style:name="T37" style:parent-style-name="預設段落字型" style:family="text">
      <style:text-properties fo:color="#000000" fo:font-size="14pt" style:font-size-asian="14pt" style:font-size-complex="11.5pt"/>
    </style:style>
    <style:style style:name="T38" style:parent-style-name="預設段落字型" style:family="text">
      <style:text-properties fo:color="#000000" fo:font-size="14pt" style:font-size-asian="14pt" style:font-size-complex="11.5pt"/>
    </style:style>
    <style:style style:name="T39" style:parent-style-name="預設段落字型" style:family="text">
      <style:text-properties fo:color="#000000" fo:font-size="14pt" style:font-size-asian="14pt" style:font-size-complex="11.5pt"/>
    </style:style>
    <style:style style:name="T40" style:parent-style-name="預設段落字型" style:family="text">
      <style:text-properties fo:color="#000000" fo:font-size="14pt" style:font-size-asian="14pt" style:font-size-complex="11.5pt"/>
    </style:style>
    <style:style style:name="T41" style:parent-style-name="預設段落字型" style:family="text">
      <style:text-properties fo:color="#000000" fo:font-size="14pt" style:font-size-asian="14pt" style:font-size-complex="11.5pt"/>
    </style:style>
    <style:style style:name="T42" style:parent-style-name="預設段落字型" style:family="text">
      <style:text-properties fo:color="#000000" fo:font-size="14pt" style:font-size-asian="14pt" style:font-size-complex="11.5pt"/>
    </style:style>
    <style:style style:name="T43" style:parent-style-name="預設段落字型" style:family="text">
      <style:text-properties fo:color="#000000" fo:font-size="14pt" style:font-size-asian="14pt" style:font-size-complex="11.5pt"/>
    </style:style>
    <style:style style:name="T44" style:parent-style-name="預設段落字型" style:family="text">
      <style:text-properties fo:color="#000000" fo:font-size="14pt" style:font-size-asian="14pt" style:font-size-complex="11.5pt"/>
    </style:style>
    <style:style style:name="T45" style:parent-style-name="預設段落字型" style:family="text">
      <style:text-properties fo:color="#000000" fo:font-size="14pt" style:font-size-asian="14pt" style:font-size-complex="11.5pt"/>
    </style:style>
    <style:style style:name="T46" style:parent-style-name="預設段落字型" style:family="text">
      <style:text-properties fo:color="#000000" fo:font-size="14pt" style:font-size-asian="14pt" style:font-size-complex="11.5pt"/>
    </style:style>
    <style:style style:name="TableRow47" style:family="table-row">
      <style:table-row-properties style:min-row-height="1.0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fo:color="#000000" style:font-size-complex="11.5pt"/>
    </style:style>
    <style:style style:name="P50" style:parent-style-name="Default" style:family="paragraph">
      <style:paragraph-properties fo:text-align="justify"/>
    </style:style>
    <style:style style:name="T51" style:parent-style-name="預設段落字型" style:family="text">
      <style:text-properties fo:color="#000000" fo:font-size="11pt" style:font-size-asian="11pt" style:font-size-complex="11.5pt"/>
    </style:style>
    <style:style style:name="T52" style:parent-style-name="預設段落字型" style:family="text">
      <style:text-properties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0.4166in" fo:margin-left="0.3888in" fo:text-indent="-0.3888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1.5pt"/>
    </style:style>
    <style:style style:name="T56" style:parent-style-name="預設段落字型" style:family="text">
      <style:text-properties fo:color="#000000" style:font-size-complex="11.5pt"/>
    </style:style>
    <style:style style:name="T57" style:parent-style-name="預設段落字型" style:family="text">
      <style:text-properties fo:color="#000000" style:font-size-complex="11.5pt"/>
    </style:style>
    <style:style style:name="T58" style:parent-style-name="預設段落字型" style:family="text">
      <style:text-properties fo:color="#000000" style:font-size-complex="11.5pt"/>
    </style:style>
    <style:style style:name="T59" style:parent-style-name="預設段落字型" style:family="text">
      <style:text-properties fo:color="#000000" style:font-size-complex="11.5pt"/>
    </style:style>
    <style:style style:name="T60" style:parent-style-name="預設段落字型" style:family="text">
      <style:text-properties fo:color="#000000" style:font-size-complex="11.5pt"/>
    </style:style>
    <style:style style:name="T61" style:parent-style-name="預設段落字型" style:family="text">
      <style:text-properties fo:color="#000000" style:font-size-complex="11.5pt"/>
    </style:style>
    <style:style style:name="T62" style:parent-style-name="預設段落字型" style:family="text">
      <style:text-properties fo:color="#000000" style:font-size-complex="11.5pt"/>
    </style:style>
    <style:style style:name="T63" style:parent-style-name="預設段落字型" style:family="text">
      <style:text-properties fo:color="#000000" style:font-size-complex="11.5pt"/>
    </style:style>
    <style:style style:name="T64" style:parent-style-name="預設段落字型" style:family="text">
      <style:text-properties fo:color="#000000" style:font-size-complex="11.5pt"/>
    </style:style>
    <style:style style:name="T65" style:parent-style-name="預設段落字型" style:family="text">
      <style:text-properties fo:color="#000000" style:font-size-complex="11.5pt"/>
    </style:style>
    <style:style style:name="T66" style:parent-style-name="預設段落字型" style:family="text">
      <style:text-properties fo:color="#000000" style:font-size-complex="11.5pt"/>
    </style:style>
    <style:style style:name="P67" style:parent-style-name="Default" style:family="paragraph">
      <style:paragraph-properties fo:text-align="justify" fo:line-height="0.4166in" fo:margin-left="0.3333in" fo:text-indent="-0.3333in">
        <style:tab-stops/>
      </style:paragraph-properties>
      <style:text-properties fo:color="#000000" style:font-size-complex="11.5pt"/>
    </style:style>
    <style:style style:name="P68" style:parent-style-name="Default" style:family="paragraph">
      <style:paragraph-properties fo:text-align="justify" fo:line-height="0.4166in"/>
    </style:style>
    <style:style style:name="T69" style:parent-style-name="預設段落字型" style:family="text">
      <style:text-properties fo:color="#000000" fo:font-size="14pt" style:font-size-asian="14pt" style:font-size-complex="11.5pt"/>
    </style:style>
    <style:style style:name="T70" style:parent-style-name="預設段落字型" style:family="text">
      <style:text-properties fo:color="#000000" fo:font-size="14pt" style:font-size-asian="14pt" style:font-size-complex="11.5pt"/>
    </style:style>
    <style:style style:name="T71" style:parent-style-name="預設段落字型" style:family="text">
      <style:text-properties fo:color="#000000" style:font-size-complex="11.5pt"/>
    </style:style>
    <style:style style:name="T72" style:parent-style-name="預設段落字型" style:family="text">
      <style:text-properties fo:color="#000000" style:font-size-complex="11.5pt"/>
    </style:style>
    <style:style style:name="T73" style:parent-style-name="預設段落字型" style:family="text">
      <style:text-properties fo:color="#000000" style:font-size-complex="11.5pt"/>
    </style:style>
    <style:style style:name="T74" style:parent-style-name="預設段落字型" style:family="text">
      <style:text-properties fo:color="#000000" style:font-size-complex="11.5pt"/>
    </style:style>
    <style:style style:name="T75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1.5pt"/>
    </style:style>
    <style:style style:name="T77" style:parent-style-name="預設段落字型" style:family="text">
      <style:text-properties fo:color="#000000" style:font-size-complex="11.5pt"/>
    </style:style>
    <style:style style:name="TableRow78" style:family="table-row">
      <style:table-row-properties style:min-row-height="0.097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20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fo:color="#000000" style:font-size-complex="11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fo:color="#000000" style:font-size-complex="11.5pt"/>
    </style:style>
    <style:style style:name="TableRow87" style:family="table-row">
      <style:table-row-properties style:min-row-height="0.4645in" style:use-optimal-row-height="false"/>
    </style:style>
    <style:style style:name="P88" style:parent-style-name="Default" style:family="paragraph">
      <style:paragraph-properties fo:text-align="justify"/>
      <style:text-properties fo:color="#000000" style:font-size-complex="11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fo:color="#000000" style:font-size-complex="11.5pt"/>
    </style:style>
    <style:style style:name="TableRow91" style:family="table-row">
      <style:table-row-properties style:min-row-height="0.823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fo:color="#000000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3055in"/>
      <style:text-properties fo:color="#000000" fo:font-size="14pt" style:font-size-asian="14pt" style:font-size-complex="11.5pt"/>
    </style:style>
    <style:style style:name="P96" style:parent-style-name="Default" style:family="paragraph">
      <style:paragraph-properties fo:line-height="0.3055in"/>
      <style:text-properties fo:color="#000000" fo:font-size="14pt" style:font-size-asian="14pt" style:font-size-complex="11.5pt"/>
    </style:style>
    <style:style style:name="TableRow97" style:family="table-row">
      <style:table-row-properties style:min-row-height="0.31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</style:style>
    <style:style style:name="T100" style:parent-style-name="預設段落字型" style:family="text">
      <style:text-properties fo:color="#000000" fo:font-size="11pt" style:font-size-asian="11pt" style:font-size-complex="11.5pt"/>
    </style:style>
    <style:style style:name="T101" style:parent-style-name="預設段落字型" style:family="text">
      <style:text-properties fo:color="#000000" fo:font-size="11pt" style:font-size-asian="11pt" style:font-size-complex="11.5pt"/>
    </style:style>
    <style:style style:name="T102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justify"/>
    </style:style>
    <style:style style:name="T108" style:parent-style-name="預設段落字型" style:family="text">
      <style:text-properties fo:color="#000000" fo:font-size="11pt" style:font-size-asian="11pt" style:font-size-complex="11.5pt"/>
    </style:style>
    <style:style style:name="T109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fo:color="#000000" fo:font-size="11pt" style:font-size-asian="11pt" style:font-size-complex="11.5pt"/>
    </style:style>
    <style:style style:name="T11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14" style:parent-style-name="Default" style:family="paragraph">
      <style:paragraph-properties fo:text-align="justify"/>
    </style:style>
    <style:style style:name="T115" style:parent-style-name="預設段落字型" style:family="text">
      <style:text-properties fo:color="#000000" fo:font-size="11pt" style:font-size-asian="11pt" style:font-size-complex="11.5pt"/>
    </style:style>
    <style:style style:name="T116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97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120" style:family="table-row">
      <style:table-row-properties style:min-row-height="0.54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fo:color="#000000" style:font-size-complex="11.5pt"/>
    </style:style>
    <style:style style:name="P123" style:parent-style-name="Default" style:family="paragraph">
      <style:paragraph-properties fo:text-align="justify"/>
      <style:text-properties fo:color="#000000" style:font-size-complex="11.5pt"/>
    </style:style>
    <style:style style:name="P124" style:parent-style-name="Default" style:family="paragraph">
      <style:paragraph-properties fo:text-align="justify"/>
      <style:text-properties fo:color="#000000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1.5pt"/>
    </style:style>
    <style:style style:name="P127" style:parent-style-name="Default" style:family="paragraph">
      <style:text-properties fo:color="#000000" style:font-size-complex="11.5pt"/>
    </style:style>
    <style:style style:name="TableRow128" style:family="table-row">
      <style:table-row-properties style:min-row-height="0.623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fo:color="#000000" style:font-size-complex="11.5pt"/>
    </style:style>
    <style:style style:name="P131" style:parent-style-name="Default" style:family="paragraph">
      <style:paragraph-properties fo:text-align="justify"/>
      <style:text-properties fo:color="#000000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34" style:parent-style-name="Default" style:family="paragraph">
      <style:paragraph-properties fo:text-align="justify"/>
      <style:text-properties fo:color="#000000" style:font-size-complex="11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fo:color="#000000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color="#000000" style:font-size-complex="11.5pt"/>
    </style:style>
    <style:style style:name="TableRow139" style:family="table-row">
      <style:table-row-properties style:min-row-height="0.6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fo:color="#000000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color="#000000" style:font-size-complex="11.5pt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fo:color="#000000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fo:color="#000000" style:font-size-complex="11.5pt"/>
    </style:style>
    <style:style style:name="TableRow149" style:family="table-row">
      <style:table-row-properties style:min-row-height="0.484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fo:color="#000000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color="#000000" style:font-size-complex="11.5pt"/>
    </style:style>
    <style:style style:name="P15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55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56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64" style:parent-style-name="清單段落" style:list-style-name="LFO4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65" style:parent-style-name="清單段落" style:list-style-name="LFO4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66" style:parent-style-name="清單段落" style:list-style-name="LFO4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67" style:parent-style-name="清單段落" style:list-style-name="LFO4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68" style:parent-style-name="清單段落" style:list-style-name="LFO4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P169" style:parent-style-name="內文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P170" style:parent-style-name="清單段落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P171" style:parent-style-name="清單段落" style:family="paragraph">
      <style:paragraph-properties style:text-autospace="none" fo:line-height="0.3472in" fo:margin-left="0.8256in">
        <style:tab-stops>
          <style:tab-stop style:type="left" style:position="-0.3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81" style:parent-style-name="清單段落" style:family="paragraph">
      <style:paragraph-properties style:text-autospace="none" fo:line-height="0.3472in" fo:margin-left="0in" fo:text-indent="0.45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P190" style:parent-style-name="內文" style:family="paragraph">
      <style:paragraph-properties style:text-autospace="none" fo:line-height="0.3472in" fo:margin-left="1.2833in" fo:text-indent="-0.0034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91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11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TableColumn213" style:family="table-column">
      <style:table-column-properties style:column-width="1.2715in"/>
    </style:style>
    <style:style style:name="TableColumn214" style:family="table-column">
      <style:table-column-properties style:column-width="1.759in"/>
    </style:style>
    <style:style style:name="TableColumn215" style:family="table-column">
      <style:table-column-properties style:column-width="2.9743in"/>
    </style:style>
    <style:style style:name="Table212" style:family="table">
      <style:table-properties style:width="6.0048in" fo:margin-left="0.5673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5229in"/>
    </style:style>
    <style:style style:name="TableCell2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 style:min-row-height="0.5229in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0.4638in"/>
    </style:style>
    <style:style style:name="TableCell2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3222in"/>
    </style:style>
    <style:style style:name="TableCell2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312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清單段落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66" style:parent-style-name="清單段落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71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272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273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274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275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81" style:parent-style-name="內文" style:family="paragraph">
      <style:paragraph-properties style:text-autospace="none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1458in" svg:y="-0.42917in" svg:width="0.94167in" svg:height="0.30833in" style:rel-width="scale" style:rel-height="scale"><draw:text-box><text:p text:style-name="P3">附件2</text:p></draw:text-box><svg:title/><svg:desc/></draw:frame></text:span><text:span text:style-name="T4">高雄市政府海洋局鼓山漁港</text:span><text:span text:style-name="T5">遊艇遊憩專</text:span><text:span text:style-name="T6">用區域</text:span></text:p>
      <text:p text:style-name="P7">遊艇碼頭停泊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Default"><text:span text:style-name="T17">申請停泊期間</text:span><text:span text:style-name="T18">：</text:span><text:span text:style-name="T19"><text:s text:c="3"/></text:span><text:span text:style-name="T20"><text:s/></text:span><text:span text:style-name="T21"><text:s/></text:span><text:span text:style-name="T22">年</text:span><text:span text:style-name="T23"><text:s text:c="4"/></text:span><text:span text:style-name="T24">月</text:span><text:span text:style-name="T25"><text:s text:c="4"/></text:span><text:span text:style-name="T26">日至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  <text:p text:style-name="Default"><text:span text:style-name="T33"><text:s text:c="14"/></text:span><text:span text:style-name="T34">計</text:span><text:span text:style-name="T35"><text:s/></text:span><text:span text:style-name="T36">□<text:s/></text:span><text:span text:style-name="T37">1年<text:s/></text:span><text:span text:style-name="T38">□<text:s/></text:span><text:span text:style-name="T39">6個</text:span><text:span text:style-name="T40">月</text:span><text:span text:style-name="T41"><text:s text:c="2"/></text:span><text:span text:style-name="T42">□ 3</text:span><text:span text:style-name="T43">個月 <text:s/></text:span><text:span text:style-name="T44">□<text:s/></text:span><text:span text:style-name="T45">1個月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停泊地區</text:p>
            <text:p text:style-name="P50"><text:span text:style-name="T51">（每船</text:span><text:span text:style-name="T52">每次僅能申請1泊位區）</text:span></text:p>
          </table:table-cell>
          <table:table-cell table:style-name="TableCell53" table:number-columns-spanned="5">
            <text:p text:style-name="P54"><text:span text:style-name="T55">□</text:span><text:span text:style-name="T56"><text:s/></text:span><text:span text:style-name="T57">A區停泊區（</text:span><text:span text:style-name="T58">限</text:span><text:span text:style-name="T59">30呎以上～</text:span><text:span text:style-name="T60">60</text:span><text:span text:style-name="T61">呎以下遊艇</text:span><text:span text:style-name="T62">、</text:span><text:span text:style-name="T63">60</text:span><text:span text:style-name="T64">呎以下</text:span><text:span text:style-name="T65">帆船）</text:span><text:span text:style-name="T66">，</text:span></text:p>
            <text:p text:style-name="P67"><text:s text:c="3"/>限定14席。</text:p>
            <text:p text:style-name="P68"><text:span text:style-name="T69">□</text:span><text:span text:style-name="T70"><text:s/></text:span><text:span text:style-name="T71">B區停泊區</text:span><text:span text:style-name="T72">（</text:span><text:span text:style-name="T73">限</text:span><text:span text:style-name="T74">30呎以下遊艇【</text:span><text:span text:style-name="T75">不包含帆船</text:span><text:span text:style-name="T76">】）</text:span><text:span text:style-name="T77">，限定10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<text:span text:style-name="T84">船舶名稱：</text:span></text:p>
          </table:table-cell>
          <table:covered-table-cell/>
          <table:covered-table-cell/>
          <table:table-cell table:style-name="TableCell85" table:number-columns-spanned="3">
            <text:p text:style-name="P86">船舶總噸數： <text:s text:c="15"/>噸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船舶總長度： <text:s text:c="15"/>公尺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船舶種類</text:p>
          </table:table-cell>
          <table:covered-table-cell/>
          <table:covered-table-cell/>
          <table:table-cell table:style-name="TableCell94" table:number-columns-spanned="3">
            <text:p text:style-name="P95">□<text:s/>遊艇</text:p>
            <text:p text:style-name="P96">□<text:s/>帆船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□</text:span><text:span text:style-name="T101"><text:s/></text:span><text:span text:style-name="T102">檢附</text:span><text:span text:style-name="T103">遊艇證書</text:span><text:span text:style-name="T104">、</text:span><text:span text:style-name="T105">小船執照</text:span><text:span text:style-name="T106">(需有標註遊艇)</text:span></text:p>
            <text:p text:style-name="P107"><text:span text:style-name="T108">□<text:s/></text:span><text:span text:style-name="T109">船主身分證、受託人身分證或</text:span><text:span text:style-name="T110">公司登記證明（影本）</text:span></text:p>
            <text:p text:style-name="P111"><text:span text:style-name="T112">□<text:s/></text:span><text:span text:style-name="T113">非本國籍遊艇申請來臺特許期限證明文件（影本）</text:span></text:p>
            <text:p text:style-name="P114"><text:span text:style-name="T115">□<text:s/></text:span><text:span text:style-name="T116">委託書（非本人申請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船主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船主姓名或</text:p>
            <text:p text:style-name="P123">公司行號名稱</text:p>
            <text:p text:style-name="P124">(附上負責人姓名)</text:p>
          </table:table-cell>
          <table:covered-table-cell/>
          <table:table-cell table:style-name="TableCell125" table:number-columns-spanned="4">
            <text:p text:style-name="P126"/>
            <text:p text:style-name="P127"><text:s text:c="35"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船主或負責人</text:p>
            <text:p text:style-name="P131">身分證字號</text:p>
          </table:table-cell>
          <table:covered-table-cell/>
          <table:table-cell table:style-name="TableCell132" table:number-columns-spanned="2">
            <text:p text:style-name="P133"/>
            <text:p text:style-name="P134"/>
          </table:table-cell>
          <table:covered-table-cell/>
          <table:table-cell table:style-name="TableCell135">
            <text:p text:style-name="P136">出生年月日</text:p>
          </table:table-cell>
          <table:table-cell table:style-name="TableCell137">
            <text:p text:style-name="P138"><text:s text:c="4"/><text:s/>年 <text:s text:c="3"/>月 <text:s text:c="2"/><text:s/>日</text:p>
          </table:table-cell>
        </table:table-row>
        <table:table-row table:style-name="TableRow139">
          <table:table-cell table:style-name="TableCell140" table:number-columns-spanned="2">
            <text:p text:style-name="P141">聯絡地址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聯絡電話及傳真</text:p>
          </table:table-cell>
          <table:covered-table-cell/>
          <table:table-cell table:style-name="TableCell147" table:number-columns-spanned="4">
            <text:p text:style-name="P148">電話： <text:s text:c="16"/><text:s/><text:s text:c="3"/>傳真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E-mail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soft-page-break/>
      <text:p text:style-name="P154">申請及停泊相關須知</text:p>
      <text:list text:style-name="LFO1" text:continue-numbering="true">
        <text:list-item>
          <text:p text:style-name="P155">限於停船日前7～15日期間提出申請，申請最終日遇假日則順延至下一工作日止。</text:p>
        </text:list-item>
        <text:list-item>
          <text:p text:style-name="P156"><text:span text:style-name="T157">申請方式採</text:span><text:span text:style-name="T158">郵寄、親送或</text:span><text:span text:style-name="T159">傳真</text:span><text:span text:style-name="T160">申請</text:span><text:span text:style-name="T161">表方式申請</text:span><text:span text:style-name="T162">，</text:span><text:span text:style-name="T163">需檢附文件：</text:span></text:p>
        </text:list-item>
      </text:list>
      <text:list text:style-name="LFO4" text:continue-numbering="true">
        <text:list-item>
          <text:p text:style-name="P164">申請表1份</text:p>
        </text:list-item>
        <text:list-item>
          <text:p text:style-name="P165">遊艇證書、小船執照(需有標註遊艇)<text:s/>1份</text:p>
        </text:list-item>
        <text:list-item>
          <text:p text:style-name="P166">船主身分證明（公司登記證明）、受託人身分證明影本</text:p>
        </text:list-item>
        <text:list-item>
          <text:p text:style-name="P167">非本國籍遊艇申請來臺特許期限證明文件影本（向交通部航港局申請）</text:p>
        </text:list-item>
        <text:list-item>
          <text:p text:style-name="P168">非本國籍遊艇申請停泊日期以不逾「來臺特許期限證明文件」之有效期限為原則。</text:p>
        </text:list-item>
      </text:list>
      <text:p text:style-name="P169">郵寄地址：83001高雄市鳳山區光復路二段132號2樓<text:s/>高雄市政府海洋局</text:p>
      <text:p text:style-name="P170">親送地點：<text:s/></text:p>
      <text:p text:style-name="P171"><text:span text:style-name="T172">高雄市政府海洋局</text:span><text:span text:style-name="T173">—鳳山區光復路二段</text:span><text:span text:style-name="T174">132號</text:span><text:span text:style-name="T175">2樓</text:span><text:span text:style-name="T176">（週一至週五，上午8時至下午17時30分止）</text:span><text:span text:style-name="T177">，電話：07-7995678</text:span><text:span text:style-name="T178">，可另親送予</text:span><text:span text:style-name="T179">鼓山漁港管理站</text:span><text:span text:style-name="T180">管理人員。</text:span></text:p>
      <text:p text:style-name="P181"><text:span text:style-name="T182">傳真號碼：</text:span><text:span text:style-name="T183">07-5323448（</text:span><text:span text:style-name="T184">鼓山漁港管理站</text:span><text:span text:style-name="T185">）</text:span><text:span text:style-name="T186">、</text:span><text:span text:style-name="T187"><text:s/></text:span><text:span text:style-name="T188">07-7406375</text:span><text:span text:style-name="T189">（高雄市政府海洋局）</text:span></text:p>
      <text:p text:style-name="P190">請來電確認傳真成功：<text:s/>07-5323448（鼓山漁港管理站）、07-7995678#1823（高雄市政府海洋局）</text:p>
      <text:list text:style-name="LFO1" text:continue-numbering="true">
        <text:list-item>
          <text:p text:style-name="P191"><text:span text:style-name="T192">當</text:span><text:span text:style-name="T193">審核通過之</text:span><text:span text:style-name="T194">申請</text:span><text:span text:style-name="T195">船數多於船席數時，以</text:span><text:span text:style-name="T196">公開抽籤</text:span><text:span text:style-name="T197">方式決定停泊船舶，</text:span><text:span text:style-name="T198">本局將另通知公開抽籤日</text:span><text:span text:style-name="T199">及抽籤地點</text:span><text:span text:style-name="T200">，</text:span><text:span text:style-name="T201">由船主</text:span><text:span text:style-name="T202">（公司負責人）</text:span><text:span text:style-name="T203">或</text:span><text:span text:style-name="T204">受委託</text:span><text:span text:style-name="T205">人</text:span><text:span text:style-name="T206">（</text:span><text:span text:style-name="T207">檢附委託書</text:span><text:span text:style-name="T208">）</text:span><text:span text:style-name="T209">於公開抽籤日</text:span><text:span text:style-name="T210">至現場親自抽籤，未到場者則由本局代抽。</text:span></text:p>
        </text:list-item>
        <text:list-item>
          <text:p text:style-name="P211">本碼頭收費費率：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停泊期</text:p>
          </table:table-cell>
          <table:table-cell table:style-name="TableCell219">
            <text:p text:style-name="P220">費率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一年停</text:p>
          </table:table-cell>
          <table:table-cell table:style-name="TableCell226">
            <text:p text:style-name="P227">每船噸40元/日</text:p>
          </table:table-cell>
          <table:table-cell table:style-name="TableCell228">
            <text:p text:style-name="P229">以申請1年停泊為限，未停滿1年費用以1年計，採半年預繳制（分2次繳費）。</text:p>
          </table:table-cell>
        </table:table-row>
        <table:table-row table:style-name="TableRow230">
          <table:table-cell table:style-name="TableCell231">
            <text:p text:style-name="P232">半年停</text:p>
          </table:table-cell>
          <table:table-cell table:style-name="TableCell233">
            <text:p text:style-name="P234">每船噸40元/日</text:p>
          </table:table-cell>
          <table:table-cell table:style-name="TableCell235">
            <text:p text:style-name="P236">以申請6個月停泊為限，未停滿6個月費用以6個月計，採預繳制。</text:p>
          </table:table-cell>
        </table:table-row>
        <table:table-row table:style-name="TableRow237">
          <table:table-cell table:style-name="TableCell238">
            <text:p text:style-name="P239">季停</text:p>
          </table:table-cell>
          <table:table-cell table:style-name="TableCell240">
            <text:p text:style-name="P241">每船噸45元/日</text:p>
          </table:table-cell>
          <table:table-cell table:style-name="TableCell242">
            <text:p text:style-name="P243">以申請3個月停泊為限，未停滿3個月費用以3個月計，採預繳制。</text:p>
          </table:table-cell>
        </table:table-row>
        <table:table-row table:style-name="TableRow244">
          <table:table-cell table:style-name="TableCell245">
            <text:p text:style-name="P246">月停</text:p>
          </table:table-cell>
          <table:table-cell table:style-name="TableCell247">
            <text:p text:style-name="P248">每船噸50元/日</text:p>
          </table:table-cell>
          <table:table-cell table:style-name="TableCell249">
            <text:p text:style-name="P250">以申請1個月停泊為限，未停滿1個月費用以1個月計，採預繳制。</text:p>
          </table:table-cell>
        </table:table-row>
        <table:table-row table:style-name="TableRow251">
          <table:table-cell table:style-name="TableCell252">
            <text:p text:style-name="P253">臨停</text:p>
          </table:table-cell>
          <table:table-cell table:style-name="TableCell254">
            <text:p text:style-name="P255">每船噸60元/日</text:p>
          </table:table-cell>
          <table:table-cell table:style-name="TableCell256">
            <text:p text:style-name="P257">最多限停7日，需事先申請並由本局同意後方可停泊，採預繳制。</text:p>
          </table:table-cell>
        </table:table-row>
      </table:table>
      <text:p text:style-name="P258"><text:span text:style-name="T259">本局將寄發繳費通知，需於期限內一次付清</text:span><text:span text:style-name="T260">費用</text:span><text:span text:style-name="T261">，</text:span><text:span text:style-name="T262">未依限期繳交者取消同意申請，</text:span><text:span text:style-name="T263">該席</text:span><text:soft-page-break/><text:span text:style-name="T264">位另再公開抽籤決定停泊船舶</text:span><text:span text:style-name="T265">。</text:span></text:p>
      <text:p text:style-name="P266"><text:span text:style-name="T267">繳費方式</text:span><text:span text:style-name="T268">：</text:span><text:span text:style-name="T269">本局提供繳款單，</text:span><text:span text:style-name="T270">於繳款單指定地點繳費。</text:span></text:p>
      <text:list text:style-name="LFO1" text:continue-numbering="true">
        <text:list-item>
          <text:p text:style-name="P271">遊艇碼頭水電費用依實際使用度數計收水電費，水電費計收標準依台灣電力公司暨台灣自來水公司公布標準計算。</text:p>
        </text:list-item>
        <text:list-item>
          <text:p text:style-name="P272">碼頭停泊及申請情形將公布於本局網站。</text:p>
        </text:list-item>
        <text:list-item>
          <text:p text:style-name="P273">船舶於停泊期間需駛離5日（含）以上者，須事先以書面申請方式向本局敘明理由及離港天數，本局依現況決定是否同意保留船席或提供其他船隻申請停泊。</text:p>
        </text:list-item>
        <text:list-item>
          <text:p text:style-name="P274">船舶進出漁港及使用碼頭期間，不得影響其他船舶作業，並應自行掌握泊地、航道水文、水深及潮汐變化等相關資料，確實注意航行安全。</text:p>
        </text:list-item>
        <text:list-item>
          <text:p text:style-name="P275"><text:span text:style-name="T276">停泊本碼頭時，應遵守</text:span><text:span text:style-name="T277">「</text:span><text:span text:style-name="T278">高雄市鼓山漁港遊艇遊憩專用區域遊艇碼頭使用管理要點</text:span><text:span text:style-name="T279">」、</text:span><text:span text:style-name="T280">「漁港法」、「海洋汙染防治法」及其他法令規定，違反者依相關法令處理。</text:span>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user</dc:creator>
    <meta:creation-date>2019-10-14T05:36:00Z</meta:creation-date>
    <dc:date>2019-10-14T05:36:00Z</dc:date>
    <meta:print-date>2018-01-26T06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