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1.1729in"/>
    </style:style>
    <style:style style:name="TableColumn5" style:family="table-column">
      <style:table-column-properties style:column-width="0.9361in"/>
    </style:style>
    <style:style style:name="TableColumn6" style:family="table-column">
      <style:table-column-properties style:column-width="0.2555in"/>
    </style:style>
    <style:style style:name="TableColumn7" style:family="table-column">
      <style:table-column-properties style:column-width="1.1729in"/>
    </style:style>
    <style:style style:name="Table1" style:family="table" style:master-page-name="MP0">
      <style:table-properties style:width="5.920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4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載運魚貨物之冷凍商輪船名</text:p>
          </table:table-cell>
          <table:table-cell table:style-name="TableCell11" table:number-columns-spanned="5">
            <text:p text:style-name="P12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所屬公司</text:p>
            <text:p text:style-name="P18">或所有人</text:p>
          </table:table-cell>
          <table:table-cell table:style-name="TableCell19" table:number-columns-spanned="5"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 table:number-columns-spanned="2">
            <text:p text:style-name="P27"/>
            <text:p text:style-name="P28"/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代理申請船務公司（人）</text:p>
          </table:table-cell>
          <table:table-cell table:style-name="TableCell37" table:number-columns-spanned="2">
            <text:p text:style-name="P38"/>
            <text:p text:style-name="P39"/>
            <text:p text:style-name="P40"/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本航次原核准卸魚日期</text:p>
          </table:table-cell>
          <table:table-cell table:style-name="TableCell49" table:number-columns-spanned="5">
            <text:p text:style-name="P50">自<text:s text:c="6"/>年<text:s text:c="6"/>月<text:s text:c="6"/>日至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擬申請變更核准卸魚日期</text:p>
          </table:table-cell>
          <table:table-cell table:style-name="TableCell54" table:number-columns-spanned="5">
            <text:p text:style-name="P55">自<text:s text:c="6"/>年<text:s text:c="6"/>月<text:s text:c="6"/>日至<text:s text:c="6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變更</text:p>
            <text:p text:style-name="P59">之原因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會核單位</text:p>
          </table:table-cell>
          <table:table-cell table:style-name="TableCell70">
            <text:p text:style-name="P71">前鎮漁港管理站核章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 table:number-columns-spanned="2">
            <text:p text:style-name="P80">高雄區漁會（漁市場）核章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冷凍商輪停泊前鎮漁港西岸碼頭卸魚<text:s text:c="2"/>變更申請單</text:p>
      <text:p text:style-name="P84"/>
      <text:p text:style-name="內文">申請日期：<text:s text:c="19"/>申請人（公司）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43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載運魚貨物之冷凍商輪船名</dc:title>
    <dc:description/>
    <dc:subject/>
    <meta:initial-creator>fash</meta:initial-creator>
    <dc:creator>user</dc:creator>
    <meta:creation-date>2019-10-14T05:51:00Z</meta:creation-date>
    <dc:date>2019-10-14T05:51:00Z</dc:date>
    <meta:print-date>2004-08-2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