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margin-left="2.3333in" fo:margin-right="0.6666in" fo:text-indent="0.3333in">
        <style:tab-stops/>
      </style:paragraph-properties>
      <style:text-properties style:font-name-asian="標楷體" style:font-size-complex="12pt"/>
    </style:style>
    <style:style style:name="P4" style:parent-style-name="內文" style:family="paragraph">
      <style:paragraph-properties fo:margin-left="2.3333in" fo:margin-right="0.6666in" fo:text-indent="0.3333in">
        <style:tab-stops/>
      </style:paragraph-properties>
      <style:text-properties style:font-name-asian="標楷體" style:font-size-complex="12pt"/>
    </style:style>
    <style:style style:name="P5" style:parent-style-name="內文縮排" style:family="paragraph">
      <style:paragraph-properties style:snap-to-layout-grid="false" fo:margin-top="0.25in" fo:line-height="150%" fo:margin-left="1.0694in" fo:text-indent="-1.0694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縮排" style:family="paragraph">
      <style:paragraph-properties style:snap-to-layout-grid="false" fo:margin-top="0.127in" fo:line-height="150%" fo:margin-left="0.3548in" fo:text-indent="1.9444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縮排" style:family="paragraph">
      <style:paragraph-properties style:snap-to-layout-grid="false" fo:line-height="0.3055in" fo:margin-left="0.386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縮排" style:family="paragraph">
      <style:paragraph-properties style:snap-to-layout-grid="false" fo:margin-top="0.127in" fo:line-height="0.2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縮排" style:family="paragraph">
      <style:paragraph-properties style:snap-to-layout-grid="false" fo:margin-top="0.127in" fo:line-height="0.25in" fo:margin-left="0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縮排" style:family="paragraph">
      <style:paragraph-properties style:snap-to-layout-grid="false" fo:margin-top="0.12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縮排" style:family="paragraph">
      <style:paragraph-properties style:snap-to-layout-grid="false" fo:margin-top="0.12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縮排" style:family="paragraph">
      <style:paragraph-properties style:snap-to-layout-grid="false" fo:margin-top="0.12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縮排" style:family="paragraph">
      <style:paragraph-properties style:snap-to-layout-grid="false" fo:margin-top="0.12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縮排" style:family="paragraph">
      <style:paragraph-properties style:snap-to-layout-grid="false" fo:margin-top="0.127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縮排" style:family="paragraph">
      <style:paragraph-properties style:snap-to-layout-grid="false" fo:margin-top="0.127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縮排" style:family="paragraph">
      <style:paragraph-properties style:snap-to-layout-grid="false" fo:margin-top="0.127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縮排" style:family="paragraph">
      <style:paragraph-properties style:snap-to-layout-grid="false" fo:margin-top="0.127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縮排" style:family="paragraph">
      <style:paragraph-properties style:snap-to-layout-grid="false" fo:margin-top="0.127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縮排" style:family="paragraph">
      <style:paragraph-properties style:snap-to-layout-grid="false" fo:margin-top="0.127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縮排" style:family="paragraph">
      <style:paragraph-properties style:snap-to-layout-grid="false" fo:margin-top="0.127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縮排" style:family="paragraph">
      <style:paragraph-properties style:snap-to-layout-grid="false" fo:margin-top="0.127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縮排" style:family="paragraph">
      <style:paragraph-properties style:snap-to-layout-grid="false" fo:text-align="start" fo:margin-top="0.1666in" fo:margin-left="0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復　業　申　請　書</text:p>
      <text:p text:style-name="P2">Application Form for Resumption of Fishing Operation</text:p>
      <text:p text:style-name="P3"><text:s text:c="29"/></text:p>
      <text:p text:style-name="P4"><text:s text:c="31"/>Date:<text:s/></text:p>
      <text:p text:style-name="P5"><text:span text:style-name="T6">一、</text:span><text:span text:style-name="T7">民所有「</text:span><text:span text:style-name="T8"><text:s text:c="13"/></text:span><text:span text:style-name="T9">號」漁船</text:span><text:span text:style-name="T10">(CT <text:s/></text:span><text:span text:style-name="T11">－</text:span><text:span text:style-name="T12"><text:s text:c="13"/>)</text:span><text:span text:style-name="T13">總噸位</text:span><text:span text:style-name="T14"><text:s text:c="7"/></text:span><text:span text:style-name="T15">噸</text:span><text:span text:style-name="T16"><text:s text:c="3"/></text:span><text:span text:style-name="T17">馬力，於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申請休業在案，因</text:span><text:span text:style-name="T24"><text:s text:c="18"/></text:span></text:p>
      <text:p text:style-name="P25">，申請復業，懇請鈞局准予復業是禱。</text:p>
      <text:p text:style-name="P26"><text:span text:style-name="T27">The applicant,<text:s/></text:span><text:span text:style-name="T28"><text:s/></text:span><text:span text:style-name="T29"><text:s text:c="9"/></text:span><text:span text:style-name="T30">, in possession of the fishing vessel,<text:s/></text:span><text:span text:style-name="T31"><text:s text:c="13"/></text:span><text:span text:style-name="T32">, (CT<text:s/></text:span><text:span text:style-name="T33"><text:s/></text:span><text:span text:style-name="T34">-</text:span><text:span text:style-name="T35"><text:s text:c="7"/></text:span><text:span text:style-name="T36"><text:s/>) with the total tonnage of<text:s/></text:span><text:span text:style-name="T37"><text:s text:c="5"/></text:span><text:span text:style-name="T38"><text:s/>tons and<text:s/></text:span><text:span text:style-name="T39"><text:s text:c="7"/></text:span><text:span text:style-name="T40"><text:s/>horsepower has suspended fishing operation since<text:s/></text:span><text:span text:style-name="T41"><text:s text:c="4"/></text:span><text:span text:style-name="T42"><text:s/></text:span><text:span text:style-name="T43"><text:s text:c="4"/></text:span><text:span text:style-name="T44">,<text:s/></text:span><text:span text:style-name="T45"><text:s text:c="9"/></text:span><text:span text:style-name="T46">. <text:s/>The applicant hereby applies for resumption of the fishing operation.</text:span></text:p>
      <text:p text:style-name="P47">二、檢附原領漁業執照及休業核准函正本。</text:p>
      <text:p text:style-name="P48">The original Fishing License and the approval letter of suspension are submitted.</text:p>
      <text:p text:style-name="P49">此<text:s text:c="2"/>　致</text:p>
      <text:p text:style-name="P50">高雄市政府海洋局</text:p>
      <text:p text:style-name="P51">Kaohsiung City Marine Bureau</text:p>
      <text:p text:style-name="P52"/>
      <text:p text:style-name="P53">申請人: <text:s text:c="28"/>簽章</text:p>
      <text:p text:style-name="P54">Applicant：<text:s text:c="7"/>　　　<text:s text:c="2"/>　　<text:s text:c="5"/><text:s text:c="2"/>(Signature)</text:p>
      <text:p text:style-name="P55">住<text:s text:c="2"/>址:</text:p>
      <text:p text:style-name="P56">Address：</text:p>
      <text:p text:style-name="P57">電<text:s text:c="2"/>話:</text:p>
      <text:p text:style-name="P58">Telephone：</text:p>
      <text:p text:style-name="P59"/>
      <text:p text:style-name="P60"/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 text:c="11"/></text:span><text:span text:style-name="T70">年</text:span><text:span text:style-name="T71"><text:s text:c="12"/></text:span><text:span text:style-name="T72">月</text:span><text:span text:style-name="T73"><text:s text:c="10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業申請書</dc:title>
    <dc:subject/>
    <meta:initial-creator>漁業處第一組</meta:initial-creator>
    <dc:creator>user</dc:creator>
    <meta:creation-date>2019-10-14T06:42:00Z</meta:creation-date>
    <dc:date>2019-10-14T06:42:00Z</dc:date>
    <meta:print-date>2002-06-13T09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