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3.0722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7" style:family="table">
      <style:table-properties style:width="10.5722in" fo:margin-left="-0.4277in" table:align="left"/>
    </style:style>
    <style:style style:name="TableRow16" style:family="table-row">
      <style:table-row-properties style:min-row-height="0.746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境外僱用外籍船員進港及搭機遣返審核意見表</text:p>
      <text:p text:style-name="P3">漁船船名：<text:tab/><text:tab/><text:tab/><text:tab/><text:tab/><text:tab/><text:tab/><text:s/>統一編號：<text:tab/><text:tab/><text:tab/><text:tab/><text:tab/><text:tab/><text:s/>作業洋區： <text:s text:c="19"/>國外基地：</text:p>
      <text:p text:style-name="P4">漁業公司名稱：<text:tab/><text:tab/><text:tab/><text:tab/><text:tab/><text:tab/><text:s/>負責人姓名：<text:tab/><text:tab/><text:s text:c="12"/>（簽章） <text:s text:c="8"/>電話：</text:p>
      <text:p text:style-name="P5">船長姓名：<text:tab/><text:tab/><text:tab/><text:s text:c="17"/>申報日期： <text:s text:c="4"/>年 <text:s text:c="4"/>月 <text:s text:c="4"/>日</text:p>
      <text:p text:style-name="P6">國內勞務仲介公司名稱（如無則免填）：<text:tab/><text:tab/><text:tab/><text:tab/><text:s text:c="11"/>負責人姓名：<text:tab/><text:tab/><text:tab/><text:s text:c="12"/>電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流水號</text:p>
          </table:table-cell>
          <table:table-cell table:style-name="TableCell19">
            <text:p text:style-name="P20">船員姓名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國籍</text:p>
          </table:table-cell>
          <table:table-cell table:style-name="TableCell26">
            <text:p text:style-name="P27">護照號碼</text:p>
          </table:table-cell>
          <table:table-cell table:style-name="TableCell28">
            <text:p text:style-name="P29">僱用</text:p>
            <text:p text:style-name="P30">日期</text:p>
          </table:table-cell>
          <table:table-cell table:style-name="TableCell31">
            <text:p text:style-name="P32">審核意見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內文"><text:span text:style-name="T205"><draw:frame draw:z-index="251657216" draw:id="id0" draw:style-name="a1" draw:name="Text Box 4" text:anchor-type="paragraph" svg:x="0.125in" svg:y="6.125in" svg:width="9.375in" svg:height="1in" style:rel-width="scale" style:rel-height="scale"><draw:text-box><text:p text:style-name="內文">填表注意事項：</text:p><text:p text:style-name="內文">1.前開意見表各欄位請漁船主確實填寫，且應負有該<text:s/>(<text:s/>等<text:s/>)<text:s/>外籍船員監督管理之責。</text:p><text:p text:style-name="內文">2.本表一式4份，1份由縣<text:s/>(<text:s/>市<text:s/>)<text:s/>政府留存、1份由船主留存、1份漁業團體留存、1份交入出境及移民署辦理出境相關事宜。</text:p></draw:text-box><svg:title/><svg:desc/></draw:frame></text:span><text:span text:style-name="T206"><text:s text:c="5"/>漁業團體核章： <text:s text:c="36"/></text:span><text:span text:style-name="T207">海洋局</text:span><text:span text:style-name="T208">核章：</text:span></text:p>
      <text:p text:style-name="P209"/>
      <text:p text:style-name="P210"/>
      <text:p text:style-name="P211"/>
      <text:p text:style-name="內文"><text:span text:style-name="T212"><draw:frame draw:z-index="251658240" draw:id="id1" draw:style-name="a2" draw:name="Text Box 7" text:anchor-type="paragraph" svg:x="0.25in" svg:y="0.04514in" svg:width="10.25in" svg:height="1.125in" style:rel-width="scale" style:rel-height="scale"><draw:text-box><text:p text:style-name="P213">填表注意事項：</text:p><text:p text:style-name="內文"><text:span text:style-name="T214">1.</text:span><text:span text:style-name="T215">前開意見表各欄位請漁船主確實填寫，且應負有該（等）外籍船員</text:span><text:span text:style-name="T216">妥善</text:span><text:span text:style-name="T217">監督管理之責。</text:span></text:p><text:p text:style-name="內文"><text:span text:style-name="T218">2.</text:span><text:span text:style-name="T219">本表一式</text:span><text:span text:style-name="T220">4</text:span><text:span text:style-name="T221">份，</text:span><text:span text:style-name="T222">1</text:span><text:span text:style-name="T223">份由</text:span><text:span text:style-name="T224">海洋局</text:span><text:span text:style-name="T225">留存、</text:span><text:span text:style-name="T226">1</text:span><text:span text:style-name="T227">份由船主留存、</text:span><text:span text:style-name="T228">1</text:span><text:span text:style-name="T229">份漁業團體留存、</text:span><text:span text:style-name="T230">1</text:span><text:span text:style-name="T231">份交</text:span><text:span text:style-name="T232">內政部</text:span><text:span text:style-name="T233">移民署辦理</text:span><text:span text:style-name="T234">入</text:span><text:span text:style-name="T235">出</text:span><text:span text:style-name="T236">境事宜。</text:span></text:p><text:p text:style-name="P237"/></draw:text-box><svg:title/><svg:desc/></draw:frame>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0.6666in">
        <style:tab-stops/>
      </style:paragraph-properties>
      <style:text-properties style:font-name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125%" fo:margin-left="0.8333in" fo:text-indent="-0.218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名稱</dc:title>
    <dc:description/>
    <dc:subject/>
    <meta:initial-creator>user123</meta:initial-creator>
    <dc:creator>user</dc:creator>
    <meta:creation-date>2019-10-14T06:14:00Z</meta:creation-date>
    <dc:date>2019-10-14T06:14:00Z</dc:date>
    <meta:print-date>2008-10-16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