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5833in"/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0.2694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1.3333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0.9166in" style:use-optimal-column-width="false"/>
    </style:style>
    <style:style style:name="TableColumn31" style:family="table-column">
      <style:table-column-properties style:column-width="2.1895in" style:use-optimal-column-width="false"/>
    </style:style>
    <style:style style:name="Table25" style:family="table">
      <style:table-properties style:width="7.209in" fo:margin-left="0in" table:align="lef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Row46" style:family="table-row">
      <style:table-row-properties style:min-row-height="0.3937in" style:use-optimal-row-height="false" fo:keep-together="always"/>
    </style:style>
    <style:style style:name="P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Row60" style:family="table-row">
      <style:table-row-properties style:min-row-height="0.3055in" style:use-optimal-row-height="false" fo:keep-together="always"/>
    </style:style>
    <style:style style:name="P6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fo:letter-spacing="0.0138in" style:font-size-complex="12pt"/>
    </style:style>
    <style:style style:name="TableCell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3055in" style:use-optimal-row-height="false" fo:keep-together="always"/>
    </style:style>
    <style:style style:name="P7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Row80" style:family="table-row">
      <style:table-row-properties style:min-row-height="0.37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Row91" style:family="table-row">
      <style:table-row-properties style:min-row-height="0.375in" style:use-optimal-row-height="false" fo:keep-together="always"/>
    </style:style>
    <style:style style:name="P9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P9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size-complex="12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-asian="標楷體" style:font-size-complex="12pt"/>
    </style:style>
    <style:style style:name="P10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-asian="標楷體" style:font-size-complex="12pt"/>
    </style:style>
    <style:style style:name="P10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-asian="標楷體" style:font-size-complex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fo:text-align="justify" fo:line-height="0.2361in" fo:margin-left="0.0402in" fo:margin-right="0.0395in" fo:text-indent="0.25in">
        <style:tab-stops/>
      </style:paragraph-properties>
      <style:text-properties style:font-name-asian="標楷體" style:font-size-complex="12pt"/>
    </style:style>
    <style:style style:name="P11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-asian="標楷體" style:font-size-complex="12pt"/>
    </style:style>
    <style:style style:name="P116" style:parent-style-name="內文" style:family="paragraph">
      <style:paragraph-properties fo:text-align="justify" fo:line-height="0.2361in" fo:margin-left="0.0402in" fo:margin-right="0.0395in" fo:text-indent="0.25in">
        <style:tab-stops/>
      </style:paragraph-properties>
      <style:text-properties style:font-name-asian="標楷體" style:font-size-complex="12pt"/>
    </style:style>
    <style:style style:name="P117" style:parent-style-name="內文" style:family="paragraph">
      <style:paragraph-properties fo:text-align="justify" fo:line-height="0.2361in" fo:margin-left="0.1951in" fo:margin-right="0.0395in" fo:text-indent="0.175in">
        <style:tab-stops/>
      </style:paragraph-properties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內文" style:family="paragraph">
      <style:paragraph-properties fo:text-align="justify" fo:line-height="0.2361in" fo:margin-left="0.1951in" fo:margin-right="0.0395in" fo:text-indent="0.175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family="paragraph">
      <style:paragraph-properties fo:text-align="justify" fo:line-height="0.2361in" fo:margin-left="0.1951in" fo:margin-right="0.0395in" fo:text-indent="0.175in">
        <style:tab-stops/>
      </style:paragraph-properties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P133" style:parent-style-name="內文" style:family="paragraph">
      <style:paragraph-properties fo:text-align="justify" fo:margin-bottom="0.0833in" fo:line-height="0.2361in" fo:margin-left="0.1951in" fo:margin-right="0.0395in" fo:text-indent="0.175in">
        <style:tab-stops/>
      </style:paragraph-properties>
      <style:text-properties style:font-name-asian="標楷體" style:font-size-complex="12pt"/>
    </style:style>
    <style:style style:name="P134" style:parent-style-name="內文" style:family="paragraph">
      <style:text-properties style:font-name-asian="標楷體" style:font-size-complex="12pt"/>
    </style:style>
    <style:style style:name="P135" style:parent-style-name="內文" style:family="paragraph">
      <style:text-properties style:font-name-asian="標楷體" style:font-size-complex="12pt"/>
    </style:style>
    <style:style style:name="P136" style:parent-style-name="內文" style:family="paragraph">
      <style:text-properties style:font-name-asian="標楷體" style:font-size-complex="12pt"/>
    </style:style>
    <style:style style:name="P137" style:parent-style-name="內文" style:family="paragraph">
      <style:paragraph-properties fo:margin-top="0.0833in" fo:text-indent="1.6666in">
        <style:tab-stops>
          <style:tab-stop style:type="left" style:position="4.725in"/>
        </style:tab-stops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fo:margin-top="0.0833in" fo:margin-left="1.4868in" fo:text-indent="0.1847in">
        <style:tab-stops>
          <style:tab-stop style:type="left" style:position="3.2381in"/>
        </style:tab-stops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fo:margin-top="0.0833in" fo:margin-left="1.6333in" fo:text-indent="0.0381in">
        <style:tab-stops>
          <style:tab-stop style:type="left" style:position="3.0916in"/>
        </style:tab-stops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fo:text-align="start" fo:margin-left="0.0784in" fo:margin-right="0.1972in">
        <style:tab-stops/>
      </style:paragraph-properties>
      <style:text-properties style:font-name-asian="標楷體" style:font-size-complex="12pt"/>
    </style:style>
    <style:style style:name="P141" style:parent-style-name="內文" style:family="paragraph">
      <style:paragraph-properties fo:text-align="start" fo:margin-left="0.0784in" fo:margin-right="0.1972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漁業執照及漁筏執照註銷登記申請書</text:p>
      <text:p text:style-name="P2">Cancellation Application of Fishing License and Fishing Raft License</text:p>
      <text:p text:style-name="P3">主旨：註銷漁業登記申請，資料如下，請惠予核准。</text:p>
      <text:p text:style-name="P4"><text:span text:style-name="T5"><draw:frame draw:z-index="251657728" draw:id="id0" draw:style-name="a0" draw:name="Text Box 2" text:anchor-type="paragraph" svg:x="4.66667in" svg:y="0.04167in" svg:width="2.5in" svg:height="0.5in" style:rel-width="scale" style:rel-height="scale"><draw:text-box><text:p text:style-name="P6">代辦人Agent：</text:p><text:p text:style-name="P7">電<text:s text:c="2"/>話Tel：</text:p></draw:text-box><svg:title/><svg:desc/></draw:frame></text:span><text:span text:style-name="T8">Subject: applying for cancellation of fishing registration.</text:span></text:p>
      <text:p text:style-name="P9"><text:s/>Information is as follows,</text:p>
      <text:p text:style-name="內文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Date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4">
            <text:p text:style-name="P34">漁業人</text:p>
          </table:table-cell>
          <table:table-cell table:style-name="TableCell35">
            <text:p text:style-name="P36">公司行號</text:p>
            <text:p text:style-name="P37">名稱</text:p>
            <text:p text:style-name="P38">Company Name</text:p>
          </table:table-cell>
          <table:table-cell table:style-name="TableCell39">
            <text:p text:style-name="P40"/>
          </table:table-cell>
          <table:table-cell table:style-name="TableCell41">
            <text:p text:style-name="P42">地址</text:p>
            <text:p text:style-name="P43">Address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3">
            <text:p text:style-name="P49">申請人或</text:p>
            <text:p text:style-name="P50">代表人</text:p>
            <text:p text:style-name="P51">Applicant/</text:p>
            <text:p text:style-name="P52">Representative</text:p>
          </table:table-cell>
          <table:table-cell table:style-name="TableCell53" table:number-rows-spanned="3">
            <text:p text:style-name="P54"/>
          </table:table-cell>
          <table:table-cell table:style-name="TableCell55">
            <text:p text:style-name="P56">地址</text:p>
            <text:p text:style-name="P57">Address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出生年月日</text:span><text:span text:style-name="T67">Date of Birth</text:span></text:p>
          </table:table-cell>
          <table:covered-table-cell/>
          <table:table-cell table:style-name="TableCell68">
            <text:p text:style-name="P69"><text:s text:c="7"/>年月日</text:p>
            <text:p text:style-name="P70"><text:span text:style-name="T71">dd/mm/yy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身分證統一編號　ID No.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船名</text:p>
          </table:table-cell>
          <table:table-cell table:style-name="TableCell83" table:number-columns-spanned="2">
            <text:p text:style-name="P84">中文：</text:p>
            <text:p text:style-name="P85">Vessel Name in Chinese</text:p>
          </table:table-cell>
          <table:covered-table-cell/>
          <table:table-cell table:style-name="TableCell86">
            <text:p text:style-name="P87">漁筏統一編號</text:p>
            <text:p text:style-name="P88">Uniform No.</text:p>
          </table:table-cell>
          <table:table-cell table:style-name="TableCell89" table:number-columns-spanned="2">
            <text:p text:style-name="P90">CT <text:s text:c="2"/>－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英文：</text:p>
            <text:p text:style-name="P95">Vessel Name in English</text:p>
          </table:table-cell>
          <table:covered-table-cell/>
          <table:table-cell table:style-name="TableCell96">
            <text:p text:style-name="P97">管　　　　數</text:p>
            <text:p text:style-name="P98">No. of pipes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6">
            <text:p text:style-name="P103">註銷登記原因：</text:p>
            <text:p text:style-name="P104">Reasons for cancellation</text:p>
            <text:p text:style-name="P105"><text:s/><text:s/>□過戶(Change of ownership)</text:p>
            <text:p text:style-name="P106"><text:s text:c="2"/>□滅失，並申請保留汰建權<text:s/>(Loss, yet keep the right for<text:s/>reconstruction)</text:p>
            <text:p text:style-name="P107"><text:s text:c="2"/>□其他<text:s/>(other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一、本申請書</text:span><text:span text:style-name="T112">乙</text:span><text:span text:style-name="T113">份</text:span></text:p>
            <text:p text:style-name="P114"><text:s/>The Cancellation Form</text:p>
            <text:p text:style-name="P115">二、檢附書件：</text:p>
            <text:p text:style-name="P116"><text:s/>Documents enclosed:</text:p>
            <text:p text:style-name="P117"><text:span text:style-name="T118">□漁業執照</text:span><text:span text:style-name="T119">乙</text:span><text:span text:style-name="T120">張</text:span><text:span text:style-name="T121">(Fishing License)</text:span></text:p>
            <text:p text:style-name="P122"><text:span text:style-name="T123">□漁筏執照</text:span><text:span text:style-name="T124">乙</text:span><text:span text:style-name="T125">冊</text:span><text:span text:style-name="T126">(Fishing Raft License)</text:span></text:p>
            <text:p text:style-name="P127"><text:span text:style-name="T128">□註銷原因證明書</text:span><text:span text:style-name="T129">乙</text:span><text:span text:style-name="T130">份</text:span><text:span text:style-name="T131">(Proof of the said reason f</text:span><text:span text:style-name="T132">or cancellation)</text:span></text:p>
            <text:p text:style-name="P133">□購油手冊(Fuel purchase Handbook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此　　致</text:p>
      <text:p text:style-name="P135">高雄市政府海洋局</text:p>
      <text:p text:style-name="P136">Kaohsiung City Marine Bureau</text:p>
      <text:p text:style-name="P137">申<text:s/>請<text:s/>人Applicant: <text:s text:c="11"/>　　<text:s text:c="2"/>　<text:s text:c="8"/>　　<text:s/>簽章(Signature)</text:p>
      <text:p text:style-name="P138">代<text:s/>表<text:s/>人Representative：<text:s text:c="8"/>　　<text:s text:c="2"/>　<text:s text:c="5"/>　　<text:s text:c="2"/>簽章(Signature)</text:p>
      <text:p text:style-name="P139">電　　話Telephone：</text:p>
      <text:p text:style-name="P140"/>
      <text:p text:style-name="P141"><text:span text:style-name="T142">中華民國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7875in" fo:margin-right="0.51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業執照變更登記申請書</dc:title>
    <dc:subject/>
    <meta:initial-creator>郭春金</meta:initial-creator>
    <dc:creator>user</dc:creator>
    <meta:creation-date>2019-10-14T06:35:00Z</meta:creation-date>
    <dc:date>2019-10-14T06:35:00Z</dc:date>
    <meta:print-date>2004-12-30T06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