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3194in"/>
      <style:text-properties style:font-name-asian="標楷體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text-indent="0.2222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text-indent="0.1666in"/>
      <style:text-properties style:font-name-asian="標楷體" style:font-size-complex="12pt"/>
    </style:style>
    <style:style style:name="P4" style:parent-style-name="內文" style:family="paragraph">
      <style:paragraph-properties fo:margin-bottom="0.0833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fo:margin-bottom="0.0833in"/>
      <style:text-properties style:font-name-asian="標楷體" style:font-size-complex="12pt"/>
    </style:style>
    <style:style style:name="TableColumn7" style:family="table-column">
      <style:table-column-properties style:column-width="1.5194in"/>
    </style:style>
    <style:style style:name="TableColumn8" style:family="table-column">
      <style:table-column-properties style:column-width="5.6062in"/>
    </style:style>
    <style:style style:name="Table6" style:family="table">
      <style:table-properties style:width="7.1256in" fo:margin-left="0in" table:align="left"/>
    </style:style>
    <style:style style:name="TableRow9" style:family="table-row">
      <style:table-row-properties style:min-row-height="1.3222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style:font-size-complex="12pt"/>
    </style:style>
    <style:style style:name="P12" style:parent-style-name="內文" style:family="paragraph">
      <style:paragraph-properties fo:text-align="center"/>
      <style:text-properties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style:font-size-complex="12pt"/>
    </style:style>
    <style:style style:name="TableRow15" style:family="table-row">
      <style:table-row-properties style:min-row-height="1.3222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18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21" style:family="table-row">
      <style:table-row-properties style:min-row-height="1.3222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24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27" style:family="table-row">
      <style:table-row-properties style:min-row-height="1.3222in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33" style:parent-style-name="內文" style:family="paragraph">
      <style:paragraph-properties fo:line-height="0.2083in"/>
      <style:text-properties style:font-name-asian="標楷體" style:font-size-complex="12pt"/>
    </style:style>
    <style:style style:name="P34" style:parent-style-name="內文" style:family="paragraph">
      <style:paragraph-properties fo:line-height="0.2083in"/>
      <style:text-properties style:font-name-asian="標楷體" style:font-size-complex="12pt"/>
    </style:style>
    <style:style style:name="P35" style:parent-style-name="內文" style:family="paragraph">
      <style:paragraph-properties fo:line-height="0.2083in"/>
      <style:text-properties style:font-name-asian="標楷體" style:font-size-complex="12pt"/>
    </style:style>
    <style:style style:name="P36" style:parent-style-name="內文" style:family="paragraph">
      <style:paragraph-properties fo:line-height="150%" fo:text-indent="2.6666in">
        <style:tab-stops>
          <style:tab-stop style:type="left" style:position="4.725in"/>
        </style:tab-stops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line-height="150%" fo:text-indent="2.6666in">
        <style:tab-stops>
          <style:tab-stop style:type="left" style:position="4.725in"/>
        </style:tab-stops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line-height="150%" fo:text-indent="2.6666in">
        <style:tab-stops>
          <style:tab-stop style:type="left" style:position="4.725in"/>
        </style:tab-stops>
      </style:paragraph-properties>
      <style:text-properties style:font-name-asian="標楷體" style:font-size-complex="12pt"/>
    </style:style>
    <style:style style:name="P39" style:parent-style-name="內文" style:family="paragraph">
      <style:paragraph-properties fo:text-align="start" fo:margin-left="0.0784in" fo:margin-right="0.1972in">
        <style:tab-stops/>
      </style:paragraph-properties>
      <style:text-properties style:font-name-asian="標楷體" style:font-size-complex="12pt"/>
    </style:style>
    <style:style style:name="P40" style:parent-style-name="內文" style:family="paragraph">
      <style:paragraph-properties fo:text-align="start" fo:margin-left="0.0784in" fo:margin-right="0.1972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justify" fo:margin-left="0.0784in" fo:margin-right="0.1972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漁業執照變更登記申請書</text:p>
      <text:p text:style-name="P2">Application Form for the Change of Fishing License</text:p>
      <text:p text:style-name="P3"><text:s text:c="24"/>　　　　　<text:s/>Date:</text:p>
      <text:p text:style-name="P4">本人（公司）所有<text:s text:c="11"/><text:s/><text:s text:c="2"/><text:s/><text:s/>號漁船（CT <text:s/>－<text:s text:c="4"/><text:s/><text:s text:c="3"/><text:s/>）漁業執照登記事項申請變更如下：茲檢附原領漁業執照及相關文件，請惠予核准。</text:p>
      <text:p text:style-name="P5">The<text:s/>applicant in possession of fishing vessel(CT<text:s text:c="2"/>－<text:s text:c="2"/><text:s text:c="4"/>)<text:s/>is applying for<text:s/>changing of fishing license. The original fishing license and all the<text:s/>relevant<text:s/>documents are enclosed for your review and approval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變更事項</text:p>
            <text:p text:style-name="P12">Item(s)<text:s/>to be<text:s/>changed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原登記內容</text:p>
            <text:p text:style-name="P18">Original<text:s/>Content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變更登記內容</text:p>
            <text:p text:style-name="P24">Content<text:s/>Change<text:s/>t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檢附書件</text:p>
            <text:p text:style-name="P30">Enclosed<text:s/>Documentation</text:p>
          </table:table-cell>
          <table:table-cell table:style-name="TableCell31">
            <text:p text:style-name="P32"/>
          </table:table-cell>
        </table:table-row>
      </table:table>
      <text:p text:style-name="P33">此　　致</text:p>
      <text:p text:style-name="P34">高雄市政府海洋局</text:p>
      <text:p text:style-name="P35">Kaohsiung City Marine Bureau</text:p>
      <text:p text:style-name="P36">申<text:s/>請<text:s/>人Applicant：<text:s text:c="17"/><text:s text:c="4"/>簽章(Signature)</text:p>
      <text:p text:style-name="P37">地　　址Address：</text:p>
      <text:p text:style-name="P38">電　　話Telephone：</text:p>
      <text:p text:style-name="P39"/>
      <text:p text:style-name="P40">中華民國<text:s text:c="4"/>年<text:s text:c="4"/>月<text:s text:c="4"/>日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變更登記申請書</dc:title>
    <dc:subject/>
    <meta:initial-creator>郭春金</meta:initial-creator>
    <dc:creator>user</dc:creator>
    <meta:creation-date>2019-10-14T06:36:00Z</meta:creation-date>
    <dc:date>2019-10-14T06:36:00Z</dc:date>
    <meta:print-date>2005-01-03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