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margin-top="0.333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left="1.575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margin-left="1.57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margin-left="0.4923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margin-top="0.0833in" fo:margin-left="0.4923in">
        <style:tab-stops/>
      </style:paragraph-properties>
      <style:text-properties style:font-name-asian="標楷體" fo:letter-spacing="0.0555in" fo:font-size="16pt" style:font-size-asian="16pt"/>
    </style:style>
    <style:style style:name="P37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margin-top="0.0833in" fo:margin-left="0.4923in">
        <style:tab-stops/>
      </style:paragraph-properties>
      <style:text-properties style:font-name-asian="標楷體" fo:letter-spacing="0.0555in" fo:font-size="16pt" style:font-size-asian="16pt"/>
    </style:style>
    <style:style style:name="P43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align="start" fo:margin-top="0.0833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center" fo:margin-top="0.0833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　託　授　權　書</text:p>
      <text:p text:style-name="內文"><text:s text:c="55"/></text:p>
      <text:p text:style-name="P2"><text:span text:style-name="T3"><draw:frame draw:z-index="251657728" draw:id="id0" draw:style-name="a0" draw:name="Text Box 7" text:anchor-type="paragraph" svg:x="3.01111in" svg:y="0.11181in" svg:width="0.82222in" svg:height="0.79236in" style:rel-width="scale" style:rel-height="scale"><draw:text-box><text:p text:style-name="P4">漁 筏</text:p><text:p text:style-name="P5">舢 舨</text:p><text:p text:style-name="P6"><text:span text:style-name="T7">漁 船</text:span></text:p></draw:text-box><svg:title/><svg:desc/></draw:frame></text:span><text:span text:style-name="T8">委託人所有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"/></text:span><text:span text:style-name="T14">號　</text:span><text:span text:style-name="T15"><text:s text:c="3"/></text:span><text:span text:style-name="T16">（</text:span><text:span text:style-name="T17">CT</text:span><text:span text:style-name="T18"><text:s text:c="2"/></text:span><text:span text:style-name="T19"><text:tab/></text:span><text:span text:style-name="T20">－</text:span><text:span text:style-name="T21"><text:tab/></text:span><text:span text:style-name="T22"><text:tab/></text:span><text:span text:style-name="T23"><text:tab/><text:s text:c="4"/></text:span><text:span text:style-name="T24">）</text:span></text:p>
      <text:p text:style-name="P25"/>
      <text:p text:style-name="P26"/>
      <text:p text:style-name="P27"/>
      <text:p text:style-name="P28"/>
      <text:p text:style-name="P29"/>
      <text:p text:style-name="P30">今委託人因故不能親自到場，特委託<text:tab/><text:tab/><text:tab/><text:tab/><text:tab/>代理委託人提出有關文件辦理相關手續，特此委託授權。</text:p>
      <text:p text:style-name="P31">此<text:tab/><text:tab/>致</text:p>
      <text:p text:style-name="P32">高雄市政府海洋局</text:p>
      <text:p text:style-name="P33"/>
      <text:p text:style-name="P34"/>
      <text:p text:style-name="P35">委託人（船主）：<text:tab/><text:tab/><text:tab/><text:tab/><text:tab/><text:tab/><text:s text:c="2"/><text:tab/><text:s text:c="4"/><text:s text:c="3"/>簽章</text:p>
      <text:p text:style-name="P36"/>
      <text:p text:style-name="P37">身分證字號：<text:s/></text:p>
      <text:p text:style-name="P38"/>
      <text:p text:style-name="P39">電話：</text:p>
      <text:p text:style-name="P40"/>
      <text:p text:style-name="P41">受委託人：<text:tab/><text:tab/><text:tab/><text:tab/><text:tab/><text:tab/><text:s text:c="2"/><text:tab/><text:s text:c="4"/><text:s text:c="3"/><text:s text:c="6"/>簽章</text:p>
      <text:p text:style-name="P42"/>
      <text:p text:style-name="P43">身分證字號：</text:p>
      <text:p text:style-name="P44"/>
      <text:p text:style-name="P45">電話：</text:p>
      <text:p text:style-name="P46"/>
      <text:p text:style-name="P47"><text:span text:style-name="T48">中</text:span><text:span text:style-name="T49"><text:s text:c="4"/></text:span><text:span text:style-name="T50">華</text:span><text:span text:style-name="T51"><text:s text:c="4"/></text:span><text:span text:style-name="T52">民</text:span><text:span text:style-name="T53"><text:s text:c="4"/></text:span><text:span text:style-name="T54">國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3333in" fo:text-indent="1.075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4861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用委託授權書</dc:title>
    <dc:description/>
    <dc:subject/>
    <meta:initial-creator>a</meta:initial-creator>
    <dc:creator>user</dc:creator>
    <meta:creation-date>2019-10-14T06:37:00Z</meta:creation-date>
    <dc:date>2019-10-14T06:37:00Z</dc:date>
    <meta:print-date>2005-02-04T01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