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fo:line-height="150%" fo:margin-right="0.3541in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style:font-size-complex="12pt"/>
    </style:style>
    <style:style style:name="P6" style:parent-style-name="內文縮排" style:family="paragraph">
      <style:paragraph-properties fo:margin-top="0.1666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縮排" style:family="paragraph">
      <style:paragraph-properties fo:margin-top="0.127in" fo:line-height="0.2777in" fo:margin-left="0.3868in" fo:text-indent="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縮排" style:family="paragraph">
      <style:paragraph-properties style:snap-to-layout-grid="false" fo:margin-top="0.127in" fo:margin-left="0.3965in" fo:text-indent="-0.1263in">
        <style:tab-stops/>
      </style:paragraph-properties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內文縮排" style:family="paragraph">
      <style:paragraph-properties style:snap-to-layout-grid="false" fo:text-align="justify" fo:margin-top="0.12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縮排" style:family="paragraph">
      <style:paragraph-properties style:snap-to-layout-grid="false" fo:margin-top="0.127in" fo:margin-left="0.3881in" fo:text-indent="-0.1166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內文縮排" style:family="paragraph">
      <style:paragraph-properties style:snap-to-layout-grid="false" fo:margin-top="0.127in" fo:margin-left="0in">
        <style:tab-stops>
          <style:tab-stop style:type="left" style:position="5.9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縮排" style:family="paragraph">
      <style:paragraph-properties style:snap-to-layout-grid="false" fo:margin-top="0.12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縮排" style:family="paragraph">
      <style:paragraph-properties style:snap-to-layout-grid="false" fo:margin-top="0.12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內文縮排" style:family="paragraph">
      <style:paragraph-properties style:snap-to-layout-grid="false" fo:margin-left="1.5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縮排" style:family="paragraph">
      <style:paragraph-properties style:snap-to-layout-grid="false" fo:margin-left="1.5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縮排" style:family="paragraph">
      <style:paragraph-properties style:snap-to-layout-grid="false" fo:margin-left="1.575in">
        <style:tab-stops/>
      </style:paragraph-properties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內文縮排" style:family="paragraph">
      <style:paragraph-properties style:snap-to-layout-grid="false" fo:margin-left="1.5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縮排" style:family="paragraph">
      <style:paragraph-properties style:snap-to-layout-grid="false" fo:margin-left="1.575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縮排" style:family="paragraph">
      <style:paragraph-properties style:snap-to-layout-grid="false" fo:margin-left="1.5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縮排" style:family="paragraph">
      <style:paragraph-properties style:snap-to-layout-grid="false" fo:margin-left="1.575in">
        <style:tab-stops/>
      </style:paragraph-properties>
      <style:text-properties style:font-name-asian="標楷體" fo:font-size="14pt" style:font-size-asian="14pt" style:font-size-complex="14pt"/>
    </style:style>
    <style:style style:name="P63" style:parent-style-name="內文縮排" style:family="paragraph">
      <style:paragraph-properties style:snap-to-layout-grid="false" fo:margin-left="1.5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縮排" style:family="paragraph">
      <style:paragraph-properties style:snap-to-layout-grid="false" fo:margin-left="1.575in">
        <style:tab-stops/>
      </style:paragraph-properties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內文縮排" style:family="paragraph">
      <style:paragraph-properties style:snap-to-layout-grid="false" fo:margin-left="1.5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縮排" style:family="paragraph">
      <style:paragraph-properties style:snap-to-layout-grid="false" fo:margin-left="1.575in">
        <style:tab-stops/>
      </style:paragraph-properties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縮排" style:family="paragraph">
      <style:paragraph-properties style:snap-to-layout-grid="false" fo:margin-left="1.575in">
        <style:tab-stops/>
      </style:paragraph-properties>
      <style:text-properties style:font-name-asian="標楷體" fo:font-size="14pt" style:font-size-asian="14pt" style:font-size-complex="14pt"/>
    </style:style>
    <style:style style:name="P74" style:parent-style-name="內文縮排" style:family="paragraph">
      <style:paragraph-properties style:snap-to-layout-grid="false" fo:margin-left="1.575in">
        <style:tab-stops/>
      </style:paragraph-properties>
      <style:text-properties style:font-name-asian="標楷體" fo:font-size="14pt" style:font-size-asian="14pt" style:font-size-complex="14pt"/>
    </style:style>
    <style:style style:name="P75" style:parent-style-name="內文縮排" style:family="paragraph">
      <style:paragraph-properties style:snap-to-layout-grid="false" fo:text-align="start" fo:margin-left="0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休<text:s/>業<text:s/>申<text:s/>請<text:s/>書</text:p>
      <text:p text:style-name="P2">Application Form for Suspension of Fishing Operation</text:p>
      <text:p text:style-name="P3"><text:span text:style-name="T4"><text:s text:c="52"/></text:span><text:span text:style-name="T5"><text:s/>Date:</text:span></text:p>
      <text:p text:style-name="P6">一、民 <text:s text:c="15"/>所有「 <text:s text:c="18"/>號」漁船(CT <text:s/>- <text:s/><text:s text:c="2"/><text:s text:c="4"/>)總噸位 <text:s text:c="9"/>噸 <text:s text:c="7"/>馬力壹艘，因 <text:s text:c="47"/></text:p>
      <text:p text:style-name="P7">擬申請休業至 <text:s text:c="3"/>年 <text:s text:c="4"/>月 <text:s text:c="4"/>日止，懇請　鈞局准予休業是禱，該船現停靠於<text:s text:c="13"/>漁港。</text:p>
      <text:p text:style-name="P8"><text:span text:style-name="T9"><text:s/>The applicant,<text:s/></text:span><text:span text:style-name="T10"><text:s text:c="13"/></text:span><text:span text:style-name="T11">, in possession of the fishing<text:s/></text:span><text:span text:style-name="T12">v</text:span><text:span text:style-name="T13">essel,<text:s/></text:span><text:span text:style-name="T14"><text:s text:c="12"/></text:span><text:span text:style-name="T15">, (CT</text:span><text:span text:style-name="T16">　－　</text:span><text:span text:style-name="T17"><text:s text:c="4"/></text:span><text:span text:style-name="T18">　</text:span><text:span text:style-name="T19"><text:s text:c="3"/>) with the total tonnage of<text:s/></text:span><text:span text:style-name="T20"><text:s text:c="4"/></text:span><text:span text:style-name="T21">　　</text:span><text:span text:style-name="T22"><text:s/>tons and<text:s/></text:span><text:span text:style-name="T23"><text:s text:c="8"/></text:span><text:span text:style-name="T24">　</text:span><text:span text:style-name="T25">horsepower applies for suspension of fishing operation till<text:s/></text:span><text:span text:style-name="T26"><text:s text:c="3"/></text:span><text:span text:style-name="T27">　</text:span><text:span text:style-name="T28"><text:s/></text:span><text:span text:style-name="T29"><text:s text:c="4"/></text:span><text:span text:style-name="T30">　</text:span><text:span text:style-name="T31">,<text:s/></text:span><text:span text:style-name="T32"><text:s text:c="6"/></text:span><text:span text:style-name="T33">. <text:s/>The fishing vessel is now berthed at<text:s/></text:span><text:span text:style-name="T34"><text:s text:c="12"/></text:span><text:span text:style-name="T35">　</text:span><text:span text:style-name="T36"><text:s/>Port.</text:span></text:p>
      <text:p text:style-name="P37">二、檢附原領漁業執照及配油手冊各乙份，及進港後漁船停靠　　　　　　　港邊相片2張。</text:p>
      <text:p text:style-name="P38"><text:span text:style-name="T39"><text:s/>The original Fishing License and Fuel Quota Handbook as well as two photos of the fishing vessel berthing at the<text:s/></text:span><text:span text:style-name="T40">　　　　　　　　</text:span><text:span text:style-name="T41"><text:s/></text:span><text:span text:style-name="T42">P</text:span><text:span text:style-name="T43">ort are<text:s/></text:span><text:span text:style-name="T44">submitted</text:span><text:span text:style-name="T45">.</text:span></text:p>
      <text:p text:style-name="P46">此 <text:s text:c="4"/>致<text:tab/></text:p>
      <text:p text:style-name="P47">高雄市政府海洋局</text:p>
      <text:p text:style-name="P48">Kaohsiung City Marine Bureau</text:p>
      <text:p text:style-name="P49"/>
      <text:p text:style-name="P50">申請人: <text:s text:c="28"/>簽章</text:p>
      <text:p text:style-name="P51"><text:span text:style-name="T52">Applicant</text:span><text:span text:style-name="T53">: <text:s text:c="7"/>　　 <text:s text:c="13"/></text:span><text:span text:style-name="T54"><text:s/></text:span><text:span text:style-name="T55">(</text:span><text:span text:style-name="T56">Signature)</text:span></text:p>
      <text:p text:style-name="P57">住 <text:s/>址:</text:p>
      <text:p text:style-name="P58"><text:span text:style-name="T59">Address</text:span><text:span text:style-name="T60">：</text:span></text:p>
      <text:p text:style-name="P61">電 <text:s/>話:</text:p>
      <text:p text:style-name="P62">Tel:<text:s/></text:p>
      <text:p text:style-name="P63">代辦人:<text:s text:c="29"/>簽章</text:p>
      <text:p text:style-name="P64"><text:span text:style-name="T65">Authorized agent:</text:span><text:span text:style-name="T66"><text:s text:c="22"/></text:span><text:span text:style-name="T67">(</text:span><text:span text:style-name="T68">Signature)</text:span></text:p>
      <text:p text:style-name="P69">電 <text:s/>話:</text:p>
      <text:p text:style-name="P70"><text:span text:style-name="T71">Tel</text:span><text:span text:style-name="T72">：</text:span></text:p>
      <text:p text:style-name="P73"/>
      <text:p text:style-name="P74"/>
      <text:p text:style-name="P75"><text:span text:style-name="T76">中 華 民 國 <text:s text:c="7"/>年 <text:s text:c="8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694in" fo:margin-bottom="0.7875in" fo:margin-right="0.6694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休業申請書</dc:title>
    <dc:subject/>
    <meta:initial-creator>漁業處第一組</meta:initial-creator>
    <dc:creator>user</dc:creator>
    <meta:creation-date>2019-10-14T06:35:00Z</meta:creation-date>
    <dc:date>2019-10-14T06:35:00Z</dc:date>
    <meta:print-date>2004-12-30T05:40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1" meta:character-count="1082" meta:row-count="7" meta:non-whitespace-character-count="923"/>
  </office:meta>
</office:document-meta>
</file>