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6pt" style:font-size-asian="26pt"/>
    </style:style>
    <style:style style:name="P2" style:parent-style-name="標題1" style:family="paragraph">
      <style:text-properties fo:font-size="18pt" style:font-size-asian="18pt" style:font-size-complex="18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text-align="star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start" fo:margin-top="0.0833in" fo:margin-bottom="0.0833in" fo:text-indent="1.2479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start" fo:margin-top="0.0833in" fo:margin-bottom="0.0833in" fo:text-indent="1.2479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top="0.0833in" fo:margin-bottom="0.0833in" fo:text-indent="1.2479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top="0.0833in" fo:margin-bottom="0.0833in" fo:margin-left="0.0194in" fo:text-indent="-0.0194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margin-left="0.0006in" fo:text-indent="-0.0291in">
        <style:tab-stops/>
      </style:paragraph-properties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margin-left="-0.0006in" fo:text-indent="-0.0375in">
        <style:tab-stops/>
      </style:paragraph-properties>
      <style:text-properties style:font-name-asian="標楷體" fo:font-size="16pt" style:font-size-asian="16pt" style:font-size-complex="16pt"/>
    </style:style>
    <style:style style:name="P39" style:parent-style-name="標題2" style:family="paragraph">
      <style:paragraph-properties fo:margin-top="0in" fo:line-height="100%"/>
    </style:style>
    <style:style style:name="P40" style:parent-style-name="內文" style:family="paragraph">
      <style:paragraph-properties fo:margin-left="1.575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fo:line-height="0.3055in" fo:margin-left="1.575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line-height="0.3055in" fo:margin-left="1.5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line-height="0.3055in" fo:margin-left="1.5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line-height="0.3055in" fo:margin-left="1.5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line-height="0.3055in" fo:margin-left="1.5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line-height="0.3055in" fo:margin-left="1.5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line-height="0.3055in" fo:margin-left="1.5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line-height="0.3055in" fo:margin-left="1.5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line-height="0.3055in" fo:margin-left="1.5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line-height="0.3055in" fo:margin-left="1.5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line-height="0.3055in" fo:margin-left="1.5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line-height="0.3055in" fo:margin-left="1.5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line-height="0.3055in" fo:margin-left="1.5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fo:line-height="0.3055in" fo:margin-left="1.5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3" style:parent-style-name="內文" style:family="paragraph">
      <style:paragraph-properties fo:text-align="start" fo:margin-top="0.0833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委　託　授　權　書</text:p>
      <text:h text:style-name="P2" text:outline-level="1">Power of Attorney</text:h>
      <text:p text:style-name="內文"><text:s text:c="55"/>Date:</text:p>
      <text:p text:style-name="內文"/>
      <text:p text:style-name="內文"><text:span text:style-name="T3"><draw:frame draw:z-index="251657728" draw:id="id0" draw:style-name="a0" draw:name="Text Box 2" text:anchor-type="paragraph" svg:x="0in" svg:y="0.28194in" svg:width="1.25in" svg:height="0.67917in" style:rel-width="scale" style:rel-height="scale"><draw:text-box><text:p text:style-name="P4">過戶售與</text:p><text:p text:style-name="P5"><text:span text:style-name="T6">汰建權讓渡</text:span></text:p></draw:text-box><svg:title/><svg:desc/></draw:frame></text:span><text:span text:style-name="T7">委託人所有</text:span><text:span text:style-name="T8"><text:tab/></text:span><text:span text:style-name="T9"><text:tab/><text:s text:c="7"/></text:span><text:span text:style-name="T10"><text:s text:c="7"/></text:span><text:span text:style-name="T11"><text:s/></text:span><text:span text:style-name="T12">號漁船（</text:span><text:span text:style-name="T13">CT<text:s/></text:span><text:span text:style-name="T14"><text:s/></text:span><text:span text:style-name="T15"><text:s text:c="2"/></text:span><text:span text:style-name="T16">－</text:span><text:span text:style-name="T17"><text:s/></text:span><text:span text:style-name="T18"><text:tab/></text:span><text:span text:style-name="T19"><text:s text:c="6"/></text:span><text:span text:style-name="T20"><text:s/></text:span><text:span text:style-name="T21"><text:s/></text:span><text:span text:style-name="T22"><text:tab/></text:span><text:span text:style-name="T23">）</text:span></text:p>
      <text:p text:style-name="P24"><text:tab/>新船主，今委託人因故不能親自到場，特委託</text:p>
      <text:p text:style-name="P25"/>
      <text:p text:style-name="P26"><text:tab/><text:s text:c="2"/>代理委託人提出有關文件並辦理相關手續，特此委託授權。</text:p>
      <text:p text:style-name="P27"><text:span text:style-name="T28">The applicant who owns<text:s/></text:span><text:span text:style-name="T29">the</text:span><text:span text:style-name="T30"><text:s/>fishing vessel,<text:s/></text:span><text:span text:style-name="T31"><text:s text:c="15"/></text:span><text:span text:style-name="T32"><text:s/>(CT</text:span><text:span text:style-name="T33"><text:s/></text:span><text:span text:style-name="T34"><text:s/>- <text:s text:c="8"/>), is to transfer ownership/ assign the reconstruction qualification to the new owner. <text:s/>The applicant cannot make his/her presence, and therefore, authorizes an appointed representative,<text:s/></text:span><text:span text:style-name="T35"><text:s text:c="17"/></text:span><text:span text:style-name="T36">, to submit the relevant documents and proceed the process.</text:span></text:p>
      <text:p text:style-name="P37">此<text:tab/><text:tab/>致</text:p>
      <text:p text:style-name="P38">高雄市政府海洋局</text:p>
      <text:h text:style-name="P39" text:outline-level="2">Kaohsiung City Marine Bureau</text:h>
      <text:p text:style-name="P40"/>
      <text:p text:style-name="P41"><text:span text:style-name="T42">委</text:span><text:span text:style-name="T43">託人（原船主）：</text:span><text:span text:style-name="T44"><text:s text:c="4"/></text:span><text:span text:style-name="T45"><text:s text:c="22"/></text:span><text:span text:style-name="T46"><text:s/></text:span><text:span text:style-name="T47">簽</text:span><text:span text:style-name="T48">　　</text:span><text:span text:style-name="T49">章</text:span></text:p>
      <text:p text:style-name="P50">Applicant (Original Vessel Owner): <text:s text:c="11"/><text:s text:c="3"/><text:s/>(Signature)</text:p>
      <text:p text:style-name="P51">身分證字號：</text:p>
      <text:p text:style-name="P52">I.D. No.:</text:p>
      <text:p text:style-name="P53">委託人（新船主）：<text:s text:c="23"/><text:s text:c="3"/><text:s text:c="2"/>簽<text:s text:c="3"/>章</text:p>
      <text:p text:style-name="P54">Applicant (New Vessel Owner): <text:s text:c="12"/><text:s/><text:s text:c="2"/><text:s/><text:s/><text:s/>(Signature)</text:p>
      <text:p text:style-name="P55">身分證字號：</text:p>
      <text:p text:style-name="P56">I.D.<text:s/>No.:</text:p>
      <text:p text:style-name="P57">受委託人：<text:s text:c="21"/><text:s text:c="10"/><text:s text:c="2"/><text:s text:c="2"/><text:s/>簽<text:s text:c="3"/>章</text:p>
      <text:p text:style-name="P58">Appointed Representative: <text:s text:c="21"/><text:s/><text:s/>(Signature)</text:p>
      <text:p text:style-name="P59">身分證字號：</text:p>
      <text:p text:style-name="P60">I.D.<text:s/>No:</text:p>
      <text:p text:style-name="P61">電話：</text:p>
      <text:p text:style-name="P62">Tel:</text:p>
      <text:p text:style-name="P63"><text:span text:style-name="T64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833in" fo:line-height="0.4861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77in" fo:margin-bottom="0.787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過戶讓渡委託授權書</dc:title>
    <dc:description/>
    <dc:subject/>
    <meta:initial-creator>a</meta:initial-creator>
    <dc:creator>user</dc:creator>
    <meta:creation-date>2019-10-14T06:34:00Z</meta:creation-date>
    <dc:date>2019-10-14T06:34:00Z</dc:date>
    <meta:print-date>2004-12-30T02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2" meta:character-count="952" meta:row-count="6" meta:non-whitespace-character-count="811"/>
  </office:meta>
</office:document-meta>
</file>