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4791in" text:list-level-position-and-space-mode="label-alignment">
          <style:list-level-label-alignment text:label-followed-by="listtab" fo:margin-left="0.5576in" fo:text-indent="-0.479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4791in" text:list-level-position-and-space-mode="label-alignment">
          <style:list-level-label-alignment text:label-followed-by="listtab" fo:margin-left="0.5576in" fo:text-indent="-0.479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4791in" text:list-level-position-and-space-mode="label-alignment">
          <style:list-level-label-alignment text:label-followed-by="listtab" fo:margin-left="0.5576in" fo:text-indent="-0.479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8416in" text:list-level-position-and-space-mode="label-alignment">
          <style:list-level-label-alignment text:label-followed-by="listtab" fo:margin-left="1.2583in" fo:text-indent="-0.84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top="0.0833in" fo:margin-bottom="0.0833in" fo:line-height="0.1944in"/>
    </style:style>
    <style:style style:name="T2" style:parent-style-name="預設段落字型" style:family="text">
      <style:text-properties style:font-name-asian="標楷體" fo:font-size="18pt" style:font-size-asian="18pt" style:font-size-complex="14pt"/>
    </style:style>
    <style:style style:name="T3" style:parent-style-name="預設段落字型" style:family="text">
      <style:text-properties style:font-name-asian="標楷體" fo:font-size="18pt" style:font-size-asian="18pt" style:font-size-complex="14pt"/>
    </style:style>
    <style:style style:name="T4" style:parent-style-name="預設段落字型" style:family="text">
      <style:text-properties style:font-name-asian="標楷體" fo:font-size="18pt" style:font-size-asian="18pt" style:font-size-complex="14pt"/>
    </style:style>
    <style:style style:name="T5" style:parent-style-name="預設段落字型" style:family="text">
      <style:text-properties style:font-name-asian="標楷體" fo:font-size="18pt" style:font-size-asian="18pt" style:font-size-complex="14pt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2.2638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2.0854in"/>
    </style:style>
    <style:style style:name="Table6" style:family="table">
      <style:table-properties style:width="7.1062in" fo:margin-left="0.0194in" table:align="left"/>
    </style:style>
    <style:style style:name="TableRow11" style:family="table-row">
      <style:table-row-properties style:min-row-height="0.4895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4895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4895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8687in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right="0.0784in" fo:text-indent="-0.4208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right="0.0784in" fo:text-indent="-0.4208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68in"/>
    </style:style>
    <style:style style:name="TableCell5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justify" fo:line-height="0.2083in" fo:margin-left="0.4722in" fo:margin-right="0.0784in" fo:text-indent="-0.3937in">
        <style:tab-stops/>
      </style:paragraph-properties>
      <style:text-properties style:font-name-asian="標楷體" style:font-size-complex="12pt"/>
    </style:style>
    <style:style style:name="P58" style:parent-style-name="內文" style:family="paragraph">
      <style:paragraph-properties style:text-autospace="none" fo:line-height="0.2083in" fo:margin-left="0.2479in" fo:margin-right="0.0784in" fo:text-indent="-0.1694in">
        <style:tab-stops/>
      </style:paragraph-properties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內文" style:family="paragraph">
      <style:paragraph-properties style:text-autospace="none" fo:line-height="0.2083in" fo:margin-left="0.2479in" fo:margin-right="0.0784in" fo:text-indent="-0.1694in">
        <style:tab-stops/>
      </style:paragraph-properties>
      <style:text-properties style:font-name-asian="標楷體" style:font-size-complex="12pt"/>
    </style:style>
    <style:style style:name="P72" style:parent-style-name="內文" style:family="paragraph">
      <style:paragraph-properties style:text-autospace="none" fo:line-height="0.2083in" fo:margin-left="0.2479in" fo:margin-right="0.0784in" fo:text-indent="-0.1694in">
        <style:tab-stops/>
      </style:paragraph-properties>
      <style:text-properties style:font-name-asian="標楷體" style:font-size-complex="12pt"/>
    </style:style>
    <style:style style:name="P73" style:parent-style-name="內文" style:family="paragraph">
      <style:paragraph-properties style:text-autospace="none" fo:line-height="0.2083in" fo:margin-left="0.2479in" fo:margin-right="0.0784in" fo:text-indent="-0.1694in">
        <style:tab-stops/>
      </style:paragraph-properties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5in"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90" style:parent-style-name="內文" style:family="paragraph">
      <style:paragraph-properties fo:line-height="0.3333in" fo:text-indent="0.4444in"/>
      <style:text-properties style:font-name="標楷體" style:font-name-asian="標楷體" fo:letter-spacing="0.0138in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letter-spacing="0.0138in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letter-spacing="0.0138in" fo:font-size="14pt" style:font-size-asian="14pt" style:font-size-complex="14pt"/>
    </style:style>
    <style:style style:name="P93" style:parent-style-name="內文" style:family="paragraph">
      <style:paragraph-properties fo:line-height="0.3333in"/>
    </style:style>
    <style:style style:name="T9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-1.41667in" svg:y="-0.625in" svg:width="0.25in" svg:height="0.125in" style:rel-width="scale" style:rel-height="scale"><draw:text-box><text:p text:style-name="內文"/></draw:text-box><svg:title/><svg:desc/></draw:frame></text:span><text:span text:style-name="T3">漁船</text:span><text:span text:style-name="T4">船長兼輪機長報備</text:span><text:span text:style-name="T5">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身分證字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任職船名</text:p>
          </table:table-cell>
          <table:table-cell table:style-name="TableCell23">
            <text:p text:style-name="P24"/>
          </table:table-cell>
          <table:table-cell table:style-name="TableCell25">
            <text:p text:style-name="P26">統一編號</text:p>
          </table:table-cell>
          <table:table-cell table:style-name="TableCell27">
            <text:p text:style-name="P28">CT <text:s/><text:s/><text:s/>－</text:p>
          </table:table-cell>
        </table:table-row>
        <table:table-row table:style-name="TableRow29">
          <table:table-cell table:style-name="TableCell30">
            <text:p text:style-name="P31">漁航幹部船員執業證書類級</text:p>
          </table:table-cell>
          <table:table-cell table:style-name="TableCell32">
            <text:p text:style-name="P33"/>
          </table:table-cell>
          <table:table-cell table:style-name="TableCell34">
            <text:p text:style-name="P35">輪機幹部船員執業證書類級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應附文件：</text:p>
            <text:list text:style-name="LFO9" text:continue-numbering="true">
              <text:list-item>
                <text:p text:style-name="P41"><text:span text:style-name="T42">漁船</text:span><text:span text:style-name="T43">漁航及輪機</text:span><text:span text:style-name="T44">幹部船員執業證書影本。</text:span><text:span text:style-name="T45">(</text:span><text:span text:style-name="T46">已註明</text:span><text:span text:style-name="T47">「與正本相符」並蓋章</text:span><text:span text:style-name="T48">)</text:span></text:p>
              </text:list-item>
              <text:list-item>
                <text:p text:style-name="P49"><text:span text:style-name="T50">漁船漁業執照影本。</text:span><text:span text:style-name="T51">(</text:span><text:span text:style-name="T52">已註明</text:span><text:span text:style-name="T53">「與正本相符」並蓋章</text:span><text:span text:style-name="T54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備註：</text:p>
            <text:list text:style-name="LFO8" text:continue-numbering="true">
              <text:list-item>
                <text:p text:style-name="P58"><text:span text:style-name="T59">以國內基地作業</text:span><text:span text:style-name="T60">(</text:span><text:span text:style-name="T61">有限水域</text:span><text:span text:style-name="T62">)</text:span><text:span text:style-name="T63">之漁船，</text:span><text:span text:style-name="T64">船長同時持有相同漁船種類之漁航及輪機幹部船員執業證書，</text:span><text:span text:style-name="T65">經漁船船主報備核准船長兼輪機長</text:span><text:span text:style-name="T66">，得以</text:span><text:span text:style-name="T67">1</text:span><text:span text:style-name="T68">名船長搭配</text:span><text:span text:style-name="T69">1</text:span><text:span text:style-name="T70">名本國籍船員，或依就業服務法引進之外國籍船員擔任輪機助手。</text:span></text:p>
              </text:list-item>
              <text:list-item>
                <text:p text:style-name="P71">長度12公尺以上未滿24公尺航行有限水域之漁船，主機推進動力750瓩以下者，應配置三等船長及二等輪機長各1人；主機推進動力750瓩以上者，應配置三等船長及一等大管輪各1人。</text:p>
              </text:list-item>
              <text:list-item>
                <text:p text:style-name="P72">長度24公尺以上未滿45公尺航行有限水域之漁船，主機推進動力750瓩以下者，應配置二等船長及二等輪機長各1人；主機推進動力750瓩以上者，應配置二等船長及一等大管輪各1人。</text:p>
              </text:list-item>
              <text:list-item>
                <text:p text:style-name="P73"><text:span text:style-name="T74">長度</text:span><text:span text:style-name="T75">45</text:span><text:span text:style-name="T76">公尺以上未滿</text:span><text:span text:style-name="T77">60</text:span><text:span text:style-name="T78">公尺航行有限水域之漁船，主機推進動力</text:span><text:span text:style-name="T79">750</text:span><text:span text:style-name="T80">瓩以上者，應配置二等船長</text:span><text:span text:style-name="T81">、二等船副及</text:span><text:span text:style-name="T82">一等輪</text:span><text:span text:style-name="T83">機長</text:span><text:span text:style-name="T84">各</text:span><text:span text:style-name="T85">1</text:span><text:span text:style-name="T86">人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7">申請人(即漁船船主)：<text:s text:c="5"/><text:s text:c="12"/><text:s text:c="2"/>簽章</text:p>
      <text:p text:style-name="P88">電話：</text:p>
      <text:p text:style-name="P89">委<text:tab/><text:tab/>任<text:tab/><text:tab/>書</text:p>
      <text:p text:style-name="P90">委任人(即申請人)為向高雄市政府海洋局申請漁船船長兼輪機長報備，因事不能親自到場，特別委任 <text:s text:c="6"/>到場提出有關文件辦理前揭手續。</text:p>
      <text:p text:style-name="P91">受任人：<text:tab/><text:tab/><text:tab/><text:tab/><text:tab/><text:tab/><text:tab/><text:tab/>簽章</text:p>
      <text:p text:style-name="P92">國民身分證字號：</text:p>
      <text:p text:style-name="P93"><text:span text:style-name="T94">地址及電話：</text:span></text:p>
      <text:p text:style-name="P95"><text:span text:style-name="T96"><draw:frame draw:z-index="251658240" draw:id="id1" draw:style-name="a1" draw:name="Text Box 5" text:anchor-type="paragraph" svg:x="-1.41667in" svg:y="0.96944in" svg:width="0.25in" svg:height="0.125in" style:rel-width="scale" style:rel-height="scale"><draw:text-box><text:p text:style-name="內文"/></draw:text-box><svg:title/><svg:desc/></draw:frame></text:span><text:span text:style-name="T97">中</text:span><text:span text:style-name="T98"><text:tab/></text:span><text:span text:style-name="T99"><text:tab/>華</text:span><text:span text:style-name="T100"><text:tab/></text:span><text:span text:style-name="T101"><text:tab/>民</text:span><text:span text:style-name="T102"><text:tab/></text:span><text:span text:style-name="T103"><text:tab/>國</text:span><text:span text:style-name="T104"><text:tab/></text:span><text:span text:style-name="T105"><text:tab/></text:span><text:span text:style-name="T106"><text:tab/>年</text:span><text:span text:style-name="T107"><text:tab/></text:span><text:span text:style-name="T108"><text:tab/></text:span><text:span text:style-name="T109"><text:tab/>月</text:span><text:span text:style-name="T110"><text:tab/></text:span><text:span text:style-name="T111"><text:tab/></text:span><text:span text:style-name="T112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0833in" fo:margin-left="0.5909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letter-spacing="0.0208in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 fo:font-size="12pt" style:font-size-asian="12pt" style:font-size-complex="12pt"/>
    </style:style>
    <style:style style:name="WW_CharLFO9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4791in" text:list-level-position-and-space-mode="label-alignment">
          <style:list-level-label-alignment text:label-followed-by="listtab" fo:margin-left="0.5576in" fo:text-indent="-0.479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4791in" text:list-level-position-and-space-mode="label-alignment">
          <style:list-level-label-alignment text:label-followed-by="listtab" fo:margin-left="0.5576in" fo:text-indent="-0.479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4791in" text:list-level-position-and-space-mode="label-alignment">
          <style:list-level-label-alignment text:label-followed-by="listtab" fo:margin-left="0.5576in" fo:text-indent="-0.479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8416in" text:list-level-position-and-space-mode="label-alignment">
          <style:list-level-label-alignment text:label-followed-by="listtab" fo:margin-left="1.2583in" fo:text-indent="-0.84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5909in" fo:margin-bottom="0.3944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船幹部船員代理高一階申請書</dc:title>
    <dc:subject/>
    <meta:initial-creator>STEVEN</meta:initial-creator>
    <dc:creator>user</dc:creator>
    <meta:creation-date>2019-10-14T06:09:00Z</meta:creation-date>
    <dc:date>2019-10-14T06:09:00Z</dc:date>
    <meta:print-date>2016-01-06T06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6" meta:character-count="648" meta:row-count="4" meta:non-whitespace-character-count="553"/>
  </office:meta>
</office:document-meta>
</file>