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-asian="標楷體" style:font-size-complex="12pt"/>
    </style:style>
    <style:style style:name="P6" style:parent-style-name="內文" style:family="paragraph">
      <style:paragraph-properties fo:line-height="0.2222in"/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083in" fo:text-indent="0.680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left" style:position="4.9166in"/>
        </style:tab-stops>
      </style:paragraph-properties>
      <style:text-properties style:font-name-asian="標楷體" style:font-size-complex="12pt"/>
    </style:style>
    <style:style style:name="TableColumn12" style:family="table-column">
      <style:table-column-properties style:column-width="0.302in"/>
    </style:style>
    <style:style style:name="TableColumn13" style:family="table-column">
      <style:table-column-properties style:column-width="1.2138in"/>
    </style:style>
    <style:style style:name="TableColumn14" style:family="table-column">
      <style:table-column-properties style:column-width="1.3791in"/>
    </style:style>
    <style:style style:name="TableColumn15" style:family="table-column">
      <style:table-column-properties style:column-width="1.1534in"/>
    </style:style>
    <style:style style:name="TableColumn16" style:family="table-column">
      <style:table-column-properties style:column-width="0.9166in"/>
    </style:style>
    <style:style style:name="TableColumn17" style:family="table-column">
      <style:table-column-properties style:column-width="2.1006in"/>
    </style:style>
    <style:style style:name="Table11" style:family="table">
      <style:table-properties style:width="7.0659in" fo:margin-left="0in" table:align="left"/>
    </style:style>
    <style:style style:name="TableRow18" style:family="table-row">
      <style:table-row-properties style:min-row-height="0.4729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Row32" style:family="table-row">
      <style:table-row-properties style:min-row-height="0.3937in" fo:keep-together="always"/>
    </style:style>
    <style:style style:name="P3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Row46" style:family="table-row">
      <style:table-row-properties style:min-row-height="0.3611in" fo:keep-together="always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4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402in" fo:margin-right="0.0395in" fo:text-indent="0.1666in">
        <style:tab-stops/>
      </style:paragraph-properties>
      <style:text-properties style:font-name-asian="標楷體" style:font-size-complex="12pt"/>
    </style:style>
    <style:style style:name="P54" style:parent-style-name="內文" style:family="paragraph">
      <style:paragraph-properties fo:text-align="end" fo:margin-left="0.0402in" fo:margin-right="0.0395in" fo:text-indent="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243in" fo:keep-together="always"/>
    </style:style>
    <style:style style:name="P5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Row64" style:family="table-row">
      <style:table-row-properties style:min-row-height="0.375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Row75" style:family="table-row">
      <style:table-row-properties style:min-row-height="0.375in" fo:keep-together="always"/>
    </style:style>
    <style:style style:name="P7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0.0395in" fo:text-indent="2.4166in"/>
      <style:text-properties style:font-name-asian="標楷體" style:font-size-complex="12pt"/>
    </style:style>
    <style:style style:name="P85" style:parent-style-name="內文" style:family="paragraph">
      <style:paragraph-properties fo:text-align="justify" fo:margin-right="0.0395in" fo:text-indent="2.4166in"/>
      <style:text-properties style:font-name-asian="標楷體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fo:text-align="justify" fo:line-height="0.2083in" fo:margin-left="0in" fo:margin-right="0.0395in" fo:text-indent="-0.1347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fo:text-align="justify" fo:line-height="0.2083in" fo:margin-left="0in" fo:margin-right="0.0395in" fo:text-indent="-0.1347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fo:text-align="justify" fo:line-height="0.2083in" fo:margin-left="0in" fo:margin-right="0.0395in" fo:text-indent="-0.1347in">
        <style:tab-stops/>
      </style:paragraph-properties>
      <style:text-properties style:font-name-asian="標楷體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text-align="justify" fo:line-height="0.2083in" fo:margin-left="0.0402in" fo:margin-right="0.0395in" fo:text-indent="0.25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fo:text-align="justify" fo:line-height="0.2083in" fo:margin-left="0.0395in" fo:margin-right="0.0395in" fo:text-indent="0.0569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fo:text-align="justify" fo:line-height="0.2083in" fo:margin-left="0.3597in" fo:margin-right="0.0395in" fo:text-indent="0.0284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fo:text-align="justify" fo:line-height="0.2083in" fo:margin-left="0.3597in" fo:margin-right="0.0395in" fo:text-indent="0.0284in">
        <style:tab-stops/>
      </style:paragraph-properties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fo:text-align="justify" fo:margin-bottom="0.0833in" fo:line-height="0.2083in" fo:margin-left="0.3597in" fo:margin-right="0.0395in" fo:text-indent="0.0284in">
        <style:tab-stops/>
      </style:paragraph-properties>
      <style:text-properties style:font-name-asian="標楷體" style:font-size-complex="12pt"/>
    </style:style>
    <style:style style:name="P113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50%" fo:margin-left="-0.0013in" fo:text-indent="2.2166in">
        <style:tab-stops>
          <style:tab-stop style:type="left" style:position="4.7263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50%" fo:margin-left="-0.0013in" fo:text-indent="2.2166in">
        <style:tab-stops>
          <style:tab-stop style:type="left" style:position="4.7263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50%" fo:margin-left="-0.0013in" fo:text-indent="2.2166in">
        <style:tab-stops>
          <style:tab-stop style:type="left" style:position="4.7263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line-height="150%" fo:margin-left="0.0784in" fo:margin-right="0.1972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漁業執照註銷登記申請書</text:p>
      <text:p text:style-name="P2">Cancellation Application of Fishing License</text:p>
      <text:p text:style-name="P3"><text:span text:style-name="T4"><draw:frame draw:z-index="251657728" draw:id="id0" draw:style-name="a0" draw:name="Text Box 2" text:anchor-type="paragraph" svg:x="4.58333in" svg:y="0.06944in" svg:width="2.75in" svg:height="0.5in" style:rel-width="scale" style:rel-height="scale"><draw:text-box><text:p text:style-name="P5">代辦人Agent：</text:p><text:p text:style-name="P6">電<text:s text:c="2"/>話Tel：</text:p></draw:text-box><svg:title/><svg:desc/></draw:frame></text:span><text:span text:style-name="T7">主旨：註銷漁業登記申請，資料如下，請惠予核准。</text:span></text:p>
      <text:p text:style-name="P8">Subject: applying for cancellation of fishing license.<text:s/></text:p>
      <text:p text:style-name="P9">Information as follows,</text:p>
      <text:p text:style-name="P10"><text:s text:c="55"/>Date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漁業人</text:p>
          </table:table-cell>
          <table:table-cell table:style-name="TableCell21">
            <text:p text:style-name="P22">公司行號</text:p>
            <text:p text:style-name="P23">名稱</text:p>
            <text:p text:style-name="P24">Company 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地址</text:p>
            <text:p text:style-name="P29">Address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rows-spanned="3">
            <text:p text:style-name="P35">申請人或</text:p>
            <text:p text:style-name="P36">代表人</text:p>
            <text:p text:style-name="P37">Applicant/</text:p>
            <text:p text:style-name="P38">Representative</text:p>
          </table:table-cell>
          <table:table-cell table:style-name="TableCell39" table:number-rows-spanned="3">
            <text:p text:style-name="P40"/>
          </table:table-cell>
          <table:table-cell table:style-name="TableCell41">
            <text:p text:style-name="P42">地址</text:p>
            <text:p text:style-name="P43">Address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出生年月日Date of Birth</text:p>
          </table:table-cell>
          <table:covered-table-cell/>
          <table:table-cell table:style-name="TableCell52">
            <text:p text:style-name="P53"><text:s text:c="5"/>年月日</text:p>
            <text:p text:style-name="P54"><text:span text:style-name="T55">dd/mm/yy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身分證統一編號<text:s/>ID No.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船名</text:p>
          </table:table-cell>
          <table:table-cell table:style-name="TableCell67" table:number-columns-spanned="2">
            <text:p text:style-name="P68">中文：</text:p>
            <text:p text:style-name="P69">Vessel Name in Chinese</text:p>
          </table:table-cell>
          <table:covered-table-cell/>
          <table:table-cell table:style-name="TableCell70">
            <text:p text:style-name="P71">漁船統一編號</text:p>
            <text:p text:style-name="P72">Uniform No</text:p>
          </table:table-cell>
          <table:table-cell table:style-name="TableCell73" table:number-columns-spanned="2">
            <text:p text:style-name="P74">CT <text:s text:c="2"/>－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英文：</text:p>
            <text:p text:style-name="P79">Vessel Name in English</text:p>
          </table:table-cell>
          <table:covered-table-cell/>
          <table:table-cell table:style-name="TableCell80">
            <text:p text:style-name="P81">總噸數</text:p>
            <text:p text:style-name="P82">Total Tonnage</text:p>
          </table:table-cell>
          <table:table-cell table:style-name="TableCell83" table:number-columns-spanned="2">
            <text:p text:style-name="P84">噸</text:p>
            <text:p text:style-name="P85">Tons</text:p>
          </table:table-cell>
          <table:covered-table-cell/>
        </table:table-row>
        <table:table-row table:style-name="TableRow86">
          <table:table-cell table:style-name="TableCell87" table:number-columns-spanned="6">
            <text:p text:style-name="P88">註銷登記原因：</text:p>
            <text:p text:style-name="P89">Reasons for Cancellation</text:p>
            <text:p text:style-name="P90"><text:s text:c="2"/>□過戶<text:s/>(Change of Ownership)</text:p>
            <text:p text:style-name="P91"><text:s text:c="2"/>□滅失，並申請保留汰建權<text:s/>(Loss, yet keep the right for<text:s/>reconstruction)<text:s/></text:p>
            <text:p text:style-name="P92"><text:s text:c="2"/>□其他<text:s/>(Other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一、本申請書</text:span><text:span text:style-name="T97">乙</text:span><text:span text:style-name="T98">份</text:span></text:p>
            <text:p text:style-name="P99"><text:s/>The Cancellation Form</text:p>
            <text:p text:style-name="P100">二、檢附書件：</text:p>
            <text:p text:style-name="P101"><text:s text:c="3"/>Documents<text:s/>enclosed:</text:p>
            <text:p text:style-name="P102"><text:span text:style-name="T103">□漁業執照</text:span><text:span text:style-name="T104">乙</text:span><text:span text:style-name="T105">張</text:span><text:span text:style-name="T106">(Fishing License)</text:span></text:p>
            <text:p text:style-name="P107"><text:span text:style-name="T108">□註銷原因證明書</text:span><text:span text:style-name="T109">乙</text:span><text:span text:style-name="T110">份</text:span><text:span text:style-name="T111">(Proof of the said reason for cancellation)</text:span></text:p>
            <text:p text:style-name="P112">□購油手冊(Fuel parchase Handbook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此　　致</text:p>
      <text:p text:style-name="P114">高雄市政府海洋局</text:p>
      <text:p text:style-name="P115">Kaoshiung City Marine Bureau</text:p>
      <text:p text:style-name="P116">申請人Applicant：<text:s text:c="8"/>　　<text:s text:c="9"/>簽章(Signature)</text:p>
      <text:p text:style-name="P117">代表人Representative：<text:s text:c="10"/>　　<text:s text:c="3"/>簽章(Signature)</text:p>
      <text:p text:style-name="P118">電　話Telephone：</text:p>
      <text:p text:style-name="P119"><text:span text:style-name="T120"><text:s/></text:span><text:span text:style-name="T121">中華民國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變更登記申請書</dc:title>
    <dc:subject/>
    <meta:initial-creator>郭春金</meta:initial-creator>
    <dc:creator>user</dc:creator>
    <meta:creation-date>2020-02-18T03:23:00Z</meta:creation-date>
    <dc:date>2020-02-18T03:23:00Z</dc:date>
    <meta:print-date>2004-12-30T07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