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6.37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108年動態">
      <style:table-properties table:display="true" style:writing-mode="lr-tb"/>
    </style:style>
    <style:style style:name="ta2" style:family="table" style:master-page-name="PageStyle_5f_動態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0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0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動態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49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高雄市鹽埕區108年度各月份戶籍動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月份</text:p>
          </table:table-cell>
          <table:table-cell table:style-name="ce7" office:value-type="string" calcext:value-type="string">
            <text:p>性別</text:p>
          </table:table-cell>
          <table:table-cell table:style-name="ce11" office:value-type="string" calcext:value-type="string">
            <text:p>出生</text:p>
          </table:table-cell>
          <table:table-cell table:style-name="ce11" office:value-type="string" calcext:value-type="string">
            <text:p>死亡</text:p>
          </table:table-cell>
          <table:table-cell table:style-name="ce11" office:value-type="string" calcext:value-type="string">
            <text:p>結婚</text:p>
          </table:table-cell>
          <table:table-cell table:style-name="ce11" office:value-type="string" calcext:value-type="string">
            <text:p>離婚</text:p>
          </table:table-cell>
          <table:table-cell table:style-name="ce11" office:value-type="string" calcext:value-type="string">
            <text:p>遷入</text:p>
          </table:table-cell>
          <table:table-cell table:style-name="ce11" office:value-type="string" calcext:value-type="string">
            <text:p>遷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3">
            <text:p>1月</text:p>
          </table:table-cell>
          <table:table-cell table:style-name="ce8" office:value-type="string" calcext:value-type="string">
            <text:p>合計</text:p>
          </table:table-cell>
          <table:table-cell table:style-name="ce12" table:formula="of:=SUM([.C4:.C5])" office:value-type="float" office:value="16" calcext:value-type="float">
            <text:p><text:s/>16 </text:p>
          </table:table-cell>
          <table:table-cell table:style-name="ce12" table:formula="of:=SUM([.D4:.D5])" office:value-type="float" office:value="26" calcext:value-type="float">
            <text:p><text:s/>26 </text:p>
          </table:table-cell>
          <table:table-cell table:style-name="ce12" office:value-type="float" office:value="6" calcext:value-type="float" table:number-columns-spanned="1" table:number-rows-spanned="3">
            <text:p><text:s/>6 </text:p>
          </table:table-cell>
          <table:table-cell table:style-name="ce12" office:value-type="float" office:value="9" calcext:value-type="float" table:number-columns-spanned="1" table:number-rows-spanned="3">
            <text:p><text:s/>9 </text:p>
          </table:table-cell>
          <table:table-cell table:style-name="ce12" table:formula="of:=SUM([.G4:.G5])" office:value-type="float" office:value="145" calcext:value-type="float">
            <text:p><text:s/>145 </text:p>
          </table:table-cell>
          <table:table-cell table:style-name="ce12" table:formula="of:=SUM([.H4:.H5])" office:value-type="float" office:value="146" calcext:value-type="float">
            <text:p><text:s/>146 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17" calcext:value-type="float">
            <text:p><text:s/>17 </text:p>
          </table:table-cell>
          <table:covered-table-cell table:number-columns-repeated="2" table:style-name="ce14"/>
          <table:table-cell table:style-name="ce12" office:value-type="float" office:value="61" calcext:value-type="float">
            <text:p><text:s/>61 </text:p>
          </table:table-cell>
          <table:table-cell table:style-name="ce12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9" calcext:value-type="float">
            <text:p><text:s/>9 </text:p>
          </table:table-cell>
          <table:covered-table-cell table:number-columns-repeated="2" table:style-name="ce15"/>
          <table:table-cell table:style-name="ce12" office:value-type="float" office:value="84" calcext:value-type="float">
            <text:p><text:s/>84 </text:p>
          </table:table-cell>
          <table:table-cell table:style-name="ce12" office:value-type="float" office:value="79" calcext:value-type="float">
            <text:p><text:s/>79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3">
            <text:p>2月</text:p>
          </table:table-cell>
          <table:table-cell table:style-name="ce8" office:value-type="string" calcext:value-type="string">
            <text:p>合計</text:p>
          </table:table-cell>
          <table:table-cell table:style-name="ce12" table:formula="of:=SUM([.C7:.C8])" office:value-type="float" office:value="11" calcext:value-type="float">
            <text:p><text:s/>11 </text:p>
          </table:table-cell>
          <table:table-cell table:style-name="ce12" table:formula="of:=SUM([.D7:.D8])" office:value-type="float" office:value="19" calcext:value-type="float">
            <text:p><text:s/>19 </text:p>
          </table:table-cell>
          <table:table-cell table:style-name="ce12" office:value-type="float" office:value="15" calcext:value-type="float" table:number-columns-spanned="1" table:number-rows-spanned="3">
            <text:p><text:s/>15 </text:p>
          </table:table-cell>
          <table:table-cell table:style-name="ce12" office:value-type="float" office:value="4" calcext:value-type="float" table:number-columns-spanned="1" table:number-rows-spanned="3">
            <text:p><text:s/>4 </text:p>
          </table:table-cell>
          <table:table-cell table:style-name="ce12" table:formula="of:=SUM([.G7:.G8])" office:value-type="float" office:value="81" calcext:value-type="float">
            <text:p><text:s/>81 </text:p>
          </table:table-cell>
          <table:table-cell table:style-name="ce12" table:formula="of:=SUM([.H7:.H8])" office:value-type="float" office:value="80" calcext:value-type="float">
            <text:p><text:s/>80 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3" calcext:value-type="float">
            <text:p><text:s/>13 </text:p>
          </table:table-cell>
          <table:covered-table-cell table:number-columns-repeated="2" table:style-name="ce14"/>
          <table:table-cell table:style-name="ce12" office:value-type="float" office:value="34" calcext:value-type="float">
            <text:p><text:s/>34 </text:p>
          </table:table-cell>
          <table:table-cell table:style-name="ce12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6" calcext:value-type="float">
            <text:p><text:s/>6 </text:p>
          </table:table-cell>
          <table:covered-table-cell table:number-columns-repeated="2" table:style-name="ce15"/>
          <table:table-cell table:style-name="ce12" office:value-type="float" office:value="47" calcext:value-type="float">
            <text:p><text:s/>47 </text:p>
          </table:table-cell>
          <table:table-cell table:style-name="ce12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3">
            <text:p>3月</text:p>
          </table:table-cell>
          <table:table-cell table:style-name="ce8" office:value-type="string" calcext:value-type="string">
            <text:p>合計</text:p>
          </table:table-cell>
          <table:table-cell table:style-name="ce12" table:formula="of:=SUM([.C10:.C11])" office:value-type="float" office:value="10" calcext:value-type="float">
            <text:p><text:s/>10 </text:p>
          </table:table-cell>
          <table:table-cell table:style-name="ce12" table:formula="of:=SUM([.D10:.D11])" office:value-type="float" office:value="20" calcext:value-type="float">
            <text:p><text:s/>20 </text:p>
          </table:table-cell>
          <table:table-cell table:style-name="ce12" office:value-type="float" office:value="15" calcext:value-type="float" table:number-columns-spanned="1" table:number-rows-spanned="3">
            <text:p><text:s/>15 </text:p>
          </table:table-cell>
          <table:table-cell table:style-name="ce12" office:value-type="float" office:value="3" calcext:value-type="float" table:number-columns-spanned="1" table:number-rows-spanned="3">
            <text:p><text:s/>3 </text:p>
          </table:table-cell>
          <table:table-cell table:style-name="ce12" table:formula="of:=SUM([.G10:.G11])" office:value-type="float" office:value="115" calcext:value-type="float">
            <text:p><text:s/>115 </text:p>
          </table:table-cell>
          <table:table-cell table:style-name="ce12" table:formula="of:=SUM([.H10:.H11])" office:value-type="float" office:value="108" calcext:value-type="float">
            <text:p><text:s/>108 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7" calcext:value-type="float">
            <text:p><text:s/>7 </text:p>
          </table:table-cell>
          <table:covered-table-cell table:number-columns-repeated="2" table:style-name="ce14"/>
          <table:table-cell table:style-name="ce12" office:value-type="float" office:value="56" calcext:value-type="float">
            <text:p><text:s/>56 </text:p>
          </table:table-cell>
          <table:table-cell table:style-name="ce12" office:value-type="float" office:value="41" calcext:value-type="float">
            <text:p><text:s/>41 </text:p>
          </table:table-cell>
          <table:table-cell table:number-columns-repeated="1016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3" calcext:value-type="float">
            <text:p><text:s/>13 </text:p>
          </table:table-cell>
          <table:covered-table-cell table:number-columns-repeated="2" table:style-name="ce15"/>
          <table:table-cell table:style-name="ce12" office:value-type="float" office:value="59" calcext:value-type="float">
            <text:p><text:s/>59 </text:p>
          </table:table-cell>
          <table:table-cell table:style-name="ce12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3">
            <text:p>4月</text:p>
          </table:table-cell>
          <table:table-cell table:style-name="ce8" office:value-type="string" calcext:value-type="string">
            <text:p>合計</text:p>
          </table:table-cell>
          <table:table-cell table:style-name="ce12" table:formula="of:=SUM([.C13:.C14])" office:value-type="float" office:value="12" calcext:value-type="float">
            <text:p><text:s/>12 </text:p>
          </table:table-cell>
          <table:table-cell table:style-name="ce12" table:formula="of:=SUM([.D13:.D14])" office:value-type="float" office:value="25" calcext:value-type="float">
            <text:p><text:s/>25 </text:p>
          </table:table-cell>
          <table:table-cell table:style-name="ce12" office:value-type="float" office:value="8" calcext:value-type="float" table:number-columns-spanned="1" table:number-rows-spanned="3">
            <text:p><text:s/>8 </text:p>
          </table:table-cell>
          <table:table-cell table:style-name="ce12" office:value-type="float" office:value="2" calcext:value-type="float" table:number-columns-spanned="1" table:number-rows-spanned="3">
            <text:p><text:s/>2 </text:p>
          </table:table-cell>
          <table:table-cell table:style-name="ce12" table:formula="of:=SUM([.G13:.G14])" office:value-type="float" office:value="120" calcext:value-type="float">
            <text:p><text:s/>120 </text:p>
          </table:table-cell>
          <table:table-cell table:style-name="ce12" table:formula="of:=SUM([.H13:.H14])" office:value-type="float" office:value="157" calcext:value-type="float">
            <text:p><text:s/>157 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8" calcext:value-type="float">
            <text:p><text:s/>18 </text:p>
          </table:table-cell>
          <table:covered-table-cell table:number-columns-repeated="2" table:style-name="ce14"/>
          <table:table-cell table:style-name="ce12" office:value-type="float" office:value="56" calcext:value-type="float">
            <text:p><text:s/>56 </text:p>
          </table:table-cell>
          <table:table-cell table:style-name="ce12" office:value-type="float" office:value="68" calcext:value-type="float">
            <text:p><text:s/>68 </text:p>
          </table:table-cell>
          <table:table-cell table:number-columns-repeated="1016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7" calcext:value-type="float">
            <text:p><text:s/>7 </text:p>
          </table:table-cell>
          <table:covered-table-cell table:number-columns-repeated="2" table:style-name="ce15"/>
          <table:table-cell table:style-name="ce12" office:value-type="float" office:value="64" calcext:value-type="float">
            <text:p><text:s/>64 </text:p>
          </table:table-cell>
          <table:table-cell table:style-name="ce12" office:value-type="float" office:value="89" calcext:value-type="float">
            <text:p><text:s/>89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3">
            <text:p>5月</text:p>
          </table:table-cell>
          <table:table-cell table:style-name="ce8" office:value-type="string" calcext:value-type="string">
            <text:p>合計</text:p>
          </table:table-cell>
          <table:table-cell table:style-name="ce12" table:formula="of:=SUM([.C16:.C17])" office:value-type="float" office:value="13" calcext:value-type="float">
            <text:p><text:s/>13 </text:p>
          </table:table-cell>
          <table:table-cell table:style-name="ce12" table:formula="of:=SUM([.D16:.D17])" office:value-type="float" office:value="15" calcext:value-type="float">
            <text:p><text:s/>15 </text:p>
          </table:table-cell>
          <table:table-cell table:style-name="ce12" office:value-type="float" office:value="14" calcext:value-type="float" table:number-columns-spanned="1" table:number-rows-spanned="3">
            <text:p><text:s/>14 </text:p>
          </table:table-cell>
          <table:table-cell table:style-name="ce12" office:value-type="float" office:value="6" calcext:value-type="float" table:number-columns-spanned="1" table:number-rows-spanned="3">
            <text:p><text:s/>6 </text:p>
          </table:table-cell>
          <table:table-cell table:style-name="ce12" table:formula="of:=SUM([.G16:.G17])" office:value-type="float" office:value="117" calcext:value-type="float">
            <text:p><text:s/>117 </text:p>
          </table:table-cell>
          <table:table-cell table:style-name="ce12" table:formula="of:=SUM([.H16:.H17])" office:value-type="float" office:value="137" calcext:value-type="float">
            <text:p><text:s/>137 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5" calcext:value-type="float">
            <text:p><text:s/>5 </text:p>
          </table:table-cell>
          <table:covered-table-cell table:number-columns-repeated="2" table:style-name="ce14"/>
          <table:table-cell table:style-name="ce12" office:value-type="float" office:value="61" calcext:value-type="float">
            <text:p><text:s/>61 </text:p>
          </table:table-cell>
          <table:table-cell table:style-name="ce12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10" calcext:value-type="float">
            <text:p><text:s/>10 </text:p>
          </table:table-cell>
          <table:covered-table-cell table:number-columns-repeated="2" table:style-name="ce15"/>
          <table:table-cell table:style-name="ce12" office:value-type="float" office:value="56" calcext:value-type="float">
            <text:p><text:s/>56 </text:p>
          </table:table-cell>
          <table:table-cell table:style-name="ce12" office:value-type="float" office:value="68" calcext:value-type="float">
            <text:p><text:s/>68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3">
            <text:p>6月</text:p>
          </table:table-cell>
          <table:table-cell table:style-name="ce8" office:value-type="string" calcext:value-type="string">
            <text:p>合計</text:p>
          </table:table-cell>
          <table:table-cell table:style-name="ce12" table:formula="of:=SUM([.C19:.C20])" office:value-type="float" office:value="9" calcext:value-type="float">
            <text:p><text:s/>9 </text:p>
          </table:table-cell>
          <table:table-cell table:style-name="ce12" table:formula="of:=SUM([.D19:.D20])" office:value-type="float" office:value="20" calcext:value-type="float">
            <text:p><text:s/>20 </text:p>
          </table:table-cell>
          <table:table-cell table:style-name="ce12" office:value-type="float" office:value="11" calcext:value-type="float" table:number-columns-spanned="1" table:number-rows-spanned="3">
            <text:p><text:s/>11 </text:p>
          </table:table-cell>
          <table:table-cell table:style-name="ce12" office:value-type="float" office:value="4" calcext:value-type="float" table:number-columns-spanned="1" table:number-rows-spanned="3">
            <text:p><text:s/>4 </text:p>
          </table:table-cell>
          <table:table-cell table:style-name="ce12" table:formula="of:=SUM([.G19:.G20])" office:value-type="float" office:value="97" calcext:value-type="float">
            <text:p><text:s/>97 </text:p>
          </table:table-cell>
          <table:table-cell table:style-name="ce12" table:formula="of:=SUM([.H19:.H20])" office:value-type="float" office:value="104" calcext:value-type="float">
            <text:p><text:s/>104 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1" calcext:value-type="float">
            <text:p><text:s/>11 </text:p>
          </table:table-cell>
          <table:covered-table-cell table:number-columns-repeated="2" table:style-name="ce14"/>
          <table:table-cell table:style-name="ce12" office:value-type="float" office:value="51" calcext:value-type="float">
            <text:p><text:s/>51 </text:p>
          </table:table-cell>
          <table:table-cell table:style-name="ce12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9" calcext:value-type="float">
            <text:p><text:s/>9 </text:p>
          </table:table-cell>
          <table:covered-table-cell table:number-columns-repeated="2" table:style-name="ce15"/>
          <table:table-cell table:style-name="ce12" office:value-type="float" office:value="46" calcext:value-type="float">
            <text:p><text:s/>46 </text:p>
          </table:table-cell>
          <table:table-cell table:style-name="ce12" office:value-type="float" office:value="62" calcext:value-type="float">
            <text:p><text:s/>62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3">
            <text:p>7月</text:p>
          </table:table-cell>
          <table:table-cell table:style-name="ce8" office:value-type="string" calcext:value-type="string">
            <text:p>合計</text:p>
          </table:table-cell>
          <table:table-cell table:style-name="ce12" table:formula="of:=SUM([.C22:.C23])" office:value-type="float" office:value="11" calcext:value-type="float">
            <text:p><text:s/>11 </text:p>
          </table:table-cell>
          <table:table-cell table:style-name="ce12" table:formula="of:=SUM([.D22:.D23])" office:value-type="float" office:value="22" calcext:value-type="float">
            <text:p><text:s/>22 </text:p>
          </table:table-cell>
          <table:table-cell table:style-name="ce12" office:value-type="float" office:value="12" calcext:value-type="float" table:number-columns-spanned="1" table:number-rows-spanned="3">
            <text:p><text:s/>12 </text:p>
          </table:table-cell>
          <table:table-cell table:style-name="ce12" office:value-type="float" office:value="5" calcext:value-type="float" table:number-columns-spanned="1" table:number-rows-spanned="3">
            <text:p><text:s/>5 </text:p>
          </table:table-cell>
          <table:table-cell table:style-name="ce12" table:formula="of:=SUM([.G22:.G23])" office:value-type="float" office:value="153" calcext:value-type="float">
            <text:p><text:s/>153 </text:p>
          </table:table-cell>
          <table:table-cell table:style-name="ce12" table:formula="of:=SUM([.H22:.H23])" office:value-type="float" office:value="100" calcext:value-type="float">
            <text:p><text:s/>100 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18" calcext:value-type="float">
            <text:p><text:s/>18 </text:p>
          </table:table-cell>
          <table:covered-table-cell table:number-columns-repeated="2" table:style-name="ce14"/>
          <table:table-cell table:style-name="ce12" office:value-type="float" office:value="79" calcext:value-type="float">
            <text:p><text:s/>79 </text:p>
          </table:table-cell>
          <table:table-cell table:style-name="ce12" office:value-type="float" office:value="53" calcext:value-type="float">
            <text:p><text:s/>53 </text:p>
          </table:table-cell>
          <table:table-cell table:number-columns-repeated="1016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4" calcext:value-type="float">
            <text:p><text:s/>4 </text:p>
          </table:table-cell>
          <table:covered-table-cell table:number-columns-repeated="2" table:style-name="ce15"/>
          <table:table-cell table:style-name="ce12" office:value-type="float" office:value="74" calcext:value-type="float">
            <text:p><text:s/>74 </text:p>
          </table:table-cell>
          <table:table-cell table:style-name="ce12" office:value-type="float" office:value="47" calcext:value-type="float">
            <text:p><text:s/>47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3">
            <text:p>8月</text:p>
          </table:table-cell>
          <table:table-cell table:style-name="ce8" office:value-type="string" calcext:value-type="string">
            <text:p>合計</text:p>
          </table:table-cell>
          <table:table-cell table:style-name="ce12" table:formula="of:=SUM([.C25:.C26])" office:value-type="float" office:value="13" calcext:value-type="float">
            <text:p><text:s/>13 </text:p>
          </table:table-cell>
          <table:table-cell table:style-name="ce12" table:formula="of:=SUM([.D25:.D26])" office:value-type="float" office:value="27" calcext:value-type="float">
            <text:p><text:s/>27 </text:p>
          </table:table-cell>
          <table:table-cell table:style-name="ce12" office:value-type="float" office:value="3" calcext:value-type="float" table:number-columns-spanned="1" table:number-rows-spanned="3">
            <text:p><text:s/>3 </text:p>
          </table:table-cell>
          <table:table-cell table:style-name="ce12" office:value-type="float" office:value="2" calcext:value-type="float" table:number-columns-spanned="1" table:number-rows-spanned="3">
            <text:p><text:s/>2 </text:p>
          </table:table-cell>
          <table:table-cell table:style-name="ce12" table:formula="of:=SUM([.G25:.G26])" office:value-type="float" office:value="94" calcext:value-type="float">
            <text:p><text:s/>94 </text:p>
          </table:table-cell>
          <table:table-cell table:style-name="ce12" table:formula="of:=SUM([.H25:.H26])" office:value-type="float" office:value="101" calcext:value-type="float">
            <text:p><text:s/>101 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7" calcext:value-type="float">
            <text:p><text:s/>17 </text:p>
          </table:table-cell>
          <table:covered-table-cell table:number-columns-repeated="2" table:style-name="ce14"/>
          <table:table-cell table:style-name="ce12" office:value-type="float" office:value="37" calcext:value-type="float">
            <text:p><text:s/>37 </text:p>
          </table:table-cell>
          <table:table-cell table:style-name="ce12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10" calcext:value-type="float">
            <text:p><text:s/>10 </text:p>
          </table:table-cell>
          <table:covered-table-cell table:number-columns-repeated="2" table:style-name="ce15"/>
          <table:table-cell table:style-name="ce12" office:value-type="float" office:value="57" calcext:value-type="float">
            <text:p><text:s/>57 </text:p>
          </table:table-cell>
          <table:table-cell table:style-name="ce12" office:value-type="float" office:value="61" calcext:value-type="float">
            <text:p><text:s/>61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3">
            <text:p>9月</text:p>
          </table:table-cell>
          <table:table-cell table:style-name="ce8" office:value-type="string" calcext:value-type="string">
            <text:p>合計</text:p>
          </table:table-cell>
          <table:table-cell table:style-name="ce12" table:formula="of:=SUM([.C28:.C29])" office:value-type="float" office:value="7" calcext:value-type="float">
            <text:p><text:s/>7 </text:p>
          </table:table-cell>
          <table:table-cell table:style-name="ce12" table:formula="of:=SUM([.D28:.D29])" office:value-type="float" office:value="17" calcext:value-type="float">
            <text:p><text:s/>17 </text:p>
          </table:table-cell>
          <table:table-cell table:style-name="ce12" office:value-type="float" office:value="10" calcext:value-type="float" table:number-columns-spanned="1" table:number-rows-spanned="3">
            <text:p><text:s/>10 </text:p>
          </table:table-cell>
          <table:table-cell table:style-name="ce12" office:value-type="float" office:value="2" calcext:value-type="float" table:number-columns-spanned="1" table:number-rows-spanned="3">
            <text:p><text:s/>2 </text:p>
          </table:table-cell>
          <table:table-cell table:style-name="ce12" table:formula="of:=SUM([.G28:.G29])" office:value-type="float" office:value="119" calcext:value-type="float">
            <text:p><text:s/>119 </text:p>
          </table:table-cell>
          <table:table-cell table:style-name="ce12" table:formula="of:=SUM([.H28:.H29])" office:value-type="float" office:value="143" calcext:value-type="float">
            <text:p><text:s/>143 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8" calcext:value-type="float">
            <text:p><text:s/>8 </text:p>
          </table:table-cell>
          <table:covered-table-cell table:number-columns-repeated="2" table:style-name="ce14"/>
          <table:table-cell table:style-name="ce12" office:value-type="float" office:value="58" calcext:value-type="float">
            <text:p><text:s/>58 </text:p>
          </table:table-cell>
          <table:table-cell table:style-name="ce12" office:value-type="float" office:value="63" calcext:value-type="float">
            <text:p><text:s/>63 </text:p>
          </table:table-cell>
          <table:table-cell table:number-columns-repeated="1016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9" calcext:value-type="float">
            <text:p><text:s/>9 </text:p>
          </table:table-cell>
          <table:covered-table-cell table:number-columns-repeated="2" table:style-name="ce15"/>
          <table:table-cell table:style-name="ce12" office:value-type="float" office:value="61" calcext:value-type="float">
            <text:p><text:s/>61 </text:p>
          </table:table-cell>
          <table:table-cell table:style-name="ce12" office:value-type="float" office:value="80" calcext:value-type="float">
            <text:p><text:s/>80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3">
            <text:p>10月</text:p>
          </table:table-cell>
          <table:table-cell table:style-name="ce8" office:value-type="string" calcext:value-type="string">
            <text:p>合計</text:p>
          </table:table-cell>
          <table:table-cell table:style-name="ce12" table:formula="of:=SUM([.C31:.C32])" office:value-type="float" office:value="10" calcext:value-type="float">
            <text:p><text:s/>10 </text:p>
          </table:table-cell>
          <table:table-cell table:style-name="ce12" table:formula="of:=SUM([.D31:.D32])" office:value-type="float" office:value="16" calcext:value-type="float">
            <text:p><text:s/>16 </text:p>
          </table:table-cell>
          <table:table-cell table:style-name="ce12" office:value-type="float" office:value="14" calcext:value-type="float" table:number-columns-spanned="1" table:number-rows-spanned="3">
            <text:p><text:s/>14 </text:p>
          </table:table-cell>
          <table:table-cell table:style-name="ce12" office:value-type="float" office:value="2" calcext:value-type="float" table:number-columns-spanned="1" table:number-rows-spanned="3">
            <text:p><text:s/>2 </text:p>
          </table:table-cell>
          <table:table-cell table:style-name="ce12" table:formula="of:=SUM([.G31:.G32])" office:value-type="float" office:value="75" calcext:value-type="float">
            <text:p><text:s/>75 </text:p>
          </table:table-cell>
          <table:table-cell table:style-name="ce12" table:formula="of:=SUM([.H31:.H32])" office:value-type="float" office:value="86" calcext:value-type="float">
            <text:p><text:s/>86 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5" calcext:value-type="float">
            <text:p><text:s/>5 </text:p>
          </table:table-cell>
          <table:covered-table-cell table:number-columns-repeated="2" table:style-name="ce14"/>
          <table:table-cell table:style-name="ce12" office:value-type="float" office:value="34" calcext:value-type="float">
            <text:p><text:s/>34 </text:p>
          </table:table-cell>
          <table:table-cell table:style-name="ce12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1" calcext:value-type="float">
            <text:p><text:s/>11 </text:p>
          </table:table-cell>
          <table:covered-table-cell table:number-columns-repeated="2" table:style-name="ce15"/>
          <table:table-cell table:number-columns-repeated="2" table:style-name="ce12" office:value-type="float" office:value="41" calcext:value-type="float">
            <text:p><text:s/>41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3">
            <text:p>11月</text:p>
          </table:table-cell>
          <table:table-cell table:style-name="ce8" office:value-type="string" calcext:value-type="string">
            <text:p>合計</text:p>
          </table:table-cell>
          <table:table-cell table:style-name="ce12" table:formula="of:=SUM([.C34:.C35])" office:value-type="float" office:value="9" calcext:value-type="float">
            <text:p><text:s/>9 </text:p>
          </table:table-cell>
          <table:table-cell table:style-name="ce12" table:formula="of:=SUM([.D34:.D35])" office:value-type="float" office:value="23" calcext:value-type="float">
            <text:p><text:s/>23 </text:p>
          </table:table-cell>
          <table:table-cell table:style-name="ce12" office:value-type="float" office:value="10" calcext:value-type="float" table:number-columns-spanned="1" table:number-rows-spanned="3">
            <text:p><text:s/>10 </text:p>
          </table:table-cell>
          <table:table-cell table:style-name="ce12" office:value-type="float" office:value="5" calcext:value-type="float" table:number-columns-spanned="1" table:number-rows-spanned="3">
            <text:p><text:s/>5 </text:p>
          </table:table-cell>
          <table:table-cell table:style-name="ce12" table:formula="of:=SUM([.G34:.G35])" office:value-type="float" office:value="70" calcext:value-type="float">
            <text:p><text:s/>70 </text:p>
          </table:table-cell>
          <table:table-cell table:style-name="ce12" table:formula="of:=SUM([.H34:.H35])" office:value-type="float" office:value="102" calcext:value-type="float">
            <text:p><text:s/>102 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7" calcext:value-type="float">
            <text:p><text:s/>17 </text:p>
          </table:table-cell>
          <table:covered-table-cell table:number-columns-repeated="2" table:style-name="ce14"/>
          <table:table-cell table:style-name="ce12" office:value-type="float" office:value="33" calcext:value-type="float">
            <text:p><text:s/>33 </text:p>
          </table:table-cell>
          <table:table-cell table:style-name="ce12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number-columns-repeated="2" table:style-name="ce12" office:value-type="float" office:value="6" calcext:value-type="float">
            <text:p><text:s/>6 </text:p>
          </table:table-cell>
          <table:covered-table-cell table:number-columns-repeated="2" table:style-name="ce15"/>
          <table:table-cell table:style-name="ce12" office:value-type="float" office:value="37" calcext:value-type="float">
            <text:p><text:s/>37 </text:p>
          </table:table-cell>
          <table:table-cell table:style-name="ce12" office:value-type="float" office:value="57" calcext:value-type="float">
            <text:p><text:s/>57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3">
            <text:p>12月</text:p>
          </table:table-cell>
          <table:table-cell table:style-name="ce8" office:value-type="string" calcext:value-type="string">
            <text:p>合計</text:p>
          </table:table-cell>
          <table:table-cell table:style-name="ce12" table:formula="of:=SUM([.C37:.C38])" office:value-type="float" office:value="16" calcext:value-type="float">
            <text:p><text:s/>16 </text:p>
          </table:table-cell>
          <table:table-cell table:style-name="ce12" table:formula="of:=SUM([.D37:.D38])" office:value-type="float" office:value="28" calcext:value-type="float">
            <text:p><text:s/>28 </text:p>
          </table:table-cell>
          <table:table-cell table:style-name="ce12" office:value-type="float" office:value="8" calcext:value-type="float" table:number-columns-spanned="1" table:number-rows-spanned="3">
            <text:p><text:s/>8 </text:p>
          </table:table-cell>
          <table:table-cell table:style-name="ce12" office:value-type="float" office:value="6" calcext:value-type="float" table:number-columns-spanned="1" table:number-rows-spanned="3">
            <text:p><text:s/>6 </text:p>
          </table:table-cell>
          <table:table-cell table:style-name="ce12" table:formula="of:=SUM([.G37:.G38])" office:value-type="float" office:value="101" calcext:value-type="float">
            <text:p><text:s/>101 </text:p>
          </table:table-cell>
          <table:table-cell table:style-name="ce12" table:formula="of:=SUM([.H37:.H38])" office:value-type="float" office:value="72" calcext:value-type="float">
            <text:p><text:s/>72 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8" calcext:value-type="float">
            <text:p><text:s/>18 </text:p>
          </table:table-cell>
          <table:covered-table-cell table:number-columns-repeated="2" table:style-name="ce14"/>
          <table:table-cell table:style-name="ce12" office:value-type="float" office:value="43" calcext:value-type="float">
            <text:p><text:s/>43 </text:p>
          </table:table-cell>
          <table:table-cell table:style-name="ce12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10" calcext:value-type="float">
            <text:p><text:s/>10 </text:p>
          </table:table-cell>
          <table:covered-table-cell table:number-columns-repeated="2" table:style-name="ce15"/>
          <table:table-cell table:style-name="ce12" office:value-type="float" office:value="58" calcext:value-type="float">
            <text:p><text:s/>58 </text:p>
          </table:table-cell>
          <table:table-cell table:style-name="ce12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8" office:value-type="string" calcext:value-type="string">
            <text:p>合計</text:p>
          </table:table-cell>
          <table:table-cell table:style-name="ce12" table:formula="of:=SUM([.C36];[.C33];[.C30];[.C27];[.C24];[.C21];[.C18];[.C15];[.C12];[.C9];[.C6];[.C3])" office:value-type="float" office:value="137" calcext:value-type="float">
            <text:p><text:s/>137 </text:p>
          </table:table-cell>
          <table:table-cell table:style-name="ce12" table:formula="of:=SUM([.D36];[.D33];[.D30];[.D27];[.D24];[.D21];[.D18];[.D15];[.D12];[.D9];[.D6];[.D3])" office:value-type="float" office:value="258" calcext:value-type="float">
            <text:p><text:s/>258 </text:p>
          </table:table-cell>
          <table:table-cell table:style-name="ce12" table:formula="of:=SUM([.E36];[.E33];[.E30];[.E27];[.E24];[.E21];[.E18];[.E15];[.E12];[.E9];[.E6];[.E3])" office:value-type="float" office:value="126" calcext:value-type="float" table:number-columns-spanned="1" table:number-rows-spanned="3">
            <text:p><text:s/>126 </text:p>
          </table:table-cell>
          <table:table-cell table:style-name="ce12" table:formula="of:=SUM([.F36];[.F33];[.F30];[.F27];[.F24];[.F21];[.F18];[.F15];[.F12];[.F9];[.F6];[.F3])" office:value-type="float" office:value="50" calcext:value-type="float" table:number-columns-spanned="1" table:number-rows-spanned="3">
            <text:p><text:s/>50 </text:p>
          </table:table-cell>
          <table:table-cell table:style-name="ce12" table:formula="of:=SUM([.G36];[.G33];[.G30];[.G27];[.G24];[.G21];[.G18];[.G15];[.G12];[.G9];[.G6];[.G3])" office:value-type="float" office:value="1287" calcext:value-type="float">
            <text:p><text:s/>1,287 </text:p>
          </table:table-cell>
          <table:table-cell table:style-name="ce12" table:formula="of:=SUM([.H36];[.H33];[.H30];[.H27];[.H24];[.H21];[.H18];[.H15];[.H12];[.H9];[.H6];[.H3])" office:value-type="float" office:value="1336" calcext:value-type="float">
            <text:p><text:s/>1,336 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2" table:formula="of:=SUM([.C37];[.C34];[.C31];[.C28];[.C25];[.C22];[.C19];[.C16];[.C13];[.C10];[.C7];[.C4])" office:value-type="float" office:value="52" calcext:value-type="float">
            <text:p><text:s/>52 </text:p>
          </table:table-cell>
          <table:table-cell table:style-name="ce12" table:formula="of:=SUM([.D37];[.D34];[.D31];[.D28];[.D25];[.D22];[.D19];[.D16];[.D13];[.D10];[.D7];[.D4])" office:value-type="float" office:value="154" calcext:value-type="float">
            <text:p><text:s/>154 </text:p>
          </table:table-cell>
          <table:covered-table-cell table:number-columns-repeated="2" table:style-name="ce14"/>
          <table:table-cell table:style-name="ce12" table:formula="of:=SUM([.G37];[.G34];[.G31];[.G28];[.G25];[.G22];[.G19];[.G16];[.G13];[.G10];[.G7];[.G4])" office:value-type="float" office:value="603" calcext:value-type="float">
            <text:p><text:s/>603 </text:p>
          </table:table-cell>
          <table:table-cell table:style-name="ce12" table:formula="of:=SUM([.H37];[.H34];[.H31];[.H28];[.H25];[.H22];[.H19];[.H16];[.H13];[.H10];[.H7];[.H4])" office:value-type="float" office:value="613" calcext:value-type="float">
            <text:p><text:s/>613 </text:p>
          </table:table-cell>
          <table:table-cell table:number-columns-repeated="1016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2" table:formula="of:=SUM([.C38];[.C35];[.C32];[.C29];[.C26];[.C23];[.C20];[.C17];[.C14];[.C11];[.C8];[.C5])" office:value-type="float" office:value="85" calcext:value-type="float">
            <text:p><text:s/>85 </text:p>
          </table:table-cell>
          <table:table-cell table:style-name="ce12" table:formula="of:=SUM([.D38];[.D35];[.D32];[.D29];[.D26];[.D23];[.D20];[.D17];[.D14];[.D11];[.D8];[.D5])" office:value-type="float" office:value="104" calcext:value-type="float">
            <text:p><text:s/>104 </text:p>
          </table:table-cell>
          <table:covered-table-cell table:number-columns-repeated="2" table:style-name="ce15"/>
          <table:table-cell table:style-name="ce12" table:formula="of:=SUM([.G38];[.G35];[.G32];[.G29];[.G26];[.G23];[.G20];[.G17];[.G14];[.G11];[.G8];[.G5])" office:value-type="float" office:value="684" calcext:value-type="float">
            <text:p><text:s/>684 </text:p>
          </table:table-cell>
          <table:table-cell table:style-name="ce12" table:formula="of:=SUM([.H38];[.H35];[.H32];[.H29];[.H26];[.H23];[.H20];[.H17];[.H14];[.H11];[.H8];[.H5])" office:value-type="float" office:value="723" calcext:value-type="float">
            <text:p><text:s/>723 </text:p>
          </table:table-cell>
          <table:table-cell table:number-columns-repeated="1016"/>
        </table:table-row>
        <table:table-row table:style-name="ro3" table:number-rows-repeated="4">
          <table:table-cell table:number-columns-repeated="1024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動態圖表" table:style-name="ta2" table:print-ranges="動態圖表.A1:動態圖表.I74">
        <table:table-column table:style-name="co8" table:number-columns-repeated="1024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動態圖表.I13" table:end-x="17.75mm" table:end-y="0.21mm" draw:z-index="0" draw:name="圖表 1" draw:style-name="gr1" draw:text-style-name="P1" svg:width="159.56mm" svg:height="103.39mm" svg:x="0mm" svg:y="0.01mm">
              <loext:p draw:notify-on-update-of-ranges="108年動態.C2:108年動態.C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>
            <draw:frame table:end-cell-address="動態圖表.I23" table:end-x="17.75mm" table:end-y="10.32mm" draw:z-index="1" draw:name="圖表 2" draw:style-name="gr1" draw:text-style-name="P1" svg:width="159.56mm" svg:height="92.87mm" svg:x="0mm" svg:y="0mm">
              <loext:p draw:notify-on-update-of-ranges="108年動態.D2:108年動態.D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>
            <draw:frame table:end-cell-address="動態圖表.I36" table:end-x="17.75mm" table:end-y="10.33mm" draw:z-index="2" draw:name="圖表 3" draw:style-name="gr1" draw:text-style-name="P1" svg:width="159.56mm" svg:height="92.87mm" svg:x="0mm" svg:y="0.01mm">
              <loext:p draw:notify-on-update-of-ranges="108年動態.E2:108年動態.E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>
            <draw:frame table:end-cell-address="動態圖表.I48" table:end-x="17.75mm" table:end-y="10.32mm" draw:z-index="3" draw:name="圖表 4" draw:style-name="gr1" draw:text-style-name="P1" svg:width="159.56mm" svg:height="92.87mm" svg:x="0mm" svg:y="0mm">
              <loext:p draw:notify-on-update-of-ranges="108年動態.F2:108年動態.F2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>
            <draw:frame table:end-cell-address="動態圖表.I61" table:end-x="17.75mm" table:end-y="10.32mm" draw:z-index="4" draw:name="圖表 5" draw:style-name="gr1" draw:text-style-name="P1" svg:width="159.56mm" svg:height="92.86mm" svg:x="0mm" svg:y="0.01mm">
              <loext:p draw:notify-on-update-of-ranges="108年動態.G2:108年動態.G2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>
            <draw:frame table:end-cell-address="動態圖表.I73" table:end-x="17.75mm" table:end-y="10.32mm" draw:z-index="5" draw:name="圖表 6" draw:style-name="gr1" draw:text-style-name="P1" svg:width="159.56mm" svg:height="92.87mm" svg:x="0mm" svg:y="0mm">
              <loext:p draw:notify-on-update-of-ranges="108年動態.H2:108年動態.H2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8年動態.$A$1" table:cell-range-address="$動態圖表.$A$1:.$I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動態" style:display-name="PageStyle_108年動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動態圖表" style:display-name="PageStyle_動態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縣政府</meta:initial-creator>
    <meta:creation-date>2010-06-30T14:20:01</meta:creation-date>
    <dc:date>2020-01-09T13:31:28.680000000</dc:date>
    <meta:print-date>2019-05-03T08:49:39</meta:print-date>
    <meta:editing-duration>P0D</meta:editing-duration>
    <meta:editing-cycles>1</meta:editing-cycles>
    <meta:document-statistic meta:table-count="2" meta:cell-count="243" meta:object-count="6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ff66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339966" fo:font-family="標楷體" fo:font-size="9pt" style:font-family-asian="標楷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7" style:family="chart" style:data-style-name="N157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9" style:family="chart" style:data-style-name="N15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57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00ccff"/>
    </style:style>
    <style:style style:name="ch18" style:family="chart">
      <style:chart-properties chart:solid-type="cylinder"/>
      <style:graphic-properties draw:fill-color="#993366"/>
    </style:style>
    <style:style style:name="ch19" style:family="chart">
      <style:chart-properties chart:solid-type="cylinder"/>
      <style:graphic-properties draw:fill-color="#0000ff"/>
    </style:style>
    <style:style style:name="ch20" style:family="chart">
      <style:chart-properties chart:solid-type="cylinder"/>
    </style:style>
    <style:style style:name="ch21" style:family="chart">
      <style:chart-properties chart:solid-type="cylinder"/>
      <style:graphic-properties draw:fill-color="#99cc00"/>
    </style:style>
    <style:style style:name="ch22" style:family="chart">
      <style:graphic-properties draw:stroke="solid" svg:stroke-width="0.035cm" svg:stroke-color="#808080" draw:fill="solid" draw:fill-color="#ffffff"/>
    </style:style>
    <style:style style:name="ch23" style:family="chart">
      <style:graphic-properties draw:stroke="solid" draw:fill-color="#ff99cc"/>
    </style:style>
  </office:automatic-styles>
  <office:body>
    <office:chart>
      <chart:chart svg:width="15.957cm" svg:height="10.34cm" xlink:href=".." xlink:type="simple" chart:class="chart:bar" chart:style-name="ch1">
        <chart:title svg:x="2.688cm" svg:y="0.107cm" chart:style-name="ch2">
          <text:p>高雄市鹽埕區戶籍出生動態圖表</text:p>
        </chart:title>
        <chart:legend svg:x="14.359cm" svg:y="2.008cm" style:legend-expansion="custom" chartooo:width="1.34cm" chartooo:height="7.796cm" style:legend-expansion-aspect-ratio="0.17188301693176" chart:style-name="ch3"/>
        <chart:plot-area chart:style-name="ch4" table:cell-range-address="108年動態.A3:108年動態.A3 108年動態.A6:108年動態.A6 108年動態.A9:108年動態.A9 108年動態.A12:108年動態.A12 108年動態.A15:108年動態.A15 108年動態.A18:108年動態.A18 108年動態.A21:108年動態.A21 108年動態.A24:108年動態.A24 108年動態.A27:108年動態.A27 108年動態.A30:108年動態.A30 108年動態.A33:108年動態.A33 108年動態.A36:108年動態.A36 108年動態.C2:108年動態.C3 108年動態.C6:108年動態.C6 108年動態.C9:108年動態.C9 108年動態.C12:108年動態.C12 108年動態.C15:108年動態.C15 108年動態.C18:108年動態.C18 108年動態.C21:108年動態.C21 108年動態.C24:108年動態.C24 108年動態.C27:108年動態.C27 108年動態.C30:108年動態.C30 108年動態.C33:108年動態.C33 108年動態.C36:108年動態.C36" chart:data-source-has-labels="both" svg:x="0.716cm" svg:y="2.053cm" svg:width="13.548cm" svg:height="6.98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54cm" svg:y="2.053cm" svg:width="12.211cm" svg:height="6.45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6.854cm" svg:y="8.827cm" chart:style-name="ch6">
              <text:p>出生月份</text:p>
            </chart:title>
            <chart:categories table:cell-range-address="108年動態.A3:108年動態.A3 108年動態.A6:108年動態.A6 108年動態.A9:108年動態.A9 108年動態.A12:108年動態.A12 108年動態.A15:108年動態.A15 108年動態.A18:108年動態.A18 108年動態.A21:108年動態.A21 108年動態.A24:108年動態.A24 108年動態.A27:108年動態.A27 108年動態.A30:108年動態.A30 108年動態.A33:108年動態.A33 108年動態.A36:108年動態.A36"/>
          </chart:axis>
          <chart:axis chart:dimension="y" chart:name="primary-y" chart:style-name="ch7">
            <chart:title svg:x="0.198cm" svg:y="3.352cm" chart:style-name="ch8">
              <text:p>出生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108年動態.C3:108年動態.C3 108年動態.C6:108年動態.C6 108年動態.C9:108年動態.C9 108年動態.C12:108年動態.C12 108年動態.C15:108年動態.C15 108年動態.C18:108年動態.C18 108年動態.C21:108年動態.C21 108年動態.C24:108年動態.C24 108年動態.C27:108年動態.C27 108年動態.C30:108年動態.C30 108年動態.C33:108年動態.C33 108年動態.C36:108年動態.C36" chart:label-cell-address="108年動態.C2:108年動態.C2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6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108年動態.C2:108年動態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08年動態.A3:108年動態.A3 108年動態.A6:108年動態.A6 108年動態.A9:108年動態.A9 108年動態.A12:108年動態.A12 108年動態.A15:108年動態.A15 108年動態.A18:108年動態.A18 108年動態.A21:108年動態.A21 108年動態.A24:108年動態.A24 108年動態.A27:108年動態.A27 108年動態.A30:108年動態.A30 108年動態.A33:108年動態.A33 108年動態.A36:108年動態.A36</svg:desc>
                </draw:g>
              </table:table-cell>
              <table:table-cell office:value-type="float" office:value="16">
                <text:p>16</text:p>
                <draw:g>
                  <svg:desc>108年動態.C3:108年動態.C3 108年動態.C6:108年動態.C6 108年動態.C9:108年動態.C9 108年動態.C12:108年動態.C12 108年動態.C15:108年動態.C15 108年動態.C18:108年動態.C18 108年動態.C21:108年動態.C21 108年動態.C24:108年動態.C24 108年動態.C27:108年動態.C27 108年動態.C30:108年動態.C30 108年動態.C33:108年動態.C33 108年動態.C36:108年動態.C3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ff66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339966" fo:font-family="標楷體" fo:font-size="9pt" style:font-family-asian="標楷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7" style:family="chart" style:data-style-name="N157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9" style:family="chart" style:data-style-name="N15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57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00ccff"/>
    </style:style>
    <style:style style:name="ch18" style:family="chart">
      <style:chart-properties chart:solid-type="cylinder"/>
      <style:graphic-properties draw:fill-color="#993366"/>
    </style:style>
    <style:style style:name="ch19" style:family="chart">
      <style:chart-properties chart:solid-type="cylinder"/>
    </style:style>
    <style:style style:name="ch20" style:family="chart">
      <style:chart-properties chart:solid-type="cylinder"/>
      <style:graphic-properties draw:fill-color="#ff0000"/>
    </style:style>
    <style:style style:name="ch21" style:family="chart">
      <style:chart-properties chart:solid-type="cylinder"/>
      <style:graphic-properties draw:fill-color="#008000"/>
    </style:style>
    <style:style style:name="ch22" style:family="chart">
      <style:graphic-properties draw:stroke="solid" svg:stroke-width="0.035cm" svg:stroke-color="#808080" draw:fill="solid" draw:fill-color="#ffffff"/>
    </style:style>
    <style:style style:name="ch23" style:family="chart">
      <style:graphic-properties draw:stroke="solid" draw:fill-color="#ff99cc"/>
    </style:style>
  </office:automatic-styles>
  <office:body>
    <office:chart>
      <chart:chart svg:width="15.957cm" svg:height="9.288cm" xlink:href=".." xlink:type="simple" chart:class="chart:bar" chart:style-name="ch1">
        <chart:title svg:x="2.602cm" svg:y="0.259cm" chart:style-name="ch2">
          <text:p>高雄市鹽埕區戶籍死亡動態圖表</text:p>
        </chart:title>
        <chart:legend svg:x="14.359cm" svg:y="1.188cm" style:legend-expansion="custom" chartooo:width="1.34cm" chartooo:height="7.796cm" style:legend-expansion-aspect-ratio="0.17188301693176" chart:style-name="ch3"/>
        <chart:plot-area chart:style-name="ch4" table:cell-range-address="108年動態.A3:108年動態.A3 108年動態.A6:108年動態.A6 108年動態.A9:108年動態.A9 108年動態.A12:108年動態.A12 108年動態.A15:108年動態.A15 108年動態.A18:108年動態.A18 108年動態.A21:108年動態.A21 108年動態.A24:108年動態.A24 108年動態.A27:108年動態.A27 108年動態.A30:108年動態.A30 108年動態.A33:108年動態.A33 108年動態.A36:108年動態.A36 108年動態.D2:108年動態.D3 108年動態.D6:108年動態.D6 108年動態.D9:108年動態.D9 108年動態.D12:108年動態.D12 108年動態.D15:108年動態.D15 108年動態.D18:108年動態.D18 108年動態.D21:108年動態.D21 108年動態.D24:108年動態.D24 108年動態.D27:108年動態.D27 108年動態.D30:108年動態.D30 108年動態.D33:108年動態.D33 108年動態.D36:108年動態.D36" chart:data-source-has-labels="both" svg:x="0.716cm" svg:y="2.03cm" svg:width="13.548cm" svg:height="5.9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48cm" svg:y="2.03cm" svg:width="12.223cm" svg:height="5.4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6.854cm" svg:y="7.839cm" chart:style-name="ch6">
              <text:p>死亡月份</text:p>
            </chart:title>
            <chart:categories table:cell-range-address="108年動態.A3:108年動態.A3 108年動態.A6:108年動態.A6 108年動態.A9:108年動態.A9 108年動態.A12:108年動態.A12 108年動態.A15:108年動態.A15 108年動態.A18:108年動態.A18 108年動態.A21:108年動態.A21 108年動態.A24:108年動態.A24 108年動態.A27:108年動態.A27 108年動態.A30:108年動態.A30 108年動態.A33:108年動態.A33 108年動態.A36:108年動態.A36"/>
          </chart:axis>
          <chart:axis chart:dimension="y" chart:name="primary-y" chart:style-name="ch7">
            <chart:title svg:x="0.107cm" svg:y="3.032cm" chart:style-name="ch8">
              <text:p>死亡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108年動態.D3:108年動態.D3 108年動態.D6:108年動態.D6 108年動態.D9:108年動態.D9 108年動態.D12:108年動態.D12 108年動態.D15:108年動態.D15 108年動態.D18:108年動態.D18 108年動態.D21:108年動態.D21 108年動態.D24:108年動態.D24 108年動態.D27:108年動態.D27 108年動態.D30:108年動態.D30 108年動態.D33:108年動態.D33 108年動態.D36:108年動態.D36" chart:label-cell-address="108年動態.D2:108年動態.D2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2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死亡</text:p>
                <draw:g>
                  <svg:desc>108年動態.D2:108年動態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08年動態.A3:108年動態.A3 108年動態.A6:108年動態.A6 108年動態.A9:108年動態.A9 108年動態.A12:108年動態.A12 108年動態.A15:108年動態.A15 108年動態.A18:108年動態.A18 108年動態.A21:108年動態.A21 108年動態.A24:108年動態.A24 108年動態.A27:108年動態.A27 108年動態.A30:108年動態.A30 108年動態.A33:108年動態.A33 108年動態.A36:108年動態.A36</svg:desc>
                </draw:g>
              </table:table-cell>
              <table:table-cell office:value-type="float" office:value="26">
                <text:p>26</text:p>
                <draw:g>
                  <svg:desc>108年動態.D3:108年動態.D3 108年動態.D6:108年動態.D6 108年動態.D9:108年動態.D9 108年動態.D12:108年動態.D12 108年動態.D15:108年動態.D15 108年動態.D18:108年動態.D18 108年動態.D21:108年動態.D21 108年動態.D24:108年動態.D24 108年動態.D27:108年動態.D27 108年動態.D30:108年動態.D30 108年動態.D33:108年動態.D33 108年動態.D36:108年動態.D3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ff66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339966" fo:font-family="標楷體" fo:font-size="9pt" style:font-family-asian="標楷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7" style:family="chart" style:data-style-name="N157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9" style:family="chart" style:data-style-name="N15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57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00ccff"/>
    </style:style>
    <style:style style:name="ch18" style:family="chart">
      <style:chart-properties chart:solid-type="cylinder"/>
      <style:graphic-properties draw:fill-color="#993366"/>
    </style:style>
    <style:style style:name="ch19" style:family="chart">
      <style:chart-properties chart:solid-type="cylinder"/>
    </style:style>
    <style:style style:name="ch20" style:family="chart">
      <style:chart-properties chart:solid-type="cylinder"/>
      <style:graphic-properties draw:fill-color="#ccffff"/>
    </style:style>
    <style:style style:name="ch21" style:family="chart">
      <style:chart-properties chart:solid-type="cylinder"/>
      <style:graphic-properties draw:fill-color="#ffff00"/>
    </style:style>
    <style:style style:name="ch22" style:family="chart">
      <style:graphic-properties draw:stroke="solid" svg:stroke-width="0.035cm" svg:stroke-color="#808080" draw:fill="solid" draw:fill-color="#ffffff"/>
    </style:style>
    <style:style style:name="ch23" style:family="chart">
      <style:graphic-properties draw:stroke="solid" draw:fill-color="#ff99cc"/>
    </style:style>
  </office:automatic-styles>
  <office:body>
    <office:chart>
      <chart:chart svg:width="15.957cm" svg:height="9.288cm" xlink:href=".." xlink:type="simple" chart:class="chart:bar" chart:style-name="ch1">
        <chart:title svg:x="2.157cm" svg:y="0.236cm" chart:style-name="ch2">
          <text:p>高雄市鹽埕區戶籍結婚動態圖表</text:p>
        </chart:title>
        <chart:legend svg:x="14.359cm" svg:y="1.188cm" style:legend-expansion="custom" chartooo:width="1.34cm" chartooo:height="7.796cm" style:legend-expansion-aspect-ratio="0.17188301693176" chart:style-name="ch3"/>
        <chart:plot-area chart:style-name="ch4" table:cell-range-address="108年動態.A3:108年動態.A3 108年動態.A6:108年動態.A6 108年動態.A9:108年動態.A9 108年動態.A12:108年動態.A12 108年動態.A15:108年動態.A15 108年動態.A18:108年動態.A18 108年動態.A21:108年動態.A21 108年動態.A24:108年動態.A24 108年動態.A27:108年動態.A27 108年動態.A30:108年動態.A30 108年動態.A33:108年動態.A33 108年動態.A36:108年動態.A36 108年動態.E2:108年動態.E3 108年動態.E6:108年動態.E6 108年動態.E9:108年動態.E9 108年動態.E12:108年動態.E12 108年動態.E15:108年動態.E15 108年動態.E18:108年動態.E18 108年動態.E21:108年動態.E21 108年動態.E24:108年動態.E24 108年動態.E27:108年動態.E27 108年動態.E30:108年動態.E30 108年動態.E33:108年動態.E33 108年動態.E36:108年動態.E36" chart:data-source-has-labels="both" svg:x="0.716cm" svg:y="2.03cm" svg:width="13.548cm" svg:height="5.9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48cm" svg:y="2.03cm" svg:width="12.223cm" svg:height="5.4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6.854cm" svg:y="7.839cm" chart:style-name="ch6">
              <text:p>結婚月份</text:p>
            </chart:title>
            <chart:categories table:cell-range-address="108年動態.A3:108年動態.A3 108年動態.A6:108年動態.A6 108年動態.A9:108年動態.A9 108年動態.A12:108年動態.A12 108年動態.A15:108年動態.A15 108年動態.A18:108年動態.A18 108年動態.A21:108年動態.A21 108年動態.A24:108年動態.A24 108年動態.A27:108年動態.A27 108年動態.A30:108年動態.A30 108年動態.A33:108年動態.A33 108年動態.A36:108年動態.A36"/>
          </chart:axis>
          <chart:axis chart:dimension="y" chart:name="primary-y" chart:style-name="ch7">
            <chart:title svg:x="0.107cm" svg:y="3.141cm" chart:style-name="ch8">
              <text:p>結婚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108年動態.E3:108年動態.E3 108年動態.E6:108年動態.E6 108年動態.E9:108年動態.E9 108年動態.E12:108年動態.E12 108年動態.E15:108年動態.E15 108年動態.E18:108年動態.E18 108年動態.E21:108年動態.E21 108年動態.E24:108年動態.E24 108年動態.E27:108年動態.E27 108年動態.E30:108年動態.E30 108年動態.E33:108年動態.E33 108年動態.E36:108年動態.E36" chart:label-cell-address="108年動態.E2:108年動態.E2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3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  <draw:g>
                  <svg:desc>108年動態.E2:108年動態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08年動態.A3:108年動態.A3 108年動態.A6:108年動態.A6 108年動態.A9:108年動態.A9 108年動態.A12:108年動態.A12 108年動態.A15:108年動態.A15 108年動態.A18:108年動態.A18 108年動態.A21:108年動態.A21 108年動態.A24:108年動態.A24 108年動態.A27:108年動態.A27 108年動態.A30:108年動態.A30 108年動態.A33:108年動態.A33 108年動態.A36:108年動態.A36</svg:desc>
                </draw:g>
              </table:table-cell>
              <table:table-cell office:value-type="float" office:value="6">
                <text:p>6</text:p>
                <draw:g>
                  <svg:desc>108年動態.E3:108年動態.E3 108年動態.E6:108年動態.E6 108年動態.E9:108年動態.E9 108年動態.E12:108年動態.E12 108年動態.E15:108年動態.E15 108年動態.E18:108年動態.E18 108年動態.E21:108年動態.E21 108年動態.E24:108年動態.E24 108年動態.E27:108年動態.E27 108年動態.E30:108年動態.E30 108年動態.E33:108年動態.E33 108年動態.E36:108年動態.E3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ff66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339966" fo:font-family="標楷體" fo:font-size="9pt" style:font-family-asian="標楷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7" style:family="chart" style:data-style-name="N157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9" style:family="chart" style:data-style-name="N15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57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00ccff"/>
    </style:style>
    <style:style style:name="ch18" style:family="chart">
      <style:chart-properties chart:solid-type="cylinder"/>
      <style:graphic-properties draw:fill-color="#993366"/>
    </style:style>
    <style:style style:name="ch19" style:family="chart">
      <style:chart-properties chart:solid-type="cylinder"/>
      <style:graphic-properties draw:fill-color="#ff6600"/>
    </style:style>
    <style:style style:name="ch20" style:family="chart">
      <style:chart-properties chart:solid-type="cylinder"/>
    </style:style>
    <style:style style:name="ch21" style:family="chart">
      <style:chart-properties chart:solid-type="cylinder"/>
      <style:graphic-properties draw:fill-color="#ff0000"/>
    </style:style>
    <style:style style:name="ch22" style:family="chart">
      <style:graphic-properties draw:stroke="solid" svg:stroke-width="0.035cm" svg:stroke-color="#808080" draw:fill="solid" draw:fill-color="#ffffff"/>
    </style:style>
    <style:style style:name="ch23" style:family="chart">
      <style:graphic-properties draw:stroke="solid" draw:fill-color="#ff99cc"/>
    </style:style>
  </office:automatic-styles>
  <office:body>
    <office:chart>
      <chart:chart svg:width="15.957cm" svg:height="9.288cm" xlink:href=".." xlink:type="simple" chart:class="chart:bar" chart:style-name="ch1">
        <chart:title svg:x="2.066cm" svg:y="0.345cm" chart:style-name="ch2">
          <text:p>高雄市鹽埕區戶籍離婚動態圖表</text:p>
        </chart:title>
        <chart:legend svg:x="14.359cm" svg:y="1.188cm" style:legend-expansion="custom" chartooo:width="1.34cm" chartooo:height="7.796cm" style:legend-expansion-aspect-ratio="0.17188301693176" chart:style-name="ch3"/>
        <chart:plot-area chart:style-name="ch4" table:cell-range-address="108年動態.A3:108年動態.A3 108年動態.A6:108年動態.A6 108年動態.A9:108年動態.A9 108年動態.A12:108年動態.A12 108年動態.A15:108年動態.A15 108年動態.A18:108年動態.A18 108年動態.A21:108年動態.A21 108年動態.A24:108年動態.A24 108年動態.A27:108年動態.A27 108年動態.A30:108年動態.A30 108年動態.A33:108年動態.A33 108年動態.A36:108年動態.A36 108年動態.F2:108年動態.F3 108年動態.F6:108年動態.F6 108年動態.F9:108年動態.F9 108年動態.F12:108年動態.F12 108年動態.F15:108年動態.F15 108年動態.F18:108年動態.F18 108年動態.F21:108年動態.F21 108年動態.F24:108年動態.F24 108年動態.F27:108年動態.F27 108年動態.F30:108年動態.F30 108年動態.F33:108年動態.F33 108年動態.F36:108年動態.F36" chart:data-source-has-labels="both" svg:x="0.716cm" svg:y="2.03cm" svg:width="13.548cm" svg:height="5.9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48cm" svg:y="2.03cm" svg:width="12.223cm" svg:height="5.4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6.854cm" svg:y="7.839cm" chart:style-name="ch6">
              <text:p>離婚月份</text:p>
            </chart:title>
            <chart:categories table:cell-range-address="108年動態.A3:108年動態.A3 108年動態.A6:108年動態.A6 108年動態.A9:108年動態.A9 108年動態.A12:108年動態.A12 108年動態.A15:108年動態.A15 108年動態.A18:108年動態.A18 108年動態.A21:108年動態.A21 108年動態.A24:108年動態.A24 108年動態.A27:108年動態.A27 108年動態.A30:108年動態.A30 108年動態.A33:108年動態.A33 108年動態.A36:108年動態.A36"/>
          </chart:axis>
          <chart:axis chart:dimension="y" chart:name="primary-y" chart:style-name="ch7">
            <chart:title svg:x="0.107cm" svg:y="2.923cm" chart:style-name="ch8">
              <text:p>離婚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108年動態.F3:108年動態.F3 108年動態.F6:108年動態.F6 108年動態.F9:108年動態.F9 108年動態.F12:108年動態.F12 108年動態.F15:108年動態.F15 108年動態.F18:108年動態.F18 108年動態.F21:108年動態.F21 108年動態.F24:108年動態.F24 108年動態.F27:108年動態.F27 108年動態.F30:108年動態.F30 108年動態.F33:108年動態.F33 108年動態.F36:108年動態.F36" chart:label-cell-address="108年動態.F2:108年動態.F2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13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離婚</text:p>
                <draw:g>
                  <svg:desc>108年動態.F2:108年動態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08年動態.A3:108年動態.A3 108年動態.A6:108年動態.A6 108年動態.A9:108年動態.A9 108年動態.A12:108年動態.A12 108年動態.A15:108年動態.A15 108年動態.A18:108年動態.A18 108年動態.A21:108年動態.A21 108年動態.A24:108年動態.A24 108年動態.A27:108年動態.A27 108年動態.A30:108年動態.A30 108年動態.A33:108年動態.A33 108年動態.A36:108年動態.A36</svg:desc>
                </draw:g>
              </table:table-cell>
              <table:table-cell office:value-type="float" office:value="9">
                <text:p>9</text:p>
                <draw:g>
                  <svg:desc>108年動態.F3:108年動態.F3 108年動態.F6:108年動態.F6 108年動態.F9:108年動態.F9 108年動態.F12:108年動態.F12 108年動態.F15:108年動態.F15 108年動態.F18:108年動態.F18 108年動態.F21:108年動態.F21 108年動態.F24:108年動態.F24 108年動態.F27:108年動態.F27 108年動態.F30:108年動態.F30 108年動態.F33:108年動態.F33 108年動態.F36:108年動態.F3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ff66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339966" fo:font-family="標楷體" fo:font-size="9pt" style:font-family-asian="標楷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7" style:family="chart" style:data-style-name="N157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9" style:family="chart" style:data-style-name="N15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57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00ccff"/>
    </style:style>
    <style:style style:name="ch18" style:family="chart">
      <style:chart-properties chart:solid-type="cylinder"/>
      <style:graphic-properties draw:fill-color="#993366"/>
    </style:style>
    <style:style style:name="ch19" style:family="chart">
      <style:chart-properties chart:solid-type="cylinder"/>
    </style:style>
    <style:style style:name="ch20" style:family="chart">
      <style:chart-properties chart:solid-type="cylinder"/>
      <style:graphic-properties draw:fill-color="#ff6600"/>
    </style:style>
    <style:style style:name="ch21" style:family="chart">
      <style:graphic-properties draw:stroke="solid" svg:stroke-width="0.035cm" svg:stroke-color="#808080" draw:fill="solid" draw:fill-color="#ffffff"/>
    </style:style>
    <style:style style:name="ch22" style:family="chart">
      <style:graphic-properties draw:stroke="solid" draw:fill-color="#ff99cc"/>
    </style:style>
  </office:automatic-styles>
  <office:body>
    <office:chart>
      <chart:chart svg:width="15.957cm" svg:height="9.287cm" xlink:href=".." xlink:type="simple" chart:class="chart:bar" chart:style-name="ch1">
        <chart:title svg:x="2.602cm" svg:y="0.259cm" chart:style-name="ch2">
          <text:p>高雄市鹽埕區戶籍遷入動態圖表</text:p>
        </chart:title>
        <chart:legend svg:x="14.359cm" svg:y="1.188cm" style:legend-expansion="custom" chartooo:width="1.34cm" chartooo:height="7.796cm" style:legend-expansion-aspect-ratio="0.17188301693176" chart:style-name="ch3"/>
        <chart:plot-area chart:style-name="ch4" table:cell-range-address="108年動態.A3:108年動態.A3 108年動態.A6:108年動態.A6 108年動態.A9:108年動態.A9 108年動態.A12:108年動態.A12 108年動態.A15:108年動態.A15 108年動態.A18:108年動態.A18 108年動態.A21:108年動態.A21 108年動態.A24:108年動態.A24 108年動態.A27:108年動態.A27 108年動態.A30:108年動態.A30 108年動態.A33:108年動態.A33 108年動態.A36:108年動態.A36 108年動態.G2:108年動態.G3 108年動態.G6:108年動態.G6 108年動態.G9:108年動態.G9 108年動態.G12:108年動態.G12 108年動態.G15:108年動態.G15 108年動態.G18:108年動態.G18 108年動態.G21:108年動態.G21 108年動態.G24:108年動態.G24 108年動態.G27:108年動態.G27 108年動態.G30:108年動態.G30 108年動態.G33:108年動態.G33 108年動態.G36:108年動態.G36" chart:data-source-has-labels="both" svg:x="0.716cm" svg:y="2.03cm" svg:width="13.548cm" svg:height="5.98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44cm" svg:y="2.03cm" svg:width="12.23cm" svg:height="5.4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6.854cm" svg:y="7.838cm" chart:style-name="ch6">
              <text:p>遷入月份</text:p>
            </chart:title>
            <chart:categories table:cell-range-address="108年動態.A3:108年動態.A3 108年動態.A6:108年動態.A6 108年動態.A9:108年動態.A9 108年動態.A12:108年動態.A12 108年動態.A15:108年動態.A15 108年動態.A18:108年動態.A18 108年動態.A21:108年動態.A21 108年動態.A24:108年動態.A24 108年動態.A27:108年動態.A27 108年動態.A30:108年動態.A30 108年動態.A33:108年動態.A33 108年動態.A36:108年動態.A36"/>
          </chart:axis>
          <chart:axis chart:dimension="y" chart:name="primary-y" chart:style-name="ch7">
            <chart:title svg:x="0.107cm" svg:y="3.095cm" chart:style-name="ch8">
              <text:p>遷入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108年動態.G3:108年動態.G3 108年動態.G6:108年動態.G6 108年動態.G9:108年動態.G9 108年動態.G12:108年動態.G12 108年動態.G15:108年動態.G15 108年動態.G18:108年動態.G18 108年動態.G21:108年動態.G21 108年動態.G24:108年動態.G24 108年動態.G27:108年動態.G27 108年動態.G30:108年動態.G30 108年動態.G33:108年動態.G33 108年動態.G36:108年動態.G36" chart:label-cell-address="108年動態.G2:108年動態.G2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2"/>
            <chart:data-point chart:style-name="ch19"/>
            <chart:data-point chart:style-name="ch15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108年動態.G2:108年動態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08年動態.A3:108年動態.A3 108年動態.A6:108年動態.A6 108年動態.A9:108年動態.A9 108年動態.A12:108年動態.A12 108年動態.A15:108年動態.A15 108年動態.A18:108年動態.A18 108年動態.A21:108年動態.A21 108年動態.A24:108年動態.A24 108年動態.A27:108年動態.A27 108年動態.A30:108年動態.A30 108年動態.A33:108年動態.A33 108年動態.A36:108年動態.A36</svg:desc>
                </draw:g>
              </table:table-cell>
              <table:table-cell office:value-type="float" office:value="145">
                <text:p>145</text:p>
                <draw:g>
                  <svg:desc>108年動態.G3:108年動態.G3 108年動態.G6:108年動態.G6 108年動態.G9:108年動態.G9 108年動態.G12:108年動態.G12 108年動態.G15:108年動態.G15 108年動態.G18:108年動態.G18 108年動態.G21:108年動態.G21 108年動態.G24:108年動態.G24 108年動態.G27:108年動態.G27 108年動態.G30:108年動態.G30 108年動態.G33:108年動態.G33 108年動態.G36:108年動態.G3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01">
                <text:p>1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ff66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339966" fo:font-family="標楷體" fo:font-size="9pt" style:font-family-asian="標楷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7" style:family="chart" style:data-style-name="N157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9" style:family="chart" style:data-style-name="N15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57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00ccff"/>
    </style:style>
    <style:style style:name="ch18" style:family="chart">
      <style:chart-properties chart:solid-type="cylinder"/>
      <style:graphic-properties draw:fill-color="#993366"/>
    </style:style>
    <style:style style:name="ch19" style:family="chart">
      <style:chart-properties chart:solid-type="cylinder"/>
      <style:graphic-properties draw:fill-color="#008000"/>
    </style:style>
    <style:style style:name="ch20" style:family="chart">
      <style:chart-properties chart:solid-type="cylinder"/>
    </style:style>
    <style:style style:name="ch21" style:family="chart">
      <style:chart-properties chart:solid-type="cylinder"/>
      <style:graphic-properties draw:fill-color="#ffff99"/>
    </style:style>
    <style:style style:name="ch22" style:family="chart">
      <style:chart-properties chart:solid-type="cylinder"/>
      <style:graphic-properties draw:fill-color="#ff0000"/>
    </style:style>
    <style:style style:name="ch23" style:family="chart">
      <style:graphic-properties draw:stroke="solid" svg:stroke-width="0.035cm" svg:stroke-color="#808080" draw:fill="solid" draw:fill-color="#ffffff"/>
    </style:style>
    <style:style style:name="ch24" style:family="chart">
      <style:graphic-properties draw:stroke="solid" draw:fill-color="#ff99cc"/>
    </style:style>
  </office:automatic-styles>
  <office:body>
    <office:chart>
      <chart:chart svg:width="15.957cm" svg:height="9.288cm" xlink:href=".." xlink:type="simple" chart:class="chart:bar" chart:style-name="ch1">
        <chart:title svg:x="2.602cm" svg:y="0.259cm" chart:style-name="ch2">
          <text:p>高雄市鹽埕區戶籍遷出動態圖表</text:p>
        </chart:title>
        <chart:legend svg:x="14.359cm" svg:y="1.188cm" style:legend-expansion="custom" chartooo:width="1.34cm" chartooo:height="7.796cm" style:legend-expansion-aspect-ratio="0.17188301693176" chart:style-name="ch3"/>
        <chart:plot-area chart:style-name="ch4" table:cell-range-address="108年動態.A3:108年動態.A3 108年動態.A6:108年動態.A6 108年動態.A9:108年動態.A9 108年動態.A12:108年動態.A12 108年動態.A15:108年動態.A15 108年動態.A18:108年動態.A18 108年動態.A21:108年動態.A21 108年動態.A24:108年動態.A24 108年動態.A27:108年動態.A27 108年動態.A30:108年動態.A30 108年動態.A33:108年動態.A33 108年動態.A36:108年動態.A36 108年動態.H2:108年動態.H3 108年動態.H6:108年動態.H6 108年動態.H9:108年動態.H9 108年動態.H12:108年動態.H12 108年動態.H15:108年動態.H15 108年動態.H18:108年動態.H18 108年動態.H21:108年動態.H21 108年動態.H24:108年動態.H24 108年動態.H27:108年動態.H27 108年動態.H30:108年動態.H30 108年動態.H33:108年動態.H33 108年動態.H36:108年動態.H36" chart:data-source-has-labels="both" svg:x="0.716cm" svg:y="2.03cm" svg:width="13.548cm" svg:height="5.9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48cm" svg:y="2.03cm" svg:width="12.223cm" svg:height="5.4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6.854cm" svg:y="7.839cm" chart:style-name="ch6">
              <text:p>遷出月份</text:p>
            </chart:title>
            <chart:categories table:cell-range-address="108年動態.A3:108年動態.A3 108年動態.A6:108年動態.A6 108年動態.A9:108年動態.A9 108年動態.A12:108年動態.A12 108年動態.A15:108年動態.A15 108年動態.A18:108年動態.A18 108年動態.A21:108年動態.A21 108年動態.A24:108年動態.A24 108年動態.A27:108年動態.A27 108年動態.A30:108年動態.A30 108年動態.A33:108年動態.A33 108年動態.A36:108年動態.A36"/>
          </chart:axis>
          <chart:axis chart:dimension="y" chart:name="primary-y" chart:style-name="ch7">
            <chart:title svg:x="0.107cm" svg:y="3.095cm" chart:style-name="ch8">
              <text:p>遷出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108年動態.H3:108年動態.H3 108年動態.H6:108年動態.H6 108年動態.H9:108年動態.H9 108年動態.H12:108年動態.H12 108年動態.H15:108年動態.H15 108年動態.H18:108年動態.H18 108年動態.H21:108年動態.H21 108年動態.H24:108年動態.H24 108年動態.H27:108年動態.H27 108年動態.H30:108年動態.H30 108年動態.H33:108年動態.H33 108年動態.H36:108年動態.H36" chart:label-cell-address="108年動態.H2:108年動態.H2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出</text:p>
                <draw:g>
                  <svg:desc>108年動態.H2:108年動態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108年動態.A3:108年動態.A3 108年動態.A6:108年動態.A6 108年動態.A9:108年動態.A9 108年動態.A12:108年動態.A12 108年動態.A15:108年動態.A15 108年動態.A18:108年動態.A18 108年動態.A21:108年動態.A21 108年動態.A24:108年動態.A24 108年動態.A27:108年動態.A27 108年動態.A30:108年動態.A30 108年動態.A33:108年動態.A33 108年動態.A36:108年動態.A36</svg:desc>
                </draw:g>
              </table:table-cell>
              <table:table-cell office:value-type="float" office:value="146">
                <text:p>146</text:p>
                <draw:g>
                  <svg:desc>108年動態.H3:108年動態.H3 108年動態.H6:108年動態.H6 108年動態.H9:108年動態.H9 108年動態.H12:108年動態.H12 108年動態.H15:108年動態.H15 108年動態.H18:108年動態.H18 108年動態.H21:108年動態.H21 108年動態.H24:108年動態.H24 108年動態.H27:108年動態.H27 108年動態.H30:108年動態.H30 108年動態.H33:108年動態.H33 108年動態.H36:108年動態.H3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