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57mm" fo:break-before="page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原住民圖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string" calcext:value-type="string">
            <text:p>平地原住民</text:p>
          </table:table-cell>
          <table:table-cell table:style-name="ce13" office:value-type="string" calcext:value-type="string">
            <text:p>山地原住民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 table:number-columns-spanned="1" table:number-rows-spanned="3">
            <text:p>92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3]+[.C4])" office:value-type="float" office:value="70" calcext:value-type="float">
            <text:p><text:s/>70 </text:p>
          </table:table-cell>
          <table:table-cell table:style-name="ce11" table:formula="of:=SUM([.D3]+[.D4])" office:value-type="float" office:value="0" calcext:value-type="float">
            <text:p><text:s/>- <text:s text:c="2"/></text:p>
          </table:table-cell>
          <table:table-cell table:style-name="ce11" table:formula="of:=SUM([.E3]+[.E4]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2" office:value-type="float" office:value="93" calcext:value-type="float" table:number-columns-spanned="1" table:number-rows-spanned="3">
            <text:p>93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6]+[.C7])" office:value-type="float" office:value="76" calcext:value-type="float">
            <text:p><text:s/>76 </text:p>
          </table:table-cell>
          <table:table-cell table:style-name="ce11" table:formula="of:=SUM([.D6]+[.D7])" office:value-type="float" office:value="0" calcext:value-type="float">
            <text:p><text:s/>- <text:s text:c="2"/></text:p>
          </table:table-cell>
          <table:table-cell table:style-name="ce11" table:formula="of:=SUM([.E6]+[.E7]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2" office:value-type="float" office:value="94" calcext:value-type="float" table:number-columns-spanned="1" table:number-rows-spanned="3">
            <text:p>94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9]+[.C10])" office:value-type="float" office:value="62" calcext:value-type="float">
            <text:p><text:s/>62 </text:p>
          </table:table-cell>
          <table:table-cell table:style-name="ce11" table:formula="of:=SUM([.D9]+[.D10])" office:value-type="float" office:value="26" calcext:value-type="float">
            <text:p><text:s/>26 </text:p>
          </table:table-cell>
          <table:table-cell table:style-name="ce11" table:formula="of:=SUM([.E9]+[.E10])" office:value-type="float" office:value="36" calcext:value-type="float">
            <text:p><text:s/>36 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 table:number-columns-spanned="1" table:number-rows-spanned="3">
            <text:p>95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12]+[.C13])" office:value-type="float" office:value="71" calcext:value-type="float">
            <text:p><text:s/>71 </text:p>
          </table:table-cell>
          <table:table-cell table:style-name="ce11" table:formula="of:=SUM([.D12]+[.D13])" office:value-type="float" office:value="36" calcext:value-type="float">
            <text:p><text:s/>36 </text:p>
          </table:table-cell>
          <table:table-cell table:style-name="ce11" table:formula="of:=SUM([.E12]+[.E13])" office:value-type="float" office:value="35" calcext:value-type="float">
            <text:p><text:s/>35 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46" calcext:value-type="float">
            <text:p><text:s/>46 </text:p>
          </table:table-cell>
          <table:table-cell table:number-columns-repeated="2"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 table:number-columns-spanned="1" table:number-rows-spanned="3">
            <text:p>96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15]+[.C16])" office:value-type="float" office:value="72" calcext:value-type="float">
            <text:p><text:s/>72 </text:p>
          </table:table-cell>
          <table:table-cell table:style-name="ce11" table:formula="of:=SUM([.D15]+[.D16])" office:value-type="float" office:value="35" calcext:value-type="float">
            <text:p><text:s/>35 </text:p>
          </table:table-cell>
          <table:table-cell table:style-name="ce11" table:formula="of:=SUM([.E15]+[.E16])" office:value-type="float" office:value="37" calcext:value-type="float">
            <text:p><text:s/>37 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 table:number-columns-spanned="1" table:number-rows-spanned="3">
            <text:p>97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18]+[.C19])" office:value-type="float" office:value="70" calcext:value-type="float">
            <text:p><text:s/>70 </text:p>
          </table:table-cell>
          <table:table-cell table:style-name="ce11" table:formula="of:=SUM([.D18]+[.D19])" office:value-type="float" office:value="31" calcext:value-type="float">
            <text:p><text:s/>31 </text:p>
          </table:table-cell>
          <table:table-cell table:style-name="ce11" table:formula="of:=SUM([.E18]+[.E19])" office:value-type="float" office:value="39" calcext:value-type="float">
            <text:p><text:s/>39 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 table:number-columns-spanned="1" table:number-rows-spanned="3">
            <text:p>98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21]+[.C22])" office:value-type="float" office:value="75" calcext:value-type="float">
            <text:p><text:s/>75 </text:p>
          </table:table-cell>
          <table:table-cell table:style-name="ce11" table:formula="of:=SUM([.D21]+[.D22])" office:value-type="float" office:value="39" calcext:value-type="float">
            <text:p><text:s/>39 </text:p>
          </table:table-cell>
          <table:table-cell table:style-name="ce11" table:formula="of:=SUM([.E21]+[.E22])" office:value-type="float" office:value="36" calcext:value-type="float">
            <text:p><text:s/>36 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48" calcext:value-type="float">
            <text:p><text:s/>48 </text:p>
          </table:table-cell>
          <table:table-cell table:number-columns-repeated="2"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 table:number-columns-spanned="1" table:number-rows-spanned="3">
            <text:p>99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24]+[.C25])" office:value-type="float" office:value="79" calcext:value-type="float">
            <text:p><text:s/>79 </text:p>
          </table:table-cell>
          <table:table-cell table:style-name="ce11" table:formula="of:=SUM([.D24]+[.D25])" office:value-type="float" office:value="35" calcext:value-type="float">
            <text:p><text:s/>35 </text:p>
          </table:table-cell>
          <table:table-cell table:style-name="ce11" table:formula="of:=SUM([.E24]+[.E25])" office:value-type="float" office:value="44" calcext:value-type="float">
            <text:p><text:s/>44 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1019"/>
        </table:table-row>
        <table:table-row table:style-name="ro1">
          <table:table-cell table:style-name="ce2" office:value-type="float" office:value="100" calcext:value-type="float" table:number-columns-spanned="1" table:number-rows-spanned="3">
            <text:p>100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27];[.C28])" office:value-type="float" office:value="77" calcext:value-type="float">
            <text:p><text:s/>77 </text:p>
          </table:table-cell>
          <table:table-cell table:style-name="ce11" table:formula="of:=SUM([.D27];[.D28])" office:value-type="float" office:value="39" calcext:value-type="float">
            <text:p><text:s/>39 </text:p>
          </table:table-cell>
          <table:table-cell table:style-name="ce11" table:formula="of:=SUM([.E27];[.E28])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30];[.C31])" office:value-type="float" office:value="77" calcext:value-type="float">
            <text:p><text:s/>77 </text:p>
          </table:table-cell>
          <table:table-cell table:style-name="ce11" table:formula="of:=SUM([.D30];[.D31])" office:value-type="float" office:value="42" calcext:value-type="float">
            <text:p><text:s/>42 </text:p>
          </table:table-cell>
          <table:table-cell table:style-name="ce11" table:formula="of:=SUM([.E30];[.E31])" office:value-type="float" office:value="35" calcext:value-type="float">
            <text:p><text:s/>35 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33];[.C34])" office:value-type="float" office:value="86" calcext:value-type="float">
            <text:p><text:s/>86 </text:p>
          </table:table-cell>
          <table:table-cell table:style-name="ce11" table:formula="of:=SUM([.D33];[.D34])" office:value-type="float" office:value="45" calcext:value-type="float">
            <text:p><text:s/>45 </text:p>
          </table:table-cell>
          <table:table-cell table:style-name="ce11" table:formula="of:=SUM([.E33];[.E34])" office:value-type="float" office:value="41" calcext:value-type="float">
            <text:p><text:s/>41 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 table:number-columns-spanned="1" table:number-rows-spanned="3">
            <text:p>103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36];[.C37])" office:value-type="float" office:value="89" calcext:value-type="float">
            <text:p><text:s/>89 </text:p>
          </table:table-cell>
          <table:table-cell table:style-name="ce11" table:formula="of:=SUM([.D36];[.D37])" office:value-type="float" office:value="46" calcext:value-type="float">
            <text:p><text:s/>46 </text:p>
          </table:table-cell>
          <table:table-cell table:style-name="ce11" table:formula="of:=SUM([.E36];[.E37])" office:value-type="float" office:value="43" calcext:value-type="float">
            <text:p><text:s/>43 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table:formula="of:=SUM([.D36:.E36])" office:value-type="float" office:value="36" calcext:value-type="float">
            <text:p><text:s/>36 </text:p>
          </table:table-cell>
          <table:table-cell table:number-columns-repeated="2"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1" table:formula="of:=SUM([.D37:.E37])" office:value-type="float" office:value="53" calcext:value-type="float">
            <text:p><text:s/>53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3">
          <table:table-cell table:style-name="ce2" office:value-type="float" office:value="104" calcext:value-type="float" table:number-columns-spanned="1" table:number-rows-spanned="3">
            <text:p>104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39];[.C40])" office:value-type="float" office:value="105" calcext:value-type="float">
            <text:p><text:s/>105 </text:p>
          </table:table-cell>
          <table:table-cell table:style-name="ce11" table:formula="of:=SUM([.D39];[.D40])" office:value-type="float" office:value="55" calcext:value-type="float">
            <text:p><text:s/>55 </text:p>
          </table:table-cell>
          <table:table-cell table:style-name="ce11" table:formula="of:=SUM([.E39];[.E40])" office:value-type="float" office:value="50" calcext:value-type="float">
            <text:p><text:s/>50 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table:formula="of:=SUM([.D39:.E39])" office:value-type="float" office:value="46" calcext:value-type="float">
            <text:p><text:s/>46 </text:p>
          </table:table-cell>
          <table:table-cell table:number-columns-repeated="2"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1" table:formula="of:=SUM([.D40:.E40])" office:value-type="float" office:value="59" calcext:value-type="float">
            <text:p><text:s/>59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4">
          <table:table-cell table:style-name="ce2" office:value-type="float" office:value="105" calcext:value-type="float" table:number-columns-spanned="1" table:number-rows-spanned="3">
            <text:p>105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42];[.C43])" office:value-type="float" office:value="108" calcext:value-type="float">
            <text:p><text:s/>108 </text:p>
          </table:table-cell>
          <table:table-cell table:style-name="ce11" table:formula="of:=SUM([.D42];[.D43])" office:value-type="float" office:value="54" calcext:value-type="float">
            <text:p><text:s/>54 </text:p>
          </table:table-cell>
          <table:table-cell table:style-name="ce11" table:formula="of:=SUM([.E42];[.E43])" office:value-type="float" office:value="54" calcext:value-type="float">
            <text:p><text:s/>54 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1019"/>
        </table:table-row>
        <table:table-row table:style-name="ro4">
          <table:table-cell table:style-name="ce2" office:value-type="float" office:value="106" calcext:value-type="float" table:number-columns-spanned="1" table:number-rows-spanned="3">
            <text:p>106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45];[.C46])" office:value-type="float" office:value="117" calcext:value-type="float">
            <text:p><text:s/>117 </text:p>
          </table:table-cell>
          <table:table-cell table:style-name="ce11" table:formula="of:=SUM([.D45];[.D46])" office:value-type="float" office:value="57" calcext:value-type="float">
            <text:p><text:s/>57 </text:p>
          </table:table-cell>
          <table:table-cell table:style-name="ce11" table:formula="of:=SUM([.E45];[.E46])" office:value-type="float" office:value="60" calcext:value-type="float">
            <text:p><text:s/>60 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1019"/>
        </table:table-row>
        <table:table-row table:style-name="ro5">
          <table:table-cell table:style-name="ce2" office:value-type="float" office:value="107" calcext:value-type="float" table:number-columns-spanned="1" table:number-rows-spanned="3">
            <text:p>107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48];[.C49])" office:value-type="float" office:value="107" calcext:value-type="float">
            <text:p><text:s/>107 </text:p>
          </table:table-cell>
          <table:table-cell table:style-name="ce11" table:formula="of:=SUM([.D48];[.D49])" office:value-type="float" office:value="55" calcext:value-type="float">
            <text:p><text:s/>55 </text:p>
          </table:table-cell>
          <table:table-cell table:style-name="ce11" table:formula="of:=SUM([.E48];[.E49])" office:value-type="float" office:value="52" calcext:value-type="float">
            <text:p><text:s/>52 </text:p>
          </table:table-cell>
          <table:table-cell table:number-columns-repeated="1019"/>
        </table:table-row>
        <table:table-row table:style-name="ro5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5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1" office:value-type="float" office:value="60" calcext:value-type="float">
            <text:p><text:s/>60 </text:p>
          </table:table-cell>
          <table:table-cell table:number-columns-repeated="2" table:style-name="ce11" office:value-type="float" office:value="30" calcext:value-type="float">
            <text:p><text:s/>30 </text:p>
          </table:table-cell>
          <table:table-cell table:number-columns-repeated="1019"/>
        </table:table-row>
        <table:table-row table:style-name="ro5">
          <table:table-cell table:style-name="ce2" office:value-type="float" office:value="108" calcext:value-type="float" table:number-columns-spanned="1" table:number-rows-spanned="3">
            <text:p>108</text:p>
          </table:table-cell>
          <table:table-cell table:style-name="ce7" office:value-type="string" calcext:value-type="string">
            <text:p>合計</text:p>
          </table:table-cell>
          <table:table-cell table:style-name="ce11" table:formula="of:=SUM([.C51];[.C52])" office:value-type="float" office:value="115" calcext:value-type="float">
            <text:p><text:s/>115 </text:p>
          </table:table-cell>
          <table:table-cell table:style-name="ce11" table:formula="of:=SUM([.D51];[.D52])" office:value-type="float" office:value="61" calcext:value-type="float">
            <text:p><text:s/>61 </text:p>
          </table:table-cell>
          <table:table-cell table:style-name="ce11" table:formula="of:=SUM([.E51];[.E52])" office:value-type="float" office:value="54" calcext:value-type="float">
            <text:p><text:s/>54 </text:p>
          </table:table-cell>
          <table:table-cell table:number-columns-repeated="1019"/>
        </table:table-row>
        <table:table-row table:style-name="ro5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5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101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原住民圖表" table:style-name="ta2" table:print-ranges="原住民圖表.A1:原住民圖表.I27">
        <table:table-column table:style-name="co5" table:number-columns-repeated="1024" table:default-cell-style-name="Default"/>
        <table:table-row table:style-name="ro7">
          <table:table-cell>
            <draw:frame table:end-cell-address="原住民圖表.I9" table:end-x="17.75mm" table:end-y="10.32mm" draw:z-index="0" draw:name="圖表 1" draw:style-name="gr1" draw:text-style-name="P1" svg:width="159.56mm" svg:height="92.87mm" svg:x="0mm" svg:y="0mm">
              <loext:p draw:notify-on-update-of-ranges="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  原住民.D8:原住民.D8 原住民.D11:原住民.D11 原住民.D14:原住民.D14 原住民.D17:原住民.D17 原住民.D20:原住民.D20 原住民.D23:原住民.D23 原住民.D26:原住民.D26 原住民.D29:原住民.D29 原住民.D32:原住民.D32 原住民.D35:原住民.D35 原住民.D38:原住民.D38 原住民.D41:原住民.D41 原住民.D44:原住民.D44 原住民.D47:原住民.D47 原住民.D50:原住民.D5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>
            <draw:frame table:end-cell-address="原住民圖表.I18" table:end-x="17.75mm" table:end-y="10.33mm" draw:z-index="1" draw:name="圖表 2" draw:style-name="gr1" draw:text-style-name="P1" svg:width="159.56mm" svg:height="92.87mm" svg:x="0mm" svg:y="0.01mm">
              <loext:p draw:notify-on-update-of-ranges="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  原住民.E8:原住民.E8 原住民.E11:原住民.E11 原住民.E14:原住民.E14 原住民.E17:原住民.E17 原住民.E20:原住民.E20 原住民.E23:原住民.E23 原住民.E26:原住民.E26 原住民.E29:原住民.E29 原住民.E32:原住民.E32 原住民.E35:原住民.E35 原住民.E38:原住民.E38 原住民.E41:原住民.E41 原住民.E44:原住民.E44 原住民.E47:原住民.E47 原住民.E50:原住民.E5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>
            <draw:frame table:end-cell-address="原住民圖表.I27" table:end-x="17.75mm" table:end-y="10.33mm" draw:z-index="2" draw:name="圖表 3" draw:style-name="gr1" draw:text-style-name="P1" svg:width="159.56mm" svg:height="92.87mm" svg:x="0mm" svg:y="0.01mm">
              <loext:p draw:notify-on-update-of-ranges="原住民.A2:原住民.A2 原住民.A5:原住民.A5 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  原住民.C2:原住民.C2 原住民.C5:原住民.C5 原住民.C8:原住民.C8 原住民.C11:原住民.C11 原住民.C14:原住民.C14 原住民.C17:原住民.C17 原住民.C20:原住民.C20 原住民.C23:原住民.C23 原住民.C26:原住民.C26 原住民.C29:原住民.C29 原住民.C32:原住民.C32 原住民.C35:原住民.C35 原住民.C38:原住民.C38 原住民.C41:原住民.C41 原住民.C44:原住民.C44 原住民.C47:原住民.C47 原住民.C50:原住民.C5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7" table:number-rows-repeated="21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原住民.$A$1" table:cell-range-address="$原住民圖表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9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>
        <text:p><text:span text:style-name="MT1">高雄市鹽埕區歷年原住民人口統計表</text:span></text:p>
      </style:header>
      <style:header-left style:display="false">
        <text:p><text:span text:style-name="MT1">高雄市鹽埕區歷年原住民人口統計表</text:span></text:p>
      </style:header-left>
      <style:footer style:display="false"/>
      <style:footer-left style:display="false"/>
    </style:master-page>
    <style:master-page style:name="PageStyle_5f_原住民圖表" style:display-name="PageStyle_原住民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meta:creation-date>2010-06-30T14:20:01</meta:creation-date>
    <dc:date>2020-01-09T13:31:32.145000000</dc:date>
    <meta:print-date>2020-01-09T11:58:01</meta:print-date>
    <meta:editing-duration>P0D</meta:editing-duration>
    <meta:editing-cycles>1</meta:editing-cycles>
    <meta:document-statistic meta:table-count="2" meta:cell-count="219" meta:object-count="3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7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</style:style>
    <style:style style:name="ch18" style:family="chart">
      <style:chart-properties chart:solid-type="cylinder"/>
      <style:graphic-properties draw:fill-color="#ff99cc"/>
    </style:style>
    <style:style style:name="ch19" style:family="chart">
      <style:chart-properties chart:solid-type="cylinder"/>
      <style:graphic-properties draw:fill-color="#4f81bd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92d050"/>
    </style:style>
    <style:style style:name="ch22" style:family="chart">
      <style:chart-properties chart:solid-type="cylinder"/>
      <style:graphic-properties draw:fill-color="#ffc000"/>
    </style:style>
    <style:style style:name="ch23" style:family="chart">
      <style:graphic-properties draw:stroke="solid" svg:stroke-width="0.035cm" svg:stroke-color="#808080" draw:fill="solid" draw:fill-color="#ffffff"/>
    </style:style>
    <style:style style:name="ch24" style:family="chart">
      <style:graphic-properties draw:stroke="solid" draw:fill-color="#ff99cc"/>
    </style:style>
  </office:automatic-styles>
  <office:body>
    <office:chart>
      <chart:chart svg:width="15.957cm" svg:height="9.288cm" xlink:href=".." xlink:type="simple" chart:class="chart:bar" chart:style-name="ch1">
        <chart:title svg:x="6.006cm" svg:y="0.259cm" chart:style-name="ch2">
          <text:p>平地原住民</text:p>
        </chart:title>
        <chart:legend svg:x="14.269cm" svg:y="2.119cm" style:legend-expansion="custom" chartooo:width="1.234cm" chartooo:height="5.009cm" style:legend-expansion-aspect-ratio="0.246356558195249" chart:style-name="ch3"/>
        <chart:plot-area chart:style-name="ch4" table:cell-range-address="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 原住民.D8:原住民.D8 原住民.D11:原住民.D11 原住民.D14:原住民.D14 原住民.D17:原住民.D17 原住民.D20:原住民.D20 原住民.D23:原住民.D23 原住民.D26:原住民.D26 原住民.D29:原住民.D29 原住民.D32:原住民.D32 原住民.D35:原住民.D35 原住民.D38:原住民.D38 原住民.D41:原住民.D41 原住民.D44:原住民.D44 原住民.D47:原住民.D47 原住民.D50:原住民.D50" chart:data-source-has-labels="both" svg:x="0.716cm" svg:y="1.842cm" svg:width="14.036cm" svg:height="5.94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34cm" svg:y="1.842cm" svg:width="12.737cm" svg:height="5.3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187cm" svg:y="7.839cm" chart:style-name="ch6">
              <text:p>各年度</text:p>
            </chart:title>
            <chart:categories table:cell-range-address="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"/>
          </chart:axis>
          <chart:axis chart:dimension="y" chart:name="primary-y" chart:style-name="ch7">
            <chart:title svg:x="0.93cm" svg:y="3.33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.D8:原住民.D8 原住民.D11:原住民.D11 原住民.D14:原住民.D14 原住民.D17:原住民.D17 原住民.D20:原住民.D20 原住民.D23:原住民.D23 原住民.D26:原住民.D26 原住民.D29:原住民.D29 原住民.D32:原住民.D32 原住民.D35:原住民.D35 原住民.D38:原住民.D38 原住民.D41:原住民.D41 原住民.D44:原住民.D44 原住民.D47:原住民.D47 原住民.D50:原住民.D50" loext:label-string="&quot;平地原住民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/>
            <chart:data-point chart:style-name="ch19"/>
            <chart:data-point/>
            <chart:data-point chart:style-name="ch20"/>
            <chart:data-point chart:style-name="ch21"/>
            <chart:data-point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</table:table-row>
          </table:table-header-rows>
          <table:table-rows>
            <table:table-row>
              <table:table-cell office:value-type="float" office:value="94">
                <text:p>94</text:p>
                <draw:g>
                  <svg:desc>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</svg:desc>
                </draw:g>
              </table:table-cell>
              <table:table-cell office:value-type="float" office:value="26">
                <text:p>26</text:p>
                <draw:g>
                  <svg:desc>原住民.D8:原住民.D8 原住民.D11:原住民.D11 原住民.D14:原住民.D14 原住民.D17:原住民.D17 原住民.D20:原住民.D20 原住民.D23:原住民.D23 原住民.D26:原住民.D26 原住民.D29:原住民.D29 原住民.D32:原住民.D32 原住民.D35:原住民.D35 原住民.D38:原住民.D38 原住民.D41:原住民.D41 原住民.D44:原住民.D44 原住民.D47:原住民.D47 原住民.D50:原住民.D50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7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</style:style>
    <style:style style:name="ch18" style:family="chart">
      <style:chart-properties chart:solid-type="cylinder"/>
      <style:graphic-properties draw:fill-color="#ff99cc"/>
    </style:style>
    <style:style style:name="ch19" style:family="chart">
      <style:chart-properties chart:solid-type="cylinder"/>
      <style:graphic-properties draw:fill-color="#4f81bd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92d050"/>
    </style:style>
    <style:style style:name="ch22" style:family="chart">
      <style:chart-properties chart:solid-type="cylinder"/>
      <style:graphic-properties draw:fill-color="#ffc000"/>
    </style:style>
    <style:style style:name="ch23" style:family="chart">
      <style:graphic-properties draw:stroke="solid" svg:stroke-width="0.035cm" svg:stroke-color="#808080" draw:fill="solid" draw:fill-color="#ffffff"/>
    </style:style>
    <style:style style:name="ch24" style:family="chart">
      <style:graphic-properties draw:stroke="solid" draw:fill-color="#ff99cc"/>
    </style:style>
  </office:automatic-styles>
  <office:body>
    <office:chart>
      <chart:chart svg:width="15.957cm" svg:height="9.288cm" xlink:href=".." xlink:type="simple" chart:class="chart:bar" chart:style-name="ch1">
        <chart:title svg:x="6.006cm" svg:y="0.259cm" chart:style-name="ch2">
          <text:p>山地原住民</text:p>
        </chart:title>
        <chart:legend svg:x="14.336cm" svg:y="2.119cm" style:legend-expansion="custom" chartooo:width="1.199cm" chartooo:height="5.009cm" style:legend-expansion-aspect-ratio="0.239369135555999" chart:style-name="ch3"/>
        <chart:plot-area chart:style-name="ch4" table:cell-range-address="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 原住民.E8:原住民.E8 原住民.E11:原住民.E11 原住民.E14:原住民.E14 原住民.E17:原住民.E17 原住民.E20:原住民.E20 原住民.E23:原住民.E23 原住民.E26:原住民.E26 原住民.E29:原住民.E29 原住民.E32:原住民.E32 原住民.E35:原住民.E35 原住民.E38:原住民.E38 原住民.E41:原住民.E41 原住民.E44:原住民.E44 原住民.E47:原住民.E47 原住民.E50:原住民.E50" chart:data-source-has-labels="both" svg:x="0.716cm" svg:y="1.842cm" svg:width="14.036cm" svg:height="5.94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34cm" svg:y="1.842cm" svg:width="12.737cm" svg:height="5.3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187cm" svg:y="7.839cm" chart:style-name="ch6">
              <text:p>各年度</text:p>
            </chart:title>
            <chart:categories table:cell-range-address="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"/>
          </chart:axis>
          <chart:axis chart:dimension="y" chart:name="primary-y" chart:style-name="ch7">
            <chart:title svg:x="0.843cm" svg:y="3.33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.E8:原住民.E8 原住民.E11:原住民.E11 原住民.E14:原住民.E14 原住民.E17:原住民.E17 原住民.E20:原住民.E20 原住民.E23:原住民.E23 原住民.E26:原住民.E26 原住民.E29:原住民.E29 原住民.E32:原住民.E32 原住民.E35:原住民.E35 原住民.E38:原住民.E38 原住民.E41:原住民.E41 原住民.E44:原住民.E44 原住民.E47:原住民.E47 原住民.E50:原住民.E50" loext:label-string="&quot;山地原住民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/>
            <chart:data-point chart:style-name="ch19"/>
            <chart:data-point/>
            <chart:data-point chart:style-name="ch20"/>
            <chart:data-point chart:style-name="ch21"/>
            <chart:data-point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float" office:value="94">
                <text:p>94</text:p>
                <draw:g>
                  <svg:desc>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</svg:desc>
                </draw:g>
              </table:table-cell>
              <table:table-cell office:value-type="float" office:value="36">
                <text:p>36</text:p>
                <draw:g>
                  <svg:desc>原住民.E8:原住民.E8 原住民.E11:原住民.E11 原住民.E14:原住民.E14 原住民.E17:原住民.E17 原住民.E20:原住民.E20 原住民.E23:原住民.E23 原住民.E26:原住民.E26 原住民.E29:原住民.E29 原住民.E32:原住民.E32 原住民.E35:原住民.E35 原住民.E38:原住民.E38 原住民.E41:原住民.E41 原住民.E44:原住民.E44 原住民.E47:原住民.E47 原住民.E50:原住民.E50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66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7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</style:style>
    <style:style style:name="ch18" style:family="chart">
      <style:chart-properties chart:solid-type="cylinder"/>
      <style:graphic-properties draw:fill-color="#0000ff"/>
    </style:style>
    <style:style style:name="ch19" style:family="chart">
      <style:chart-properties chart:solid-type="cylinder"/>
      <style:graphic-properties draw:fill-color="#ff99cc"/>
    </style:style>
    <style:style style:name="ch20" style:family="chart">
      <style:chart-properties chart:solid-type="cylinder"/>
      <style:graphic-properties draw:fill-color="#4f81bd"/>
    </style:style>
    <style:style style:name="ch21" style:family="chart">
      <style:chart-properties chart:solid-type="cylinder"/>
      <style:graphic-properties draw:fill-color="#ffff00"/>
    </style:style>
    <style:style style:name="ch22" style:family="chart">
      <style:chart-properties chart:solid-type="cylinder"/>
      <style:graphic-properties draw:fill-color="#92d050"/>
    </style:style>
    <style:style style:name="ch23" style:family="chart">
      <style:chart-properties chart:solid-type="cylinder"/>
      <style:graphic-properties draw:fill-color="#ffc000"/>
    </style:style>
    <style:style style:name="ch24" style:family="chart">
      <style:graphic-properties draw:stroke="solid" svg:stroke-width="0.035cm" svg:stroke-color="#808080" draw:fill="solid" draw:fill-color="#ffffff"/>
    </style:style>
    <style:style style:name="ch25" style:family="chart">
      <style:graphic-properties draw:stroke="solid" draw:fill-color="#ff99cc"/>
    </style:style>
  </office:automatic-styles>
  <office:body>
    <office:chart>
      <chart:chart svg:width="15.957cm" svg:height="9.288cm" xlink:href=".." xlink:type="simple" chart:class="chart:bar" chart:style-name="ch1">
        <chart:title svg:x="6.744cm" svg:y="0.259cm" chart:style-name="ch2">
          <text:p>原住民</text:p>
        </chart:title>
        <chart:legend svg:x="14.202cm" svg:y="2.182cm" style:legend-expansion="custom" chartooo:width="1.234cm" chartooo:height="5.221cm" style:legend-expansion-aspect-ratio="0.236353189044244" chart:style-name="ch3"/>
        <chart:plot-area chart:style-name="ch4" table:cell-range-address="原住民.A2:原住民.A2 原住民.A5:原住民.A5 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 原住民.C2:原住民.C2 原住民.C5:原住民.C5 原住民.C8:原住民.C8 原住民.C11:原住民.C11 原住民.C14:原住民.C14 原住民.C17:原住民.C17 原住民.C20:原住民.C20 原住民.C23:原住民.C23 原住民.C26:原住民.C26 原住民.C29:原住民.C29 原住民.C32:原住民.C32 原住民.C35:原住民.C35 原住民.C38:原住民.C38 原住民.C41:原住民.C41 原住民.C44:原住民.C44 原住民.C47:原住民.C47 原住民.C50:原住民.C50" chart:data-source-has-labels="both" svg:x="0.716cm" svg:y="1.923cm" svg:width="14.08cm" svg:height="5.86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7cm" svg:y="1.923cm" svg:width="12.895cm" svg:height="5.2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278cm" svg:y="7.819cm" chart:style-name="ch6">
              <text:p>各年度</text:p>
            </chart:title>
            <chart:categories table:cell-range-address="原住民.A2:原住民.A2 原住民.A5:原住民.A5 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"/>
          </chart:axis>
          <chart:axis chart:dimension="y" chart:name="primary-y" chart:style-name="ch7">
            <chart:title svg:x="0.91cm" svg:y="3.33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.C2:原住民.C2 原住民.C5:原住民.C5 原住民.C8:原住民.C8 原住民.C11:原住民.C11 原住民.C14:原住民.C14 原住民.C17:原住民.C17 原住民.C20:原住民.C20 原住民.C23:原住民.C23 原住民.C26:原住民.C26 原住民.C29:原住民.C29 原住民.C32:原住民.C32 原住民.C35:原住民.C35 原住民.C38:原住民.C38 原住民.C41:原住民.C41 原住民.C44:原住民.C44 原住民.C47:原住民.C47 原住民.C50:原住民.C50" loext:label-string="&quot;原住民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3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17"/>
            <chart:data-point chart:style-name="ch21"/>
            <chart:data-point chart:style-name="ch22"/>
            <chart:data-point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</text:p>
              </table:table-cell>
            </table:table-row>
          </table:table-header-rows>
          <table:table-rows>
            <table:table-row>
              <table:table-cell office:value-type="float" office:value="92">
                <text:p>92</text:p>
                <draw:g>
                  <svg:desc>原住民.A2:原住民.A2 原住民.A5:原住民.A5 原住民.A8:原住民.A8 原住民.A11:原住民.A11 原住民.A14:原住民.A14 原住民.A17:原住民.A17 原住民.A20:原住民.A20 原住民.A23:原住民.A23 原住民.A26:原住民.A26 原住民.A29:原住民.A29 原住民.A32:原住民.A32 原住民.A35:原住民.A35 原住民.A38:原住民.A38 原住民.A41:原住民.A41 原住民.A44:原住民.A44 原住民.A47:原住民.A47 原住民.A50:原住民.A50</svg:desc>
                </draw:g>
              </table:table-cell>
              <table:table-cell office:value-type="float" office:value="70">
                <text:p>70</text:p>
                <draw:g>
                  <svg:desc>原住民.C2:原住民.C2 原住民.C5:原住民.C5 原住民.C8:原住民.C8 原住民.C11:原住民.C11 原住民.C14:原住民.C14 原住民.C17:原住民.C17 原住民.C20:原住民.C20 原住民.C23:原住民.C23 原住民.C26:原住民.C26 原住民.C29:原住民.C29 原住民.C32:原住民.C32 原住民.C35:原住民.C35 原住民.C38:原住民.C38 原住民.C41:原住民.C41 原住民.C44:原住民.C44 原住民.C47:原住民.C47 原住民.C50:原住民.C50</svg:desc>
                </draw:g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