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639cm" fo:margin-left="0cm" table:align="left"/>
    </style:style>
    <style:style style:name="表格1.A" style:family="table-column">
      <style:table-column-properties style:column-width="1.974cm"/>
    </style:style>
    <style:style style:name="表格1.B" style:family="table-column">
      <style:table-column-properties style:column-width="6.098cm"/>
    </style:style>
    <style:style style:name="表格1.C" style:family="table-column">
      <style:table-column-properties style:column-width="9.567cm"/>
    </style:style>
    <style:style style:name="表格1.1" style:family="table-row">
      <style:table-row-properties style:min-row-height="0.926cm" style:use-optimal-row-height="false"/>
    </style:style>
    <style:style style:name="表格1.A1" style:family="table-cell">
      <style:table-cell-properties style:vertical-align="middle" fo:padding-left="0.071cm" fo:padding-right="0.071cm" fo:padding-top="0cm" fo:padding-bottom="0cm" fo:border="0.25pt solid #000000"/>
    </style:style>
    <style:style style:name="表格1.B1" style:family="table-cell">
      <style:table-cell-properties style:vertical-align="middle" fo:padding="0cm" fo:border="0.25pt solid #000000"/>
    </style:style>
    <style:style style:name="表格1.2" style:family="table-row">
      <style:table-row-properties style:min-row-height="1.693cm" style:use-optimal-row-height="false"/>
    </style:style>
    <style:style style:name="表格1.B2" style:family="table-cell">
      <style:table-cell-properties fo:padding="0cm" fo:border="0.25pt solid #000000"/>
    </style:style>
    <style:style style:name="表格1.C2" style:family="table-cell">
      <style:table-cell-properties fo:padding-left="0.071cm" fo:padding-right="0.071cm" fo:padding-top="0cm" fo:padding-bottom="0cm" fo:border="0.25pt solid #000000"/>
    </style:style>
    <style:style style:name="表格1.B3" style:family="table-cell">
      <style:table-cell-properties fo:padding="0cm" fo:border="0.25pt solid #000000"/>
    </style:style>
    <style:style style:name="表格1.C3" style:family="table-cell">
      <style:table-cell-properties fo:padding-left="0.071cm" fo:padding-right="0.071cm" fo:padding-top="0cm" fo:padding-bottom="0cm" fo:border="0.25pt solid #000000"/>
    </style:style>
    <style:style style:name="表格1.4" style:family="table-row">
      <style:table-row-properties style:min-row-height="0.873cm" style:use-optimal-row-height="false"/>
    </style:style>
    <style:style style:name="表格1.B4" style:family="table-cell">
      <style:table-cell-properties fo:padding="0cm" fo:border="0.25pt solid #000000"/>
    </style:style>
    <style:style style:name="表格1.C4" style:family="table-cell">
      <style:table-cell-properties fo:padding-left="0.071cm" fo:padding-right="0.071cm" fo:padding-top="0cm" fo:padding-bottom="0cm" fo:border="0.25pt solid #000000"/>
    </style:style>
    <style:style style:name="表格1.5" style:family="table-row">
      <style:table-row-properties style:min-row-height="4.313cm" style:use-optimal-row-height="false"/>
    </style:style>
    <style:style style:name="表格1.B5" style:family="table-cell">
      <style:table-cell-properties fo:padding="0cm" fo:border="0.25pt solid #000000"/>
    </style:style>
    <style:style style:name="表格1.C5" style:family="table-cell">
      <style:table-cell-properties fo:padding-left="0.071cm" fo:padding-right="0.071cm" fo:padding-top="0cm" fo:padding-bottom="0cm" fo:border="0.25pt solid #000000"/>
    </style:style>
    <style:style style:name="表格1.6" style:family="table-row">
      <style:table-row-properties style:min-row-height="0.9cm" style:use-optimal-row-height="false"/>
    </style:style>
    <style:style style:name="表格1.B6" style:family="table-cell">
      <style:table-cell-properties fo:padding="0cm" fo:border="0.25pt solid #000000"/>
    </style:style>
    <style:style style:name="表格1.C6" style:family="table-cell">
      <style:table-cell-properties fo:padding-left="0.071cm" fo:padding-right="0.071cm" fo:padding-top="0cm" fo:padding-bottom="0cm" fo:border="0.25pt solid #000000"/>
    </style:style>
    <style:style style:name="表格1.7" style:family="table-row">
      <style:table-row-properties style:min-row-height="1.376cm" style:use-optimal-row-height="false"/>
    </style:style>
    <style:style style:name="表格1.B7" style:family="table-cell">
      <style:table-cell-properties fo:padding="0cm" fo:border="0.25pt solid #000000"/>
    </style:style>
    <style:style style:name="表格1.C7" style:family="table-cell">
      <style:table-cell-properties fo:padding-left="0.071cm" fo:padding-right="0.071cm" fo:padding-top="0cm" fo:padding-bottom="0cm" fo:border="0.25pt solid #000000"/>
    </style:style>
    <style:style style:name="表格1.8" style:family="table-row">
      <style:table-row-properties style:min-row-height="1.464cm" style:use-optimal-row-height="false"/>
    </style:style>
    <style:style style:name="表格1.B8" style:family="table-cell">
      <style:table-cell-properties fo:padding="0cm" fo:border="0.25pt solid #000000"/>
    </style:style>
    <style:style style:name="表格1.C8" style:family="table-cell">
      <style:table-cell-properties fo:padding-left="0.071cm" fo:padding-right="0.071cm" fo:padding-top="0cm" fo:padding-bottom="0cm" fo:border="0.25pt solid #000000"/>
    </style:style>
    <style:style style:name="表格1.9" style:family="table-row">
      <style:table-row-properties style:min-row-height="3.78cm" style:use-optimal-row-height="false"/>
    </style:style>
    <style:style style:name="表格1.B9" style:family="table-cell">
      <style:table-cell-properties fo:padding="0cm" fo:border="0.25pt solid #000000"/>
    </style:style>
    <style:style style:name="表格1.C9" style:family="table-cell">
      <style:table-cell-properties fo:padding-left="0.071cm" fo:padding-right="0.071cm" fo:padding-top="0cm" fo:padding-bottom="0cm" fo:border="0.25pt solid #000000"/>
    </style:style>
    <style:style style:name="表格1.10" style:family="table-row">
      <style:table-row-properties style:min-row-height="1.471cm" style:use-optimal-row-height="false"/>
    </style:style>
    <style:style style:name="表格1.B10" style:family="table-cell">
      <style:table-cell-properties fo:padding="0cm" fo:border="0.25pt solid #000000"/>
    </style:style>
    <style:style style:name="表格1.C10" style:family="table-cell">
      <style:table-cell-properties fo:padding-left="0.071cm" fo:padding-right="0.071cm" fo:padding-top="0cm" fo:padding-bottom="0cm" fo:border="0.25pt solid #000000"/>
    </style:style>
    <style:style style:name="表格1.B11" style:family="table-cell">
      <style:table-cell-properties fo:padding="0cm" fo:border="0.25pt solid #000000"/>
    </style:style>
    <style:style style:name="表格1.C11" style:family="table-cell">
      <style:table-cell-properties fo:padding-left="0.071cm" fo:padding-right="0.071cm" fo:padding-top="0cm" fo:padding-bottom="0cm" fo:border="0.25pt solid #000000"/>
    </style:style>
    <style:style style:name="表格1.B12" style:family="table-cell">
      <style:table-cell-properties fo:padding="0cm" fo:border="0.25pt solid #000000"/>
    </style:style>
    <style:style style:name="表格1.C12" style:family="table-cell">
      <style:table-cell-properties fo:padding-left="0.071cm" fo:padding-right="0.071cm" fo:padding-top="0cm" fo:padding-bottom="0cm" fo:border="0.25pt solid #000000"/>
    </style:style>
    <style:style style:name="表格1.B13" style:family="table-cell">
      <style:table-cell-properties fo:padding="0cm" fo:border="0.25pt solid #000000"/>
    </style:style>
    <style:style style:name="表格1.C13" style:family="table-cell">
      <style:table-cell-properties fo:padding-left="0.071cm" fo:padding-right="0.071cm" fo:padding-top="0cm" fo:padding-bottom="0cm" fo:border="0.25pt solid #000000"/>
    </style:style>
    <style:style style:name="表格1.14" style:family="table-row">
      <style:table-row-properties style:min-row-height="4.519cm" style:use-optimal-row-height="false"/>
    </style:style>
    <style:style style:name="表格1.B14" style:family="table-cell">
      <style:table-cell-properties fo:padding="0cm" fo:border="0.25pt solid #000000"/>
    </style:style>
    <style:style style:name="表格1.C14" style:family="table-cell">
      <style:table-cell-properties fo:padding-left="0.071cm" fo:padding-right="0.071cm" fo:padding-top="0cm" fo:padding-bottom="0cm" fo:border="0.25pt solid #000000"/>
    </style:style>
    <style:style style:name="表格1.15" style:family="table-row">
      <style:table-row-properties style:min-row-height="2.196cm" style:use-optimal-row-height="false"/>
    </style:style>
    <style:style style:name="表格1.B15" style:family="table-cell">
      <style:table-cell-properties fo:padding="0cm" fo:border="0.25pt solid #000000"/>
    </style:style>
    <style:style style:name="表格1.C15" style:family="table-cell">
      <style:table-cell-properties fo:padding-left="0.071cm" fo:padding-right="0.071cm" fo:padding-top="0cm" fo:padding-bottom="0cm" fo:border="0.25pt solid #000000"/>
    </style:style>
    <style:style style:name="P1" style:family="paragraph" style:parent-style-name="Text_20_body">
      <style:paragraph-properties fo:line-height="0.706cm" fo:text-align="justify" style:justify-single-word="false" fo:orphans="2" fo:widows="2"/>
    </style:style>
    <style:style style:name="P2" style:family="paragraph" style:parent-style-name="Text_20_body">
      <style:paragraph-properties fo:line-height="0.706cm" fo:text-align="justify" style:justify-single-word="false" style:text-autospace="none"/>
    </style:style>
    <style:style style:name="P3" style:family="paragraph" style:parent-style-name="Text_20_body">
      <style:paragraph-properties fo:line-height="0.706cm" fo:orphans="2" fo:widows="2"/>
      <style:text-properties officeooo:paragraph-rsid="0012e7f9"/>
    </style:style>
    <style:style style:name="P4"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style>
    <style:style style:name="P5" style:family="paragraph" style:parent-style-name="Standard">
      <style:paragraph-properties fo:margin-left="0.423cm" fo:margin-right="0cm" fo:line-height="0.706cm" fo:text-align="justify" style:justify-single-word="false" fo:orphans="2" fo:widows="2" fo:text-indent="-0.423cm" style:auto-text-indent="false">
        <style:tab-stops/>
      </style:paragraph-properties>
    </style:style>
    <style:style style:name="P6" style:family="paragraph" style:parent-style-name="Default">
      <style:paragraph-properties fo:margin-left="0.423cm" fo:margin-right="0cm" fo:line-height="0.706cm" fo:text-align="justify" style:justify-single-word="false" fo:text-indent="-0.423cm" style:auto-text-indent="false">
        <style:tab-stops/>
      </style:paragraph-properties>
    </style:style>
    <style:style style:name="P7" style:family="paragraph" style:parent-style-name="Text_20_body">
      <style:paragraph-properties fo:margin-left="0.635cm" fo:margin-right="0cm" fo:line-height="0.706cm" fo:text-align="justify" style:justify-single-word="false" fo:orphans="2" fo:widows="2" fo:text-indent="-0.635cm" style:auto-text-indent="false">
        <style:tab-stops/>
      </style:paragraph-properties>
    </style:style>
    <style:style style:name="P8" style:family="paragraph" style:parent-style-name="Default">
      <style:paragraph-properties fo:line-height="0.706cm" fo:text-align="justify" style:justify-single-word="false"/>
    </style:style>
    <style:style style:name="P9" style:family="paragraph" style:parent-style-name="Standard">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style:font-name-asian="標楷體" style:font-name-complex="新細明體1"/>
    </style:style>
    <style:style style:name="P10" style:family="paragraph" style:parent-style-name="Standard">
      <style:paragraph-properties fo:margin-left="1.101cm" fo:margin-right="0cm" fo:line-height="0.706cm" fo:text-align="justify" style:justify-single-word="false" fo:orphans="2" fo:widows="2" fo:text-indent="-1.101cm" style:auto-text-indent="false">
        <style:tab-stops/>
      </style:paragraph-properties>
      <style:text-properties fo:color="#000000" style:font-name="標楷體" style:font-name-asian="標楷體" style:font-name-complex="新細明體1"/>
    </style:style>
    <style:style style:name="P11" style:family="paragraph" style:parent-style-name="Standard">
      <style:paragraph-properties fo:margin-left="1.101cm" fo:margin-right="0cm" fo:line-height="0.706cm" fo:orphans="2" fo:widows="2" fo:text-indent="-1.101cm" style:auto-text-indent="false">
        <style:tab-stops/>
      </style:paragraph-properties>
      <style:text-properties fo:color="#000000" style:font-name="標楷體" style:font-name-asian="標楷體" style:font-name-complex="新細明體1"/>
    </style:style>
    <style:style style:name="P12" style:family="paragraph" style:parent-style-name="Standard">
      <style:text-properties fo:color="#000000"/>
    </style:style>
    <style:style style:name="P13" style:family="paragraph" style:parent-style-name="Text_20_body" style:master-page-name="MP0">
      <loext:graphic-properties draw:fill="solid" draw:fill-color="#ffffff" draw:opacity="100%"/>
      <style:paragraph-properties style:line-height-at-least="0.423cm" fo:text-align="center" style:justify-single-word="false" fo:orphans="2" fo:widows="2" style:page-number="auto" fo:break-before="page" fo:background-color="#ffffff"/>
      <style:text-properties fo:color="#000000" style:font-name="標楷體" fo:font-size="16pt" style:letter-kerning="false" style:font-name-asian="標楷體" style:font-size-asian="16pt" style:font-size-complex="16pt"/>
    </style:style>
    <style:style style:name="P14" style:family="paragraph" style:parent-style-name="Text_20_body">
      <loext:graphic-properties draw:fill="solid" draw:fill-color="#ffffff" draw:opacity="100%"/>
      <style:paragraph-properties style:line-height-at-least="0.423cm" fo:text-align="center" style:justify-single-word="false" fo:orphans="2" fo:widows="2" fo:background-color="#ffffff"/>
      <style:text-properties fo:color="#000000" style:font-name="標楷體" fo:font-weight="bold" style:letter-kerning="false" style:font-name-asian="標楷體" style:font-weight-asian="bold"/>
    </style:style>
    <style:style style:name="P15" style:family="paragraph" style:parent-style-name="Text_20_body">
      <style:paragraph-properties fo:line-height="0.706cm" fo:text-align="center" style:justify-single-word="false" fo:orphans="2" fo:widows="2"/>
      <style:text-properties fo:color="#000000" style:font-name="標楷體" style:letter-kerning="false" style:font-name-asian="標楷體" style:font-name-complex="新細明體"/>
    </style:style>
    <style:style style:name="P16" style:family="paragraph" style:parent-style-name="Text_20_body">
      <style:paragraph-properties fo:line-height="0.706cm" fo:text-align="justify" style:justify-single-word="false"/>
      <style:text-properties fo:color="#000000" style:font-name="標楷體" style:letter-kerning="false" style:font-name-asian="標楷體" style:font-name-complex="新細明體"/>
    </style:style>
    <style:style style:name="P17" style:family="paragraph" style:parent-style-name="Text_20_body">
      <style:paragraph-properties fo:line-height="0.706cm" fo:text-align="justify" style:justify-single-word="false" fo:orphans="2" fo:widows="2"/>
      <style:text-properties fo:color="#000000" style:font-name="標楷體" style:letter-kerning="false" style:font-name-asian="標楷體" style:font-name-complex="新細明體"/>
    </style:style>
    <style:style style:name="P18" style:family="paragraph" style:parent-style-name="Text_20_body">
      <style:paragraph-properties fo:line-height="0.706cm" fo:text-align="justify" style:justify-single-word="false" fo:orphans="2" fo:widows="2"/>
      <style:text-properties fo:color="#000000" style:font-name="標楷體" officeooo:paragraph-rsid="0019d310" style:letter-kerning="false" style:font-name-asian="標楷體" style:font-name-complex="新細明體"/>
    </style:style>
    <style:style style:name="P19" style:family="paragraph" style:parent-style-name="Text_20_body">
      <style:paragraph-properties fo:line-height="0.706cm" fo:text-align="justify" style:justify-single-word="false" style:text-autospace="none"/>
      <style:text-properties fo:color="#000000" style:font-name="標楷體" style:letter-kerning="false" style:font-name-asian="標楷體" style:font-name-complex="標楷體"/>
    </style:style>
    <style:style style:name="P20" style:family="paragraph" style:parent-style-name="Text_20_body">
      <style:paragraph-properties fo:line-height="0.706cm" fo:text-align="justify" style:justify-single-word="false" fo:orphans="2" fo:widows="2"/>
      <style:text-properties fo:color="#000000" style:font-name="標楷體" style:letter-kerning="false" style:font-name-asian="標楷體" style:font-name-complex="標楷體"/>
    </style:style>
    <style:style style:name="P21" style:family="paragraph" style:parent-style-name="Text_20_body">
      <style:paragraph-properties fo:line-height="0.706cm" fo:text-align="justify" style:justify-single-word="false" fo:orphans="2" fo:widows="2"/>
      <style:text-properties fo:color="#000000" style:font-name="標楷體" officeooo:paragraph-rsid="0019d310" style:letter-kerning="false" style:font-name-asian="標楷體" style:font-name-complex="標楷體"/>
    </style:style>
    <style:style style:name="P22" style:family="paragraph" style:parent-style-name="Text_20_body">
      <style:paragraph-properties fo:line-height="0.706cm" fo:text-align="justify" style:justify-single-word="false" fo:orphans="2" fo:widows="2"/>
      <style:text-properties fo:color="#000000" style:font-name="標楷體" style:font-name-asian="標楷體" style:font-size-complex="11pt" style:font-weight-complex="bold"/>
    </style:style>
    <style:style style:name="P23" style:family="paragraph" style:parent-style-name="Text_20_body">
      <style:paragraph-properties fo:line-height="0.706cm" fo:text-align="justify" style:justify-single-word="false" fo:orphans="2" fo:widows="2"/>
      <style:text-properties fo:color="#000000" style:font-name="標楷體" style:font-name-asian="標楷體"/>
    </style:style>
    <style:style style:name="P24" style:family="paragraph" style:parent-style-name="Text_20_body">
      <loext:graphic-properties draw:fill="solid" draw:fill-color="#ffffff" draw:opacity="100%"/>
      <style:paragraph-properties fo:orphans="2" fo:widows="2" fo:background-color="#ffffff"/>
      <style:text-properties fo:color="#000000" style:letter-kerning="false"/>
    </style:style>
    <style:style style:name="P25" style:family="paragraph" style:parent-style-name="Text_20_body">
      <style:paragraph-properties fo:margin-left="0cm" fo:margin-right="0cm" fo:line-height="0.706cm" fo:text-align="center" style:justify-single-word="false" fo:orphans="2" fo:widows="2" fo:text-indent="0.042cm" style:auto-text-indent="false"/>
      <style:text-properties fo:color="#000000" style:font-name="標楷體" style:letter-kerning="false" style:font-name-asian="標楷體" style:font-name-complex="新細明體"/>
    </style:style>
    <style:style style:name="P26" style:family="paragraph" style:parent-style-name="Text_20_body">
      <style:paragraph-properties fo:margin-left="0cm" fo:margin-right="0cm" fo:line-height="0.706cm" fo:text-align="center" style:justify-single-word="false" fo:orphans="2" fo:widows="2" fo:text-indent="0.06cm" style:auto-text-indent="false"/>
      <style:text-properties fo:color="#000000" style:font-name="標楷體" style:letter-kerning="false" style:font-name-asian="標楷體" style:font-name-complex="新細明體"/>
    </style:style>
    <style:style style:name="P27" style:family="paragraph" style:parent-style-name="Text_20_body">
      <style:paragraph-properties fo:margin-left="0cm" fo:margin-right="0.245cm" fo:line-height="0.67cm" fo:text-align="justify" style:justify-single-word="false" fo:orphans="2" fo:widows="2" fo:text-indent="0cm" style:auto-text-indent="false" style:text-autospace="none"/>
      <style:text-properties fo:color="#000000" style:font-name="標楷體" fo:font-size="11.5pt" officeooo:paragraph-rsid="00107a6c" style:letter-kerning="false" style:font-name-asian="標楷體" style:font-size-asian="11.5pt" style:font-name-complex="標楷體" style:font-size-complex="11.5pt"/>
    </style:style>
    <style:style style:name="P28" style:family="paragraph" style:parent-style-name="Text_20_body">
      <style:paragraph-properties fo:margin-left="-0.517cm" fo:margin-right="0cm" fo:line-height="0.706cm" fo:text-align="justify" style:justify-single-word="false" fo:orphans="2" fo:widows="2" fo:text-indent="0.517cm" style:auto-text-indent="false">
        <style:tab-stops/>
      </style:paragraph-properties>
      <style:text-properties fo:color="#000000" style:font-name="標楷體" style:letter-kerning="false" style:font-name-asian="標楷體" style:font-name-complex="新細明體"/>
    </style:style>
    <style:style style:name="P29" style:family="paragraph" style:parent-style-name="Text_20_body">
      <style:paragraph-properties fo:margin-left="-0.517cm" fo:margin-right="0cm" fo:line-height="0.706cm" fo:text-align="justify" style:justify-single-word="false" fo:orphans="2" fo:widows="2" fo:text-indent="0.517cm" style:auto-text-indent="false">
        <style:tab-stops/>
      </style:paragraph-properties>
      <style:text-properties fo:color="#000000" style:font-name="標楷體" style:letter-kerning="false" style:font-name-asian="標楷體" style:font-name-complex="標楷體"/>
    </style:style>
    <style:style style:name="P30"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style:letter-kerning="false" style:font-name-asian="標楷體" style:font-name-complex="新細明體"/>
    </style:style>
    <style:style style:name="P31"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officeooo:rsid="0018fd62" officeooo:paragraph-rsid="0019d310" style:font-name-asian="標楷體"/>
    </style:style>
    <style:style style:name="P32" style:family="paragraph" style:parent-style-name="Text_20_body">
      <style:paragraph-properties fo:margin-left="0.635cm" fo:margin-right="0cm" fo:line-height="0.706cm" fo:text-align="justify" style:justify-single-word="false" fo:orphans="2" fo:widows="2" fo:text-indent="-0.635cm" style:auto-text-indent="false">
        <style:tab-stops/>
      </style:paragraph-properties>
      <style:text-properties fo:color="#000000" style:font-name="標楷體" style:letter-kerning="false" style:font-name-asian="標楷體" style:font-name-complex="新細明體"/>
    </style:style>
    <style:style style:name="P33" style:family="paragraph" style:parent-style-name="Default">
      <style:paragraph-properties fo:margin-left="0.423cm" fo:margin-right="0cm" fo:line-height="0.706cm" fo:text-align="justify" style:justify-single-word="false" fo:text-indent="-0.423cm" style:auto-text-indent="false">
        <style:tab-stops/>
      </style:paragraph-properties>
      <style:text-properties fo:color="#000000"/>
    </style:style>
    <style:style style:name="P34" style:family="paragraph" style:parent-style-name="Default">
      <style:paragraph-properties fo:line-height="0.706cm" fo:text-align="justify" style:justify-single-word="false"/>
      <style:text-properties fo:color="#000000"/>
    </style:style>
    <style:style style:name="T1" style:family="text">
      <style:text-properties style:font-name="標楷體" style:letter-kerning="false" style:font-name-asian="標楷體" style:font-name-complex="標楷體"/>
    </style:style>
    <style:style style:name="T2" style:family="text">
      <style:text-properties style:font-name="標楷體" style:letter-kerning="false" style:font-name-asian="標楷體" style:font-name-complex="新細明體"/>
    </style:style>
    <style:style style:name="T3" style:family="text">
      <style:text-properties style:font-name="標楷體" style:letter-kerning="false" style:font-name-asian="標楷體" style:font-name-complex="新細明體" style:font-weight-complex="bold"/>
    </style:style>
    <style:style style:name="T4" style:family="text">
      <style:text-properties style:font-name="標楷體" style:letter-kerning="false" style:font-name-asian="標楷體" style:font-name-complex="Arial"/>
    </style:style>
    <style:style style:name="T5" style:family="text">
      <style:text-properties style:font-name="標楷體" style:font-name-asian="標楷體"/>
    </style:style>
    <style:style style:name="T6" style:family="text">
      <style:text-properties style:font-name="標楷體" style:font-name-asian="標楷體" style:font-size-complex="18pt" style:font-weight-complex="bold"/>
    </style:style>
    <style:style style:name="T7" style:family="text">
      <style:text-properties style:font-name="標楷體" style:font-name-asian="標楷體" style:font-name-complex="新細明體1"/>
    </style:style>
    <style:style style:name="T8" style:family="text">
      <style:text-properties style:font-name="標楷體" style:font-name-asian="標楷體" style:language-asian="zh" style:country-asian="HK"/>
    </style:style>
    <style:style style:name="T9" style:family="text">
      <style:text-properties style:font-name="標楷體" style:font-name-asian="標楷體" style:font-name-complex="Arial"/>
    </style:style>
    <style:style style:name="T10" style:family="text">
      <style:text-properties style:font-name="標楷體" style:text-underline-style="none" style:font-name-asian="標楷體"/>
    </style:style>
    <style:style style:name="T11" style:family="text">
      <style:text-properties style:use-window-font-color="true"/>
    </style:style>
    <style:style style:name="T12" style:family="text">
      <style:text-properties style:use-window-font-color="true" style:font-name="標楷體" style:letter-kerning="false" style:font-name-asian="標楷體" style:font-name-complex="Arial"/>
    </style:style>
    <style:style style:name="T13" style:family="text">
      <style:text-properties style:use-window-font-color="true" style:font-name="標楷體" style:letter-kerning="false" style:font-name-asian="標楷體" style:font-name-complex="標楷體"/>
    </style:style>
    <style:style style:name="T14" style:family="text">
      <style:text-properties style:use-window-font-color="true" style:font-name="標楷體" style:letter-kerning="false" style:font-name-asian="標楷體" style:font-name-complex="新細明體"/>
    </style:style>
    <style:style style:name="T15" style:family="text">
      <style:text-properties style:use-window-font-color="true" style:font-name="標楷體" style:letter-kerning="false" style:font-name-asian="標楷體" style:font-name-complex="新細明體" style:font-weight-complex="bold"/>
    </style:style>
    <style:style style:name="T16" style:family="text">
      <style:text-properties style:use-window-font-color="true" style:font-name="標楷體" style:text-underline-style="none" style:font-name-asian="標楷體"/>
    </style:style>
    <style:style style:name="T17" style:family="text">
      <style:text-properties style:use-window-font-color="true" style:font-name="標楷體" style:font-name-asian="標楷體"/>
    </style:style>
    <style:style style:name="T18" style:family="text">
      <style:text-properties style:use-window-font-color="true" style:font-name="標楷體" style:font-name-asian="標楷體" style:font-size-complex="18pt" style:font-weight-complex="bold"/>
    </style:style>
    <style:style style:name="T19" style:family="text">
      <style:text-properties style:use-window-font-color="true" style:font-name="標楷體" style:font-name-asian="標楷體" style:font-name-complex="新細明體1"/>
    </style:style>
    <style:style style:name="T20" style:family="text">
      <style:text-properties style:use-window-font-color="true" style:font-name="標楷體" style:font-name-asian="標楷體" style:language-asian="zh" style:country-asian="HK"/>
    </style:style>
    <style:style style:name="T21" style:family="text">
      <style:text-properties style:use-window-font-color="true" style:font-name="標楷體" style:font-name-asian="標楷體" style:font-name-complex="Arial"/>
    </style:style>
    <style:style style:name="T22" style:family="text">
      <style:text-properties style:use-window-font-color="true" style:font-name-complex="新細明體"/>
    </style:style>
    <style:style style:name="T23" style:family="text">
      <style:text-properties style:use-window-font-color="true" style:text-underline-style="none"/>
    </style:style>
    <style:style style:name="T24" style:family="text">
      <style:text-properties style:text-underline-style="none"/>
    </style:style>
    <style:style style:name="T25" style:family="text">
      <style:text-properties style:font-name-complex="新細明體"/>
    </style:style>
    <style:style style:name="T26" style:family="text">
      <style:text-properties fo:color="#000000"/>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size-complex="18pt" style:font-weight-complex="bold"/>
    </style:style>
    <style:style style:name="T29" style:family="text">
      <style:text-properties fo:color="#000000" style:font-name="標楷體" style:font-name-asian="標楷體" style:font-name-complex="新細明體1"/>
    </style:style>
    <style:style style:name="T30" style:family="text">
      <style:text-properties fo:color="#000000" style:font-name="標楷體" style:font-name-asian="標楷體" style:language-asian="zh" style:country-asian="HK"/>
    </style:style>
    <style:style style:name="T31" style:family="text">
      <style:text-properties fo:color="#000000" style:font-name="標楷體" style:font-name-asian="標楷體" style:font-name-complex="Arial"/>
    </style:style>
    <style:style style:name="T32" style:family="text">
      <style:text-properties fo:color="#000000" style:font-name="標楷體" style:letter-kerning="false" style:font-name-asian="標楷體" style:font-name-complex="標楷體"/>
    </style:style>
    <style:style style:name="T33" style:family="text">
      <style:text-properties fo:color="#000000" style:font-name="標楷體" style:letter-kerning="false" style:font-name-asian="標楷體" style:font-name-complex="新細明體"/>
    </style:style>
    <style:style style:name="T34" style:family="text">
      <style:text-properties fo:color="#000000" style:font-name="標楷體" style:letter-kerning="false" style:font-name-asian="標楷體" style:font-name-complex="新細明體" style:font-weight-complex="bold"/>
    </style:style>
    <style:style style:name="T35" style:family="text">
      <style:text-properties fo:color="#000000" style:font-name="標楷體" style:letter-kerning="false" style:font-name-asian="標楷體" style:font-name-complex="Arial"/>
    </style:style>
    <style:style style:name="T36" style:family="text">
      <style:text-properties fo:color="#000000" style:font-name="標楷體" style:text-underline-style="none" style:font-name-asian="標楷體"/>
    </style:style>
    <style:style style:name="T37" style:family="text">
      <style:text-properties fo:color="#000000" style:text-underline-style="none"/>
    </style:style>
    <style:style style:name="T38" style:family="text">
      <style:text-properties fo:color="#000000" style:font-name-complex="新細明體"/>
    </style:style>
    <style:style style:name="T39" style:family="text">
      <style:text-properties fo:color="#ff3333"/>
    </style:style>
    <style:style style:name="T40" style:family="text">
      <style:text-properties fo:color="#ed1c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好運旺旺來》姓名變更後續申辦異動參考一覽表</text:p>
      <text:p text:style-name="P14">※本表僅供參考，實際仍應以該機關最新規定為準，若有疑問請逕洽辦理機關或網站查詢</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申請項目</text:p>
            </table:table-cell>
            <table:table-cell table:style-name="表格1.B1" office:value-type="string">
              <text:p text:style-name="P25">辦理機關</text:p>
            </table:table-cell>
            <table:table-cell table:style-name="表格1.A1" office:value-type="string">
              <text:p text:style-name="P26">繳附證件</text:p>
            </table:table-cell>
          </table:table-row>
        </table:table-header-rows>
        <table:table-row table:style-name="表格1.2">
          <table:table-cell table:style-name="表格1.A1" office:value-type="string">
            <text:p text:style-name="P17">護照</text:p>
          </table:table-cell>
          <table:table-cell table:style-name="表格1.B2" office:value-type="string">
            <text:p text:style-name="P19">外交部領事事務局-南部辦事處</text:p>
            <text:p text:style-name="P19">電話：(07)715-6600</text:p>
            <text:p text:style-name="P27">苓雅區政南街6號3、4樓</text:p>
            <text:p text:style-name="P28">http://www.boca.gov.tw/</text:p>
            <text:p text:style-name="P28"/>
            <text:p text:style-name="P29">※外交部領事事務局護照專區</text:p>
            <text:p text:style-name="P1"><text:span text:style-name="預設段落字型"><text:span text:style-name="T32">https://www.boca.gov.tw/np-1-1.html</text:span></text:span></text:p>
          </table:table-cell>
          <table:table-cell table:style-name="表格1.C2" office:value-type="string">
            <text:p text:style-name="P30">◎持照人倘有更改中文姓名、變更或取得國民身分證統一編號等項目，不得申請加簽或修正，應申請換發新護照。</text:p>
            <text:p text:style-name="P30">1.一般人民（係指年滿14歲或未滿14歲已請領國民身分證）：</text:p>
            <text:p text:style-name="P30">(1)國民身分證正本及正、反面影本各乙份。</text:p>
            <text:p text:style-name="P30">(2)白底彩色照片二張。</text:p>
            <text:p text:style-name="P7"><text:span text:style-name="預設段落字型"><text:span text:style-name="T33">(3)18歲以下者須備妥父或母或監護人之國民身分證正本及正、反面影本各乙份（</text:span></text:span><text:span text:style-name="預設段落字型"><text:span text:style-name="T34">未婚且未滿18歲之未成年人及受監護宣告之人</text:span></text:span><text:span text:style-name="預設段落字型"><text:span text:style-name="T33">申請護照，應先經父或母或監護人在申請書背面簽名表示同意，除黏貼簽名人國民身分證影本外，並應繳驗國民身分證正本。倘父母離婚或為受監護宣告人之監護人，父或母或監護人請提供有權行使、負擔未成年人權利、義務之證明文件正本《如含詳細記事之戶口名簿或三個月內保留完整記事欄之戶籍謄本》及國民身分證正本。）。</text:span></text:span></text:p>
            <text:p text:style-name="P30">(4)未逾期護照。</text:p>
            <text:p text:style-name="P30">2.孩童（未滿14歲且未請領國民身分證）：</text:p>
            <text:p text:style-name="P7"><text:span text:style-name="預設段落字型"><text:span text:style-name="T33">(1)含詳細記事戶口名簿正本並附繳影本乙份或最近三個月內戶籍謄本正、影本乙份</text:span></text:span><text:span text:style-name="T26">。</text:span></text:p>
            <text:p text:style-name="P4"><text:span text:style-name="預設段落字型"><text:span text:style-name="T33">(2)白底彩色照片二張</text:span></text:span><text:span text:style-name="T26">。</text:span></text:p>
            <text:p text:style-name="P32">(3)父或母或監護人之國民身分證正本及正、反面影本各乙份（未婚且未滿18歲之未成年人及受監護宣告之人申請護照，應先經父或母或監護人在申請書背面簽名表示同意，除黏貼簽名人國民身分證影本外，並應繳驗國民身分證正本。倘父母離婚或為受監護宣告人之監護人，父或母或監護人請提供有權行使、負擔未成年人權利、義務之證明文件正本《如含詳細記事之戶口名簿或三個月內保留完整記事欄之戶籍謄本》及國民身分證正本。）。</text:p>
            <text:p text:style-name="P7"><text:span text:style-name="預設段落字型"><text:span text:style-name="T33">(4)未逾期護照</text:span></text:span><text:span text:style-name="T26">。</text:span></text:p>
          </table:table-cell>
        </table:table-row>
        <table:table-row>
          <table:table-cell table:style-name="表格1.A1" office:value-type="string">
            <text:p text:style-name="P17">健保卡</text:p>
          </table:table-cell>
          <table:table-cell table:style-name="表格1.B3" office:value-type="string">
            <text:p text:style-name="P2"><text:span text:style-name="預設段落字型"><text:span text:style-name="T32">衛生福利部中央健康保險署高屏業務組</text:span></text:span></text:p>
            <text:p text:style-name="P19"><text:soft-page-break/>前金區中正四路259號</text:p>
            <text:p text:style-name="P19">電話：(07)231-5151</text:p>
            <text:p text:style-name="P1"><text:span text:style-name="超連結"><text:span text:style-name="T35">http://www.nhi.gov.tw/</text:span></text:span></text:p>
            <text:p text:style-name="P1"><text:span text:style-name="預設段落字型"><text:span text:style-name="T33">（各戶所提供跨機關通報健保卡換發服務，申請人持繳費單至超商或金融機構繳交工本費後，由健保局郵寄健保卡。註：戶所一律以國民身分證影像檔存相片通報，若無檔存相片通報者需另至</text:span></text:span><text:span text:style-name="預設段落字型"><text:span text:style-name="T28">「健保卡相片上傳平台」補上傳電子相片後才會製卡</text:span></text:span><text:span text:style-name="預設段落字型"><text:span text:style-name="T33">)</text:span></text:span></text:p>
            <text:p text:style-name="P17"/>
            <text:p text:style-name="P22">健保卡相片上傳平台</text:p>
            <text:p text:style-name="P1"><text:span text:style-name="超連結"><text:span text:style-name="T36">https://cloudicweb.nhi.gov.tw/edesk/system/uptransPage.aspx</text:span></text:span></text:p>
            <text:p text:style-name="P17"/>
            <text:p text:style-name="P17">申請須知</text:p>
            <text:p text:style-name="P1"><text:span text:style-name="超連結"><text:span text:style-name="T37">https://www.nhi.gov.tw/Content_List.aspx?n=6F4D3F0</text:span></text:span><text:bookmark-start text:name="_Hlt498932614"/><text:span text:style-name="超連結"><text:span text:style-name="T37">0</text:span></text:span><text:bookmark-end text:name="_Hlt498932614"/><text:span text:style-name="超連結"><text:span text:style-name="T37">A5371591&amp;topn=3185A4DF68749BA9</text:span></text:span></text:p>
          </table:table-cell>
          <table:table-cell table:style-name="表格1.C3" office:value-type="string">
            <text:p text:style-name="P5"><text:span text:style-name="預設段落字型"><text:span text:style-name="T29">1.近年內2吋半身、正面、脫帽、未戴有色眼鏡，五官清晰(表情自然不誇張)相片乙張，相片不修</text:span></text:span><text:soft-page-break/><text:span text:style-name="預設段落字型"><text:span text:style-name="T29">改且不得使用合成相片，足資辨識人貌。<text:line-break/>中央健康保險署各服務櫃台均有提供免費拍照服務，惟不提供背景修圖，相片可使用光碟，但為防堵可能隱藏之惡意程式，暫不接受 USB。</text:span></text:span></text:p>
            <text:p text:style-name="P9">2.製卡對象(及代理人)身分證明文件正本。身分證明文件正本，是指下列文件之一：</text:p>
            <text:p text:style-name="P10">（1）國民身分證；14歲以下未申領國民身分證者，得以戶口名簿代之。</text:p>
            <text:p text:style-name="P10">（2）中華民國護照。</text:p>
            <text:p text:style-name="P10">（3）中華民國汽（機）車駕駛執照。</text:p>
            <text:p text:style-name="P11">（4）符合全民健康保險法施行細則規定之居留證明文件。</text:p>
            <text:p text:style-name="P10">（5）其他由政府機關（構）核發且載有相片、姓名、出生年月日及身分證統一編號等足資辨識其身分之證件。</text:p>
            <text:p text:style-name="P4"><text:span text:style-name="預設段落字型"><text:span text:style-name="T29">3.工本費新台幣200元。</text:span></text:span></text:p>
          </table:table-cell>
        </table:table-row>
        <table:table-row table:style-name="表格1.4">
          <table:table-cell table:style-name="表格1.A1" office:value-type="string">
            <text:p text:style-name="P17">身心障礙手冊</text:p>
          </table:table-cell>
          <table:table-cell table:style-name="表格1.B4" office:value-type="string">
            <text:p text:style-name="P1"><text:span text:style-name="預設段落字型"><text:span text:style-name="T33">設籍本市戶籍所在地區公所社會課/社經課</text:span></text:span></text:p>
            <text:p text:style-name="P17">本市各區公所網址查詢</text:p>
            <text:p text:style-name="P1"><text:span text:style-name="預設段落字型"><text:span text:style-name="T27">https://www.kcg.gov.tw/OrganWeb.aspx?n=49B34922D836FF24&amp;sms=36A0BB334ECB4011</text:span></text:span></text:p>
          </table:table-cell>
          <table:table-cell table:style-name="表格1.C4" office:value-type="string">
            <text:p text:style-name="P4"><text:span text:style-name="預設段落字型"><text:span text:style-name="T33">1.國民</text:span></text:span><text:span text:style-name="預設段落字型"><text:span text:style-name="T27">身分證正反面影本；未滿14歲者，得檢附戶口名簿或戶籍</text:span></text:span><text:span text:style-name="預設段落字型"><text:span text:style-name="T30">資料</text:span></text:span><text:span text:style-name="預設段落字型"><text:span text:style-name="T27">。</text:span></text:span></text:p>
            <text:p text:style-name="P30">2.原身心障礙手冊。</text:p>
            <text:p text:style-name="P4"><text:span text:style-name="預設段落字型"><text:span text:style-name="T33">3.近3個月內之1吋半身照片2張</text:span></text:span><text:span text:style-name="預設段落字型"><text:span text:style-name="T29">、印章（或手印）。</text:span></text:span></text:p>
            <text:p text:style-name="P4"><text:span text:style-name="預設段落字型"><text:span text:style-name="T33">4.</text:span></text:span><text:span text:style-name="預設段落字型"><text:span text:style-name="T31">委託代辦者，應檢附代辦人之身分證、印章。</text:span></text:span></text:p>
          </table:table-cell>
        </table:table-row>
        <table:table-row table:style-name="表格1.5">
          <table:table-cell table:style-name="表格1.A1" office:value-type="string">
            <text:p text:style-name="P17">土地所有權狀及建物所有權狀</text:p>
          </table:table-cell>
          <table:table-cell table:style-name="表格1.B5" office:value-type="string">
            <text:p text:style-name="P20">本市各地政事務所</text:p>
            <text:p text:style-name="P3"><text:span text:style-name="預設段落字型"><text:span text:style-name="T33">各地政事務所網址查詢</text:span></text:span></text:p>
            <text:p text:style-name="P3"><text:span text:style-name="超連結"><text:span text:style-name="T36">https://www.kcg.gov.tw/OrganWeb.aspx?n=49B34922D836FF24&amp;sms=36A0BB334ECB4011</text:span></text:span></text:p>
            <text:p text:style-name="P17">（各戶所提供跨機關通報服務，可更改地籍資料，請本人親自申辦。）</text:p>
          </table:table-cell>
          <table:table-cell table:style-name="表格1.C5" office:value-type="string">
            <text:p text:style-name="P4"><text:span text:style-name="預設段落字型"><text:span text:style-name="T33">1.國民身分證正本、印章</text:span></text:span><text:span text:style-name="T26">。</text:span></text:p>
            <text:p text:style-name="P4"><text:span text:style-name="預設段落字型"><text:span text:style-name="T33">2.戶口名簿、戶籍謄本或電子戶籍謄本（含改名記事）</text:span></text:span><text:span text:style-name="T26">。</text:span></text:p>
            <text:p text:style-name="P4"><text:span text:style-name="預設段落字型"><text:span text:style-name="T33">3.原土地（建物）所有權狀正本</text:span></text:span><text:span text:style-name="T26">。</text:span></text:p>
            <text:p text:style-name="P31">4.登記申請書及登記清冊(向地政事務所索取)。</text:p>
            <text:p text:style-name="P31">5.書狀費每張80元。</text:p>
          </table:table-cell>
        </table:table-row>
        <text:soft-page-break/>
        <table:table-row table:style-name="表格1.6">
          <table:table-cell table:style-name="表格1.A1" office:value-type="string">
            <text:p text:style-name="P17">地價稅/房屋稅籍資料</text:p>
          </table:table-cell>
          <table:table-cell table:style-name="表格1.B6" office:value-type="string">
            <text:p text:style-name="P20">高雄市稅捐稽徵處</text:p>
            <text:p text:style-name="P19">鳳山區國泰路二段136號</text:p>
            <text:p text:style-name="P20">電話：(07)741-0141</text:p>
            <text:p text:style-name="P1"><text:span text:style-name="超連結"><text:span text:style-name="T37">https://www.kct</text:span></text:span><text:bookmark-start text:name="_Hlt475605245"/><text:span text:style-name="超連結"><text:span text:style-name="T37">a</text:span></text:span><text:bookmark-end text:name="_Hlt475605245"/><text:span text:style-name="超連結"><text:span text:style-name="T37">x.</text:span></text:span><text:bookmark-start text:name="_Hlt475605213"/><text:span text:style-name="超連結"><text:span text:style-name="T37">g</text:span></text:span><text:bookmark-end text:name="_Hlt475605213"/><text:span text:style-name="超連結"><text:span text:style-name="T37">ov.tw/</text:span></text:span></text:p>
            <text:p text:style-name="P17">（各戶所提供跨機關通報服務）</text:p>
            <text:p text:style-name="P17">親自或電洽稅捐稽徵處各分處</text:p>
          </table:table-cell>
          <table:table-cell table:style-name="表格1.C6" office:value-type="string">
            <text:p text:style-name="P4"><text:span text:style-name="預設段落字型"><text:span text:style-name="T33">國民身分證</text:span></text:span><text:span text:style-name="T26">。</text:span></text:p>
          </table:table-cell>
        </table:table-row>
        <table:table-row table:style-name="表格1.7">
          <table:table-cell table:style-name="表格1.A1" office:value-type="string">
            <text:p text:style-name="P17">畢（結）業證書及學生證</text:p>
          </table:table-cell>
          <table:table-cell table:style-name="表格1.B7" office:value-type="string">
            <text:p text:style-name="P17">請逕洽各級學校。</text:p>
          </table:table-cell>
          <table:table-cell table:style-name="表格1.C7" office:value-type="string">
            <text:p text:style-name="P4"><text:span text:style-name="預設段落字型"><text:span text:style-name="T33">1.</text:span></text:span><text:span text:style-name="預設段落字型"><text:span text:style-name="T27">新式</text:span></text:span><text:span text:style-name="預設段落字型"><text:span text:style-name="T33">戶口名簿或戶籍謄本（保留完整記事欄）</text:span></text:span><text:span text:style-name="T26">。</text:span></text:p>
            <text:p text:style-name="P4"><text:span text:style-name="預設段落字型"><text:span text:style-name="T33">2.國民身分證</text:span></text:span><text:span text:style-name="T26">。</text:span></text:p>
            <text:p text:style-name="P4"><text:span text:style-name="預設段落字型"><text:span text:style-name="T33">3.相片</text:span></text:span><text:span text:style-name="T26">。</text:span></text:p>
            <text:p text:style-name="P4"><text:span text:style-name="預設段落字型"><text:span text:style-name="T33">4.畢（結）業證書或學生證</text:span></text:span><text:span text:style-name="T26">。</text:span></text:p>
          </table:table-cell>
        </table:table-row>
        <table:table-row table:style-name="表格1.8">
          <table:table-cell table:style-name="表格1.A1" office:value-type="string">
            <text:p text:style-name="P17">駕照</text:p>
          </table:table-cell>
          <table:table-cell table:style-name="表格1.B9" table:number-rows-spanned="2" office:value-type="string">
            <text:p text:style-name="P19">高雄市區監理所</text:p>
            <text:p text:style-name="P19">楠梓區德民路71號</text:p>
            <text:p text:style-name="P19">電話：(07)361-3161</text:p>
            <text:p text:style-name="P2"><text:span text:style-name="超連結"><text:span text:style-name="T37">http://khcmv.</text:span></text:span><text:bookmark-start text:name="_Hlt472087400"/><text:span text:style-name="超連結"><text:span text:style-name="T37">t</text:span></text:span><text:bookmark-end text:name="_Hlt472087400"/><text:span text:style-name="超連結"><text:span text:style-name="T37">hb.go</text:span></text:span><text:bookmark-start text:name="_Hlt475606084"/><text:bookmark-start text:name="_Hlt444004098"/><text:span text:style-name="超連結"><text:span text:style-name="T37">v</text:span></text:span><text:bookmark-end text:name="_Hlt475606084"/><text:bookmark-end text:name="_Hlt444004098"/><text:span text:style-name="超連結"><text:span text:style-name="T37">.t</text:span></text:span><text:bookmark-start text:name="_Hlt458611625"/><text:span text:style-name="超連結"><text:span text:style-name="T37">w</text:span></text:span><text:bookmark-end text:name="_Hlt458611625"/><text:span text:style-name="超連結"><text:span text:style-name="T37">/</text:span></text:span></text:p>
            <text:p text:style-name="P19"/>
            <text:p text:style-name="P19">高雄區監理所</text:p>
            <text:p text:style-name="P19">鳳山區武營路361號</text:p>
            <text:p text:style-name="P20">電話：(07)771-1101</text:p>
            <text:p text:style-name="P1"><text:span text:style-name="超連結"><text:span text:style-name="T37">http://komv.thb.g</text:span></text:span><text:bookmark-start text:name="_Hlt472087429"/><text:span text:style-name="超連結"><text:span text:style-name="T37">o</text:span></text:span><text:bookmark-end text:name="_Hlt472087429"/><text:bookmark-start text:name="_Hlt475605986"/><text:span text:style-name="超連結"><text:span text:style-name="T37">v</text:span></text:span><text:bookmark-end text:name="_Hlt475605986"/><text:bookmark-start text:name="_Hlt444004185"/><text:span text:style-name="超連結"><text:span text:style-name="T37">.</text:span></text:span><text:bookmark-end text:name="_Hlt444004185"/><text:span text:style-name="超連結"><text:span text:style-name="T37">tw/</text:span></text:span></text:p>
            <text:p text:style-name="P20"/>
            <text:p text:style-name="P20">＊交通部公路總局各項變更須知</text:p>
            <text:p text:style-name="P1"><text:span text:style-name="超連結"><text:span text:style-name="T37">http://www.thb.gov.tw/page?node=37b6b</text:span></text:span><text:bookmark-start text:name="_Hlt475608361"/><text:span text:style-name="超連結"><text:span text:style-name="T37">8</text:span></text:span><text:bookmark-end text:name="_Hlt475608361"/><text:span text:style-name="超連結"><text:span text:style-name="T37">3f-ce83</text:span></text:span><text:bookmark-start text:name="_Hlt472087441"/><text:bookmark-start text:name="_Hlt458611729"/><text:span text:style-name="超連結"><text:span text:style-name="T37">-</text:span></text:span><text:bookmark-end text:name="_Hlt472087441"/><text:bookmark-end text:name="_Hlt458611729"/><text:span text:style-name="超連結"><text:span text:style-name="T37">4b81</text:span></text:span><text:bookmark-start text:name="_Hlt444004214"/><text:span text:style-name="超連結"><text:span text:style-name="T37">-</text:span></text:span><text:bookmark-end text:name="_Hlt444004214"/><text:span text:style-name="超連結"><text:span text:style-name="T37">af6d-2850197cb13e</text:span></text:span></text:p>
            <text:p text:style-name="P17"/>
            <text:p text:style-name="P18"/>
          </table:table-cell>
          <table:table-cell table:style-name="表格1.C8" office:value-type="string">
            <text:p text:style-name="P33">1.國民身分證或戶口名簿（如姓名、證號同時變更者，須另檢附戶籍謄本《限3個月內有效》以供查驗）。</text:p>
            <text:p text:style-name="P33">2.原領之駕駛執照。</text:p>
            <text:p text:style-name="P33">3.戶政機關更改證號證明文件（辦理證號變更者須檢附）。</text:p>
            <text:p text:style-name="P33">4.本人最近6個月內拍攝之1吋光面素色背景脫帽五官清晰正面半身黑白或彩色照片2張，並不得使用合成照片。</text:p>
            <text:p text:style-name="P6"><text:span text:style-name="預設段落字型"><text:span text:style-name="T26">5.費用：新台幣200元。</text:span></text:span></text:p>
          </table:table-cell>
        </table:table-row>
        <table:table-row table:style-name="表格1.9">
          <table:table-cell table:style-name="表格1.A1" office:value-type="string">
            <text:p text:style-name="P17">行照</text:p>
          </table:table-cell>
          <table:covered-table-cell/>
          <table:table-cell table:style-name="表格1.C9" office:value-type="string">
            <text:p text:style-name="P4"><text:span text:style-name="預設段落字型"><text:span text:style-name="T27">1.車主</text:span></text:span><text:span text:style-name="預設段落字型"><text:span text:style-name="T33">國民</text:span></text:span><text:span text:style-name="預設段落字型"><text:span text:style-name="T27">身分證正本及變更新姓名之印章</text:span></text:span><text:span text:style-name="T26">。</text:span></text:p>
            <text:p text:style-name="P34">2.行車執照正本。</text:p>
            <text:p text:style-name="P33">3.原領之「汽車新領牌照登記書」車主聯(機車免附)。</text:p>
            <text:p text:style-name="P33">4.強制汽車責任保險證（保險有效期間須滿30日以上）。</text:p>
            <text:p text:style-name="P33">5.汽(機)車各項異動登記書一式2份。</text:p>
            <text:p text:style-name="P33">6.若係委託辦理，請加附代辦人之國民身分證正本。</text:p>
            <text:p text:style-name="P6"><text:span text:style-name="預設段落字型"><text:span text:style-name="T26">7.費用：汽車新臺幣200元，機車新臺幣150元。</text:span></text:span></text:p>
          </table:table-cell>
        </table:table-row>
        <table:table-row table:style-name="表格1.10">
          <table:table-cell table:style-name="表格1.A1" office:value-type="string">
            <text:p text:style-name="P17">自來水用戶名</text:p>
          </table:table-cell>
          <table:table-cell table:style-name="表格1.B10" office:value-type="string">
            <text:p text:style-name="P17">台灣自來水公司第七區管理處</text:p>
            <text:p text:style-name="P17">鳥松區大埤路32號</text:p>
            <text:p text:style-name="P1"><text:span text:style-name="預設段落字型"><text:span text:style-name="T32">電話：</text:span></text:span><text:span text:style-name="預設段落字型"><text:span text:style-name="T33">(07)731-1111</text:span></text:span></text:p>
            <text:p text:style-name="P23">客服專線：1910</text:p>
            <text:p text:style-name="P1"><text:span text:style-name="預設段落字型"><text:span text:style-name="T33">ht</text:span></text:span><text:bookmark text:name="_Hlt475609731"/><text:span text:style-name="預設段落字型"><text:span text:style-name="T33">tps://www7.w</text:span></text:span><text:bookmark-start text:name="_Hlt475609762"/><text:span text:style-name="預設段落字型"><text:span text:style-name="T33">a</text:span></text:span><text:bookmark-end text:name="_Hlt475609762"/><text:span text:style-name="預設段落字型"><text:span text:style-name="T33">ter.gov.tw/</text:span></text:span></text:p>
            <text:p text:style-name="P17">（本市各戶所提供跨機關通報服務）</text:p>
          </table:table-cell>
          <table:table-cell table:style-name="表格1.C10" office:value-type="string">
            <text:p text:style-name="P34">◎無欠費者：</text:p>
            <text:p text:style-name="P34">可用傳真、郵寄或網路線上申辦。</text:p>
            <text:p text:style-name="P34">◎有欠費者，攜帶以下證件前往辦理：</text:p>
            <text:p text:style-name="P34">1.水費單據。</text:p>
            <text:p text:style-name="P8"><text:span text:style-name="預設段落字型"><text:span text:style-name="T26">2.</text:span></text:span><text:span text:style-name="預設段落字型"><text:span text:style-name="T38">國民</text:span></text:span><text:span text:style-name="預設段落字型"><text:span text:style-name="T26">身分證。</text:span></text:span></text:p>
            <text:p text:style-name="P34">3.印章。</text:p>
          </table:table-cell>
        </table:table-row>
        <table:table-row table:style-name="表格1.10">
          <table:table-cell table:style-name="表格1.A1" office:value-type="string">
            <text:p text:style-name="P17">電力公司<text:soft-page-break/>用戶名</text:p>
          </table:table-cell>
          <table:table-cell table:style-name="表格1.B11" office:value-type="string">
            <text:p text:style-name="P17">台灣電力公司高雄區處</text:p>
            <text:p text:style-name="P17"><text:soft-page-break/>鼓山二路39號</text:p>
            <text:p text:style-name="P1"><text:span text:style-name="預設段落字型"><text:span text:style-name="T32">電話：</text:span></text:span><text:span text:style-name="預設段落字型"><text:span text:style-name="T33">(07)551-9271</text:span></text:span></text:p>
            <text:p text:style-name="P17">台灣電力公司鳳山區處</text:p>
            <text:p text:style-name="P17">鳳山區青年路1段100號</text:p>
            <text:p text:style-name="P1"><text:span text:style-name="預設段落字型"><text:span text:style-name="T32">電話：</text:span></text:span><text:span text:style-name="預設段落字型"><text:span text:style-name="T33">(07)741-0111</text:span></text:span></text:p>
            <text:p text:style-name="P17">台電客服專線：1911</text:p>
            <text:p text:style-name="P1"><text:span text:style-name="超連結"><text:span text:style-name="T37">http://www.taipower.co</text:span></text:span><text:bookmark-start text:name="_Hlt458612051"/><text:span text:style-name="超連結"><text:span text:style-name="T37">m</text:span></text:span><text:bookmark-end text:name="_Hlt458612051"/><text:span text:style-name="超連結"><text:span text:style-name="T37">.tw/</text:span></text:span></text:p>
            <text:p text:style-name="P16">（本市各戶所提供跨機關通報服務）</text:p>
          </table:table-cell>
          <table:table-cell table:style-name="表格1.C11" office:value-type="string">
            <text:p text:style-name="P4"><text:span text:style-name="預設段落字型"><text:span text:style-name="T33">1.電費單收據</text:span></text:span><text:span text:style-name="T26">。</text:span></text:p>
            <text:p text:style-name="P4"><text:soft-page-break/><text:span text:style-name="預設段落字型"><text:span text:style-name="T33">2.國民身分證</text:span></text:span><text:span text:style-name="T26">。</text:span></text:p>
            <text:p text:style-name="P4"><text:span text:style-name="預設段落字型"><text:span text:style-name="T33">3.印章</text:span></text:span><text:span text:style-name="T26">。</text:span></text:p>
            <text:p text:style-name="P30"/>
          </table:table-cell>
        </table:table-row>
        <table:table-row table:style-name="表格1.10">
          <table:table-cell table:style-name="表格1.A1" office:value-type="string">
            <text:p text:style-name="P17">電信公司用戶名</text:p>
          </table:table-cell>
          <table:table-cell table:style-name="表格1.B12" office:value-type="string">
            <text:p text:style-name="P17">各電信公司服務中心</text:p>
          </table:table-cell>
          <table:table-cell table:style-name="表格1.C12" office:value-type="string">
            <text:p text:style-name="P4"><text:span text:style-name="預設段落字型"><text:span text:style-name="T33">1.</text:span></text:span><text:span text:style-name="預設段落字型"><text:span text:style-name="T27">新式戶口名簿或戶籍謄本</text:span></text:span><text:span text:style-name="預設段落字型"><text:span text:style-name="T33">(保留完整記事欄）</text:span></text:span><text:span text:style-name="T26">。</text:span></text:p>
            <text:p text:style-name="P4"><text:span text:style-name="預設段落字型"><text:span text:style-name="T33">2.國民身分證</text:span></text:span><text:span text:style-name="T26">。</text:span></text:p>
            <text:p text:style-name="P4"><text:span text:style-name="預設段落字型"><text:span text:style-name="T33">3.印章</text:span></text:span><text:span text:style-name="T26">。</text:span></text:p>
          </table:table-cell>
        </table:table-row>
        <table:table-row table:style-name="表格1.10">
          <table:table-cell table:style-name="表格1.A1" office:value-type="string">
            <text:p text:style-name="P17">存款資料</text:p>
          </table:table-cell>
          <table:table-cell table:style-name="表格1.B13" office:value-type="string">
            <text:p text:style-name="P17">各金融機構</text:p>
          </table:table-cell>
          <table:table-cell table:style-name="表格1.C13" office:value-type="string">
            <text:p text:style-name="P4"><text:span text:style-name="預設段落字型"><text:span text:style-name="T33">1.</text:span></text:span><text:span text:style-name="預設段落字型"><text:span text:style-name="T27">新式戶口名簿或戶籍謄本</text:span></text:span><text:span text:style-name="預設段落字型"><text:span text:style-name="T33">(保留完整記事欄）</text:span></text:span><text:span text:style-name="T26">。</text:span></text:p>
            <text:p text:style-name="P4"><text:span text:style-name="預設段落字型"><text:span text:style-name="T33">2.國民身分證</text:span></text:span><text:span text:style-name="T26">。</text:span></text:p>
            <text:p text:style-name="P4"><text:span text:style-name="預設段落字型"><text:span text:style-name="T33">3.印章</text:span></text:span><text:span text:style-name="T26">。</text:span></text:p>
            <text:p text:style-name="P4"><text:span text:style-name="預設段落字型"><text:span text:style-name="T33">4.存摺或定存單</text:span></text:span><text:span text:style-name="T26">。</text:span></text:p>
          </table:table-cell>
        </table:table-row>
        <table:table-row table:style-name="表格1.14">
          <table:table-cell table:style-name="表格1.A1" office:value-type="string">
            <text:p text:style-name="P1"><text:span text:style-name="預設段落字型"><text:span text:style-name="T32">退伍令</text:span></text:span></text:p>
          </table:table-cell>
          <table:table-cell table:style-name="表格1.B14" office:value-type="string">
            <text:p text:style-name="P19">高雄市後備指揮部</text:p>
            <text:p text:style-name="P19">電話:(07)372-5915</text:p>
            <text:p text:style-name="P19">傳真:(07)372-4847</text:p>
            <text:p text:style-name="P19">服務時間:</text:p>
            <text:p text:style-name="P19">星期一至星期五 8:00~17:00</text:p>
            <text:p text:style-name="P1"><text:span text:style-name="預設段落字型"><text:span text:style-name="T32">高雄市三民區武功巷52號</text:span></text:span></text:p>
          </table:table-cell>
          <table:table-cell table:style-name="表格1.C14" office:value-type="string">
            <text:p text:style-name="P4"><text:span text:style-name="T26">1.</text:span><text:span text:style-name="預設段落字型"><text:span text:style-name="T27">新式戶口名簿或戶籍謄本</text:span></text:span><text:span text:style-name="預設段落字型"><text:span text:style-name="T33">(保留完整記事欄）</text:span></text:span><text:span text:style-name="T26">。</text:span></text:p>
            <text:p text:style-name="P8"><text:span text:style-name="預設段落字型"><text:span text:style-name="T26">2.</text:span></text:span><text:span text:style-name="預設段落字型"><text:span text:style-name="T38">國民</text:span></text:span><text:span text:style-name="預設段落字型"><text:span text:style-name="T26">身分證。</text:span></text:span></text:p>
            <text:p text:style-name="P8"><text:span text:style-name="預設段落字型"><text:span text:style-name="T26">3.退伍令。</text:span></text:span></text:p>
          </table:table-cell>
        </table:table-row>
        <table:table-row table:style-name="表格1.15">
          <table:table-cell table:style-name="表格1.A1" office:value-type="string">
            <text:p text:style-name="P20">自然人憑證</text:p>
          </table:table-cell>
          <table:table-cell table:style-name="表格1.B15" office:value-type="string">
            <text:p text:style-name="P20">全國任一戶政事務所</text:p>
            <text:p text:style-name="P21">（需於改名三個工作天後才可重新申辦自然人憑證）</text:p>
            <text:p text:style-name="P20"/>
            <text:p text:style-name="P20">內政部憑證管理中心</text:p>
            <text:p text:style-name="P20">https://moica.nat.gov.tw/index.html</text:p>
          </table:table-cell>
          <table:table-cell table:style-name="表格1.C15" office:value-type="string">
            <text:p text:style-name="P1"><text:span text:style-name="預設段落字型"><text:span text:style-name="T32">1.國民身分證正本</text:span></text:span><text:span text:style-name="T26">。</text:span></text:p>
            <text:p text:style-name="P1"><text:span text:style-name="預設段落字型"><text:span text:style-name="T32">2.電子信箱</text:span></text:span><text:span text:style-name="T26">。</text:span></text:p>
            <text:p text:style-name="P1"><text:span text:style-name="預設段落字型"><text:span text:style-name="T32">3.工本費250元</text:span></text:span><text:span text:style-name="T26">。</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kype_5f_pnh_5f_mark1" style:display-name="skype_pnh_mark1" style:family="text">
      <style:text-properties text:display="none"/>
    </style:style>
    <style:style style:name="skype_5f_pnh_5f_print_5f_container" style:display-name="skype_pnh_print_container" style:family="text" style:parent-style-name="預設段落字型"/>
    <style:style style:name="skype_5f_pnh_5f_container" style:display-name="skype_pnh_container" style:family="text" style:parent-style-name="預設段落字型"/>
    <style:style style:name="skype_5f_pnh_5f_left_5f_span" style:display-name="skype_pnh_left_span" style:family="text" style:parent-style-name="預設段落字型"/>
    <style:style style:name="skype_5f_pnh_5f_dropart_5f_span" style:display-name="skype_pnh_dropart_span" style:family="text" style:parent-style-name="預設段落字型"/>
    <style:style style:name="skype_5f_pnh_5f_dropart_5f_flag_5f_span" style:display-name="skype_pnh_dropart_flag_span" style:family="text" style:parent-style-name="預設段落字型"/>
    <style:style style:name="skype_5f_pnh_5f_text_5f_span" style:display-name="skype_pnh_text_span" style:family="text" style:parent-style-name="預設段落字型"/>
    <style:style style:name="skype_5f_pnh_5f_right_5f_span" style:display-name="skype_pnh_right_span"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民眾至戶政事務所辦妥「離婚登記」相關後續辦理事項參考資料表</dc:title>
    <meta:initial-creator>users</meta:initial-creator>
    <meta:creation-date>2019-02-27T08:06:00Z</meta:creation-date>
    <dc:date>2019-09-18T08:54:04.903000000</dc:date>
    <meta:print-date>2019-02-20T08:10:00Z</meta:print-date>
    <meta:editing-cycles>12</meta:editing-cycles>
    <meta:editing-duration>PT35M42S</meta:editing-duration>
    <meta:document-statistic meta:table-count="1" meta:image-count="0" meta:object-count="0" meta:page-count="4" meta:paragraph-count="152" meta:word-count="2345" meta:character-count="3161" meta:non-whitespace-character-count="3158"/>
    <meta:template xlink:type="simple" xlink:actuate="onRequest" xlink:title="" xlink:href="../../1080705/姓名變更.odt/Normal"/>
  </office:meta>
</office:document-meta>
</file>