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33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2687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8305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0.9131in" style:use-optimal-column-width="false"/>
    </style:style>
    <style:style style:name="Table1" style:family="table" style:master-page-name="MP0">
      <style:table-properties style:width="10.075in" fo:margin-left="-0.0555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Row19" style:family="table-row">
      <style:table-row-properties style:min-row-height="0.347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5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216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8" style:family="table-row">
      <style:table-row-properties style:min-row-height="0.266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22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text-indent="1.1888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2222in" fo:text-indent="0.1798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2222in" fo:text-indent="0.1798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TableRow134" style:family="table-row">
      <style:table-row-properties style:min-row-height="0.7326in" style:use-optimal-row-height="false" fo:keep-together="always"/>
    </style:style>
    <style:style style:name="TableCell13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319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319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1.5534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6145in" style:use-optimal-row-height="false"/>
    </style:style>
    <style:style style:name="TableCell17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77" style:family="table-row">
      <style:table-row-properties style:min-row-height="2.8569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承租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3">
            <text:p text:style-name="P21">災 <text:s text:c="20"/>歉 <text:s text:c="23"/>耕 <text:s text:c="20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作物種類</text:p>
          </table:table-cell>
          <table:covered-table-cell/>
          <table:table-cell table:style-name="TableCell27">
            <text:p text:style-name="P28">災害作物種類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 table:number-columns-spanned="2">
            <text:p text:style-name="P37">地號</text:p>
          </table:table-cell>
          <table:covered-table-cell/>
          <table:table-cell table:style-name="TableCell38" table:number-columns-spanned="2">
            <text:p text:style-name="P39">等則</text:p>
          </table:table-cell>
          <table:covered-table-cell/>
          <table:table-cell table:style-name="TableCell40" table:number-columns-spanned="3">
            <text:p text:style-name="P41"><text:span text:style-name="T42">面積（公頃）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3">
            <text:p text:style-name="P108"><text:span text:style-name="T109">上</text:span><text:span text:style-name="T110">列耕地因發生</text:span><text:span text:style-name="T111">　　　　　　　</text:span><text:span text:style-name="T112">災歉，請派員實地勘查，並議定減免地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此致</text:p>
            <text:p text:style-name="P116">高雄市 <text:s text:c="3"/><text:s text:c="4"/>區公所耕地租佃委員會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>申請人（承租人或出租人）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（簽章）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>身分證統一編號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>住<text:s text:c="6"/>址：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>電<text:s text:c="6"/>話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內文"><text:span text:style-name="T150">中 <text:s text:c="10"/>華 <text:s text:c="9"/>民 <text:s text:c="11"/>國</text:span><text:span text:style-name="T151">　　　　　</text:span><text:span text:style-name="T152">年</text:span><text:span text:style-name="T153">　　　　　</text:span><text:span text:style-name="T154">月</text:span><text:span text:style-name="T155">　　　　　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13">
            <text:p text:style-name="P159">勘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災歉情形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擬定免租或減租成數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勘查人簽章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委 <text:s text:c="13"/>員 <text:s text:c="11"/>會 <text:s text:c="10"/>審 <text:s text:c="11"/>議 <text:s text:c="10"/>結 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451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2951in"/>
      </style:footer-style>
    </style:page-layout>
    <style:style style:name="P18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18">第<text:page-number text:fixed="false">1</text:page-number>頁<text:s/>共<text:s/>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租耕地災歉勘查申請書</dc:title>
    <dc:description/>
    <dc:subject/>
    <meta:initial-creator>高雄市地政處</meta:initial-creator>
    <dc:creator>FRONT02-ESST</dc:creator>
    <meta:creation-date>2018-03-28T08:09:00Z</meta:creation-date>
    <dc:date>2018-03-28T08:09:00Z</dc:date>
    <meta:print-date>2007-09-21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