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justify" fo:margin-top="0.125in" fo:margin-bottom="0.125in" fo:line-height="0.3611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2777in" fo:text-indent="0.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 fo:line-height="0.2777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0" style:family="table-column">
      <style:table-column-properties style:column-width="2.3819in" style:use-optimal-column-width="false"/>
    </style:style>
    <style:style style:name="TableColumn31" style:family="table-column">
      <style:table-column-properties style:column-width="3.2083in" style:use-optimal-column-width="false"/>
    </style:style>
    <style:style style:name="Table29" style:family="table">
      <style:table-properties style:width="5.5902in" fo:margin-left="0.5541in" table:align="left"/>
    </style:style>
    <style:style style:name="TableRow32" style:family="table-row">
      <style:table-row-properties style:min-row-height="0.222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 fo:line-height="0.4166in" fo:margin-left="0.0006in" fo:text-indent="0.032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 fo:line-height="0.4166in" fo:margin-right="0.2305in" fo:text-indent="0.0625in">
        <style:tab-stops>
          <style:tab-stop style:type="left" style:position="2.049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2222in" style:use-optimal-row-height="false" fo:keep-together="always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25in" fo:margin-bottom="0.125in" fo:line-height="0.4166in" fo:margin-left="-0.0013in" fo:text-indent="0.0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4166in" fo:margin-left="-0.0034in" fo:text-indent="0.097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44" style:family="table-row">
      <style:table-row-properties style:min-row-height="0.2222in" style:use-optimal-row-height="false" fo:keep-together="always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125in" fo:margin-bottom="0.125in" fo:line-height="0.4166in" fo:margin-left="0.0006in" fo:text-indent="-0.5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 fo:line-height="0.4166in" fo:margin-left="0.0006in" fo:text-indent="0.104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fo:text-align="start" fo:margin-top="0.125in" fo:line-height="0.4166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單獨申請耕地租約登記理由書（範例）</text:p>
      <text:p text:style-name="P2"><text:span text:style-name="T3">立理由書人</text:span><text:span text:style-name="T4">王一二</text:span><text:span text:style-name="T5">因出</text:span><text:span text:style-name="T6">（承）</text:span><text:span text:style-name="T7">租人</text:span><text:span text:style-name="T8">張○○</text:span><text:span text:style-name="T9">拒不會同申辦高雄市</text:span><text:span text:style-name="T10">三民</text:span><text:span text:style-name="T11">區</text:span><text:span text:style-name="T12">陽明</text:span><text:span text:style-name="T13">段</text:span><text:span text:style-name="T14">一</text:span><text:span text:style-name="T15">小段</text:span><text:span text:style-name="T16">120、354</text:span><text:span text:style-name="T17">地號，出（承）租面積依序為</text:span><text:span text:style-name="T18">0.0020、0.3366</text:span><text:span text:style-name="T19">公頃耕地租約</text:span><text:span text:style-name="T20">變更、續訂</text:span><text:span text:style-name="T21">登記，請准由承（</text:span><text:span text:style-name="T22">出</text:span><text:span text:style-name="T23">）租人單獨申請登記。</text:span></text:p>
      <text:p text:style-name="P24">此致</text:p>
      <text:p text:style-name="P25"><text:span text:style-name="T26">高雄市</text:span><text:span text:style-name="T27">三民</text:span><text:span text:style-name="T28">區公所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立切結書人：</text:p>
          </table:table-cell>
          <table:table-cell table:style-name="TableCell35">
            <text:p text:style-name="P36"><text:span text:style-name="T37">王 一 二 <text:s text:c="7"/></text:span><text:span text:style-name="T38">簽章</text:span></text:p>
          </table:table-cell>
        </table:table-row>
        <table:table-row table:style-name="TableRow39">
          <table:table-cell table:style-name="TableCell40">
            <text:p text:style-name="P41">國民身分證統一編號：</text:p>
          </table:table-cell>
          <table:table-cell table:style-name="TableCell42">
            <text:p text:style-name="P43">A123658879</text:p>
          </table:table-cell>
        </table:table-row>
        <table:table-row table:style-name="TableRow44">
          <table:table-cell table:style-name="TableCell45">
            <text:p text:style-name="P46"><text:s/>　住　　址：</text:p>
          </table:table-cell>
          <table:table-cell table:style-name="TableCell47">
            <text:p text:style-name="P48">高雄市苓雅區四維一路1007號</text:p>
          </table:table-cell>
        </table:table-row>
      </table:table>
      <text:p text:style-name="P49"><text:span text:style-name="T50">中華民國　</text:span><text:span text:style-name="T51">○○</text:span><text:span text:style-name="T52">　　年　　</text:span><text:span text:style-name="T53">○</text:span><text:span text:style-name="T54">　月　　</text:span><text:span text:style-name="T55">○</text:span><text:span text:style-name="T5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43in" fo:margin-bottom="1in" fo:margin-right="1.020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獨申請耕地租約登記理由書(範例）</dc:title>
    <dc:description>單獨申請耕地租約登記理由書(範例）</dc:description>
    <dc:subject>單獨申請耕地租約登記理由書範例）</dc:subject>
    <meta:keyword>申請</meta:keyword>
    <meta:keyword>耕地租約</meta:keyword>
    <meta:keyword>登記理由書</meta:keyword>
    <meta:keyword>範例</meta:keyword>
    <meta:initial-creator>高雄市政府地政處</meta:initial-creator>
    <dc:creator>Valued Acer Customer</dc:creator>
    <meta:creation-date>2015-07-20T09:27:00Z</meta:creation-date>
    <dc:date>2015-07-20T09:27:00Z</dc:date>
    <meta:print-date>2010-08-30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