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8" style:parent-style-name="內文" style:list-style-name="LFO18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2638in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6" style:parent-style-name="內文" style:list-style-name="LFO7" style:family="paragraph">
      <style:paragraph-properties fo:line-height="0.2638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6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638in" fo:margin-left="0.8902in" fo:text-indent="-0.6666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20" style:parent-style-name="內文" style:list-style-name="LFO7" style:family="paragraph">
      <style:paragraph-properties fo:line-height="0.2638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6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638in" fo:text-indent="0.2222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24" style:parent-style-name="內文" style:list-style-name="LFO7" style:family="paragraph">
      <style:paragraph-properties fo:line-height="0.2638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638in" fo:margin-left="0.9284in" fo:text-indent="-0.7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638in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47" style:parent-style-name="內文" style:list-style-name="LFO7" style:family="paragraph">
      <style:paragraph-properties fo:line-height="0.2638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2638in" fo:margin-left="0.9284in" fo:text-indent="-0.7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2638in" fo:text-indent="0.222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line-height="0.2638in"/>
      <style:text-properties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line-height="0.2638in" fo:text-indent="0.4444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前鎮區公所101年度第1次廉政會報會議紀錄</text:p>
      <text:p text:style-name="P4">日期：101年1月6日（星期五）上午11時50分</text:p>
      <text:p text:style-name="P5">地點：本所二樓會議室</text:p>
      <text:p text:style-name="P6">主席：高副區長士賢<text:s text:c="13"/><text:s text:c="8"/>紀錄：李易達</text:p>
      <text:p text:style-name="P7">出席人員：詳如簽名表</text:p>
      <text:list text:style-name="LFO18" text:continue-numbering="true">
        <text:list-item>
          <text:p text:style-name="P8">主席致詞：略</text:p>
        </text:list-item>
      </text:list>
      <text:p text:style-name="P9">貳、政風工作報告：</text:p>
      <text:p text:style-name="P10">一、上次會報主席指示暨決議事項辦理情形：</text:p>
      <text:p text:style-name="P11">裁示：洽悉。</text:p>
      <text:p text:style-name="P12">二、本所100年10月至12月份政風工作推動概況：</text:p>
      <text:p text:style-name="P13"><text:s text:c="4"/>裁示：洽悉。</text:p>
      <text:p text:style-name="P14">參、提案討論事項：</text:p>
      <text:p text:style-name="P15">第一案─政風室提：</text:p>
      <text:list text:style-name="LFO7" text:continue-numbering="true">
        <text:list-item>
          <text:p text:style-name="P16">研訂「本所辦理100年度急難救助業務專案稽核實施計畫（草案）」乙種。</text:p>
        </text:list-item>
      </text:list>
      <text:p text:style-name="P17"><text:s text:c="2"/>辦法：本案經審議通過後實施。</text:p>
      <text:p text:style-name="P18">決議：照案通過。</text:p>
      <text:p text:style-name="P19">第二案─政風室提：</text:p>
      <text:list text:style-name="LFO7" text:continue-numbering="true">
        <text:list-item>
          <text:p text:style-name="P20">研訂「本所辦理101年度廉政宣導及社會參與實施計畫（草案）」乙種。</text:p>
        </text:list-item>
      </text:list>
      <text:p text:style-name="P21"><text:s text:c="2"/>辦法：本案經審議通過後實施。</text:p>
      <text:p text:style-name="P22">決議：照案通過。</text:p>
      <text:p text:style-name="P23">第三案─政風室提：</text:p>
      <text:list text:style-name="LFO7" text:continue-numbering="true">
        <text:list-item>
          <text:p text:style-name="P24"><text:span text:style-name="T25">研訂</text:span><text:span text:style-name="T26">「</text:span><text:span text:style-name="T27">本所</text:span><text:span text:style-name="T28">回饋金</text:span><text:span text:style-name="T29">使用</text:span><text:span text:style-name="T30">管理情形</text:span><text:span text:style-name="T31">專案</text:span><text:span text:style-name="T32">政風訪查</text:span><text:span text:style-name="T33">實施計畫</text:span><text:span text:style-name="T34">（草案）</text:span><text:span text:style-name="T35">」</text:span><text:span text:style-name="T36">乙種</text:span><text:span text:style-name="T37">。</text:span></text:p>
        </text:list-item>
      </text:list>
      <text:p text:style-name="P38"><text:span text:style-name="T39">辦法：</text:span><text:span text:style-name="T40">本案</text:span><text:span text:style-name="T41">經</text:span><text:span text:style-name="T42">審議通過後</text:span><text:span text:style-name="T43">實施</text:span><text:span text:style-name="T44">。</text:span></text:p>
      <text:p text:style-name="P45">決議：照案通過。</text:p>
      <text:p text:style-name="P46">第四案─政風室提：</text:p>
      <text:list text:style-name="LFO7" text:continue-numbering="true">
        <text:list-item>
          <text:p text:style-name="P47"><text:span text:style-name="T48">研訂「本所</text:span><text:span text:style-name="T49">辦理</text:span><text:span text:style-name="T50">100</text:span><text:span text:style-name="T51">年度</text:span><text:span text:style-name="T52">各項採購案件專案政風訪查</text:span><text:span text:style-name="T53">實施計畫</text:span><text:span text:style-name="T54">（草案）</text:span><text:span text:style-name="T55">」乙種。</text:span></text:p>
        </text:list-item>
      </text:list>
      <text:p text:style-name="P56"><text:span text:style-name="T57">辦法：</text:span><text:span text:style-name="T58">本案經審議通過後實施。</text:span></text:p>
      <text:p text:style-name="P59">決議：照案通過。</text:p>
      <text:p text:style-name="P60">肆、臨時動議：略。</text:p>
      <text:p text:style-name="P61">伍、主席指示事項：</text:p>
      <text:p text:style-name="P62">請各課室配合政風室實施前揭各項計畫作為。</text:p>
      <text:p text:style-name="P63"><text:span text:style-name="T64">陸</text:span><text:span text:style-name="T65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333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631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公所九十二年專案期間安全防護會報紀錄</dc:title>
    <meta:initial-creator>台眾電腦</meta:initial-creator>
    <dc:creator>Yang</dc:creator>
    <meta:creation-date>2015-09-30T09:47:00Z</meta:creation-date>
    <dc:date>2015-09-30T09:47:00Z</dc:date>
    <meta:print-date>2011-10-11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