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0694in" style:use-optimal-column-width="false"/>
    </style:style>
    <style:style style:name="TableColumn4" style:family="table-column">
      <style:table-column-properties style:column-width="0.3083in" style:use-optimal-column-width="false"/>
    </style:style>
    <style:style style:name="TableColumn5" style:family="table-column">
      <style:table-column-properties style:column-width="0.1222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0.1104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4395in" style:use-optimal-column-width="false"/>
    </style:style>
    <style:style style:name="TableColumn18" style:family="table-column">
      <style:table-column-properties style:column-width="0.0541in" style:use-optimal-column-width="false"/>
    </style:style>
    <style:style style:name="TableColumn19" style:family="table-column">
      <style:table-column-properties style:column-width="0.3604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4027in" style:use-optimal-column-width="false"/>
    </style:style>
    <style:style style:name="TableColumn23" style:family="table-column">
      <style:table-column-properties style:column-width="0.4381in" style:use-optimal-column-width="false"/>
    </style:style>
    <style:style style:name="TableColumn24" style:family="table-column">
      <style:table-column-properties style:column-width="0.4388in" style:use-optimal-column-width="false"/>
    </style:style>
    <style:style style:name="TableColumn25" style:family="table-column">
      <style:table-column-properties style:column-width="0.4388in" style:use-optimal-column-width="false"/>
    </style:style>
    <style:style style:name="TableColumn26" style:family="table-column">
      <style:table-column-properties style:column-width="0.2777in" style:use-optimal-column-width="false"/>
    </style:style>
    <style:style style:name="Table1" style:family="table" style:master-page-name="MP0">
      <style:table-properties style:width="7.9027in" fo:margin-left="0.0194in" table:align="left"/>
    </style:style>
    <style:style style:name="TableRow27" style:family="table-row">
      <style:table-row-properties style:min-row-height="0.4375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2291in" style:use-optimal-row-height="false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6888in" style:use-optimal-row-height="false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margin-left="-0.0263in" fo:margin-right="-0.018in" fo:text-indent="0.025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43" style:family="table-row">
      <style:table-row-properties style:min-row-height="0.1972in" style:use-optimal-row-height="false"/>
    </style:style>
    <style:style style:name="P1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6" style:family="table-row">
      <style:table-row-properties style:min-row-height="0.1972in" style:use-optimal-row-height="false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1972in" style:use-optimal-row-height="false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margin-left="-0.075in" fo:margin-right="-0.083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5" style:family="table-row">
      <style:table-row-properties style:min-row-height="0.1972in" style:use-optimal-row-height="false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-0.0138in" style:letter-kerning="false"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min-row-height="0.1972in" style:use-optimal-row-height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-0.0138in" style:letter-kerning="false"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3" style:family="table-row">
      <style:table-row-properties style:min-row-height="0.1972in" style:use-optimal-row-height="false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-0.0138in" style:letter-kerning="false" fo:font-size="8pt" style:font-size-asian="8pt" style:font-size-complex="8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4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62" style:family="table-row">
      <style:table-row-properties style:min-row-height="0.1972in" style:use-optimal-row-height="false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4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0" style:family="table-row">
      <style:table-row-properties style:min-row-height="0.1972in" style:use-optimal-row-height="false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8" style:family="table-row">
      <style:table-row-properties style:min-row-height="0.1972in" style:use-optimal-row-height="false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9" style:family="table-row">
      <style:table-row-properties style:min-row-height="0.1972in" style:use-optimal-row-height="false"/>
    </style:style>
    <style:style style:name="TableCell60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6" style:family="table-row">
      <style:table-row-properties style:min-row-height="0.1972in" style:use-optimal-row-height="false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0" style:family="table-row">
      <style:table-row-properties style:min-row-height="0.927in" style:use-optimal-row-height="false"/>
    </style:style>
    <style:style style:name="TableCell66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5" style:parent-style-name="內文" style:family="paragraph">
      <style:paragraph-properties fo:widows="2" fo:orphans="2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682" style:family="table-row">
      <style:table-row-properties style:min-row-height="0.8958in" style:use-optimal-row-height="false"/>
    </style:style>
    <style:style style:name="TableCell68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5" style:family="table-row">
      <style:table-row-properties style:min-row-height="0.2604in" style:use-optimal-row-height="false"/>
    </style:style>
    <style:style style:name="TableCell6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text-align="end" fo:line-height="0.1527in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05" style:family="table-row">
      <style:table-row-properties style:min-row-height="3.3354in" style:use-optimal-row-height="false"/>
    </style:style>
    <style:style style:name="TableCell7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-top="0.0208in double #000000" style:border-line-width-top="0.0069in 0.0069in 0.0069in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10" style:family="table-row">
      <style:table-row-properties style:min-row-height="0.877in" style:use-optimal-row-height="false"/>
    </style:style>
    <style:style style:name="TableCell71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17" style:family="table-row">
      <style:table-row-properties style:min-row-height="1.0875in" style:use-optimal-row-height="false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none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line-height="0.1944in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32" style:family="table-row">
      <style:table-row-properties style:min-row-height="1.0048in" style:use-optimal-row-height="false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36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38" style:family="table-row">
      <style:table-row-properties style:min-row-height="4.4493in" style:use-optimal-row-height="false"/>
    </style:style>
    <style:style style:name="TableCell7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line-height="0.1944in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4pt" style:font-size-asian="4pt" style:font-size-complex="4pt"/>
    </style:style>
    <style:style style:name="T8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bookmark-start text:name="RANGE!A1:U38"/>高雄市國民年金被保險人所得未達一定標準資格申請表<text:bookmark-end text:name="RANGE!A1:U38"/>(102.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5">
            <text:p text:style-name="P32">案件編號： <text:s text:c="47"/>收件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5">
            <text:p text:style-name="P35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 table:number-rows-spanned="2">
            <text:p text:style-name="P38">申 請 人</text:p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　</text:p>
          </table:table-cell>
          <table:covered-table-cell/>
          <table:table-cell table:style-name="TableCell41" table:number-columns-spanned="3" table:number-rows-spanned="2">
            <text:p text:style-name="P42">婚姻狀況</text:p>
          </table:table-cell>
          <table:covered-table-cell/>
          <table:covered-table-cell/>
          <table:table-cell table:style-name="TableCell43" table:number-columns-spanned="8" table:number-rows-spanned="2">
            <text:p text:style-name="P44">□未婚 □已婚 □離婚 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聯絡電話</text:p>
          </table:table-cell>
          <table:covered-table-cell/>
          <table:covered-table-cell/>
          <table:table-cell table:style-name="TableCell47" table:number-columns-spanned="5">
            <text:p text:style-name="P48">住宅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5">
            <text:p text:style-name="P56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戶籍地址</text:p>
          </table:table-cell>
          <table:covered-table-cell/>
          <table:covered-table-cell/>
          <table:covered-table-cell/>
          <table:table-cell table:style-name="TableCell60" table:number-columns-spanned="21">
            <text:p text:style-name="P61"><text:span text:style-name="T62">高雄市</text:span><text:span text:style-name="T63"><text:s text:c="12"/></text:span><text:span text:style-name="T64">區</text:span><text:span text:style-name="T65"><text:s text:c="12"/></text:span><text:span text:style-name="T66">里<text:s/></text:span><text:span text:style-name="T67"><text:s text:c="7"/></text:span><text:span text:style-name="T68">鄰<text:s/></text:span><text:span text:style-name="T69"><text:s text:c="11"/></text:span><text:span text:style-name="T70">路（街）</text:span><text:span text:style-name="T71"><text:s text:c="8"/></text:span><text:span text:style-name="T72">段</text:span><text:span text:style-name="T73"><text:line-break/></text:span><text:span text:style-name="T74"><text:s text:c="8"/></text:span><text:span text:style-name="T75">巷</text:span><text:span text:style-name="T76"><text:s text:c="8"/></text:span><text:span text:style-name="T77">弄</text:span><text:span text:style-name="T78"><text:s text:c="8"/></text:span><text:span text:style-name="T79">號</text:span><text:span text:style-name="T80"><text:s text:c="8"/></text:span><text:span text:style-name="T8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通訊地址</text:p>
          </table:table-cell>
          <table:covered-table-cell/>
          <table:covered-table-cell/>
          <table:covered-table-cell/>
          <table:table-cell table:style-name="TableCell85" table:number-columns-spanned="21">
            <text:p text:style-name="P86"><text:span text:style-name="T87">□同戶籍地址</text:span><text:span text:style-name="T88"><text:line-break/>□</text:span><text:span text:style-name="T89"><text:s text:c="13"/></text:span><text:span text:style-name="T90">縣（市）</text:span><text:span text:style-name="T91"><text:s text:c="11"/></text:span><text:span text:style-name="T92"><text:s/>鄉（鎮市區）</text:span><text:span text:style-name="T93"><text:s text:c="12"/></text:span><text:span text:style-name="T94">村(里)<text:s/></text:span><text:span text:style-name="T95"><text:s text:c="7"/></text:span><text:span text:style-name="T96">鄰</text:span><text:span text:style-name="T97"><text:line-break/><text:s text:c="2"/></text:span><text:span text:style-name="T98"><text:s text:c="12"/></text:span><text:span text:style-name="T99"><text:s/>路（街）</text:span><text:span text:style-name="T100"><text:s text:c="8"/></text:span><text:span text:style-name="T101">段</text:span><text:span text:style-name="T102"><text:s text:c="8"/></text:span><text:span text:style-name="T103">巷</text:span><text:span text:style-name="T104"><text:s text:c="8"/></text:span><text:span text:style-name="T105">弄</text:span><text:span text:style-name="T106"><text:s text:c="8"/></text:span><text:span text:style-name="T107">號</text:span><text:span text:style-name="T108"><text:s text:c="8"/></text:span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參加其他社會保險</text:p>
          </table:table-cell>
          <table:covered-table-cell/>
          <table:covered-table-cell/>
          <table:covered-table-cell/>
          <table:table-cell table:style-name="TableCell113" table:number-columns-spanned="21">
            <text:p text:style-name="P114"><text:span text:style-name="T115">□無 □有【□勞工保險（普通事故保險及職災保險） □勞工保險（職災保險） □軍人保險<text:s/></text:span><text:span text:style-name="T116"><text:line-break/><text:s text:c="11"/>□公教人員保險 □農保 □其他：</text:span><text:span text:style-name="T117"><text:s text:c="14"/></text:span><text:span text:style-name="T11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5">
            <text:p text:style-name="P121">貳、全家人口及經濟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序號</text:p>
          </table:table-cell>
          <table:table-cell table:style-name="TableCell125" table:number-columns-spanned="3" table:number-rows-spanned="3">
            <text:p text:style-name="P126">稱<text:line-break/>謂</text:p>
          </table:table-cell>
          <table:covered-table-cell/>
          <table:covered-table-cell/>
          <table:table-cell table:style-name="TableCell127" table:number-rows-spanned="2">
            <text:p text:style-name="P128">姓 <text:s text:c="5"/>名</text:p>
          </table:table-cell>
          <table:table-cell table:style-name="TableCell129" table:number-columns-spanned="2" table:number-rows-spanned="3">
            <text:p text:style-name="P130">性<text:line-break/>別</text:p>
          </table:table-cell>
          <table:covered-table-cell/>
          <table:table-cell table:style-name="TableCell131" table:number-columns-spanned="4">
            <text:p text:style-name="P132">出生日期</text:p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>原住民</text:p>
          </table:table-cell>
          <table:covered-table-cell/>
          <table:table-cell table:style-name="TableCell135" table:number-rows-spanned="2">
            <text:p text:style-name="P136">障別</text:p>
          </table:table-cell>
          <table:table-cell table:style-name="TableCell137" table:number-columns-spanned="2" table:number-rows-spanned="3">
            <text:p text:style-name="P138">就業狀況</text:p>
          </table:table-cell>
          <table:covered-table-cell/>
          <table:table-cell table:style-name="TableCell139" table:number-columns-spanned="8">
            <text:p text:style-name="P140">收入項目（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3">
            <text:p text:style-name="P142">不計人口代號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rows-spanned="2">
            <text:p text:style-name="P149">年</text:p>
          </table:table-cell>
          <table:table-cell table:style-name="TableCell150" table:number-columns-spanned="2" table:number-rows-spanned="2">
            <text:p text:style-name="P151">月</text:p>
          </table:table-cell>
          <table:covered-table-cell/>
          <table:table-cell table:style-name="TableCell152" table:number-rows-spanned="2">
            <text:p text:style-name="P153"><text:s/>日<text:s/></text:p>
          </table: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2" table:number-rows-spanned="2">
            <text:p text:style-name="P158">工作<text:line-break/>收入</text:p>
          </table:table-cell>
          <table:covered-table-cell/>
          <table:table-cell table:style-name="TableCell159" table:number-rows-spanned="2">
            <text:p text:style-name="P160">動產及不動產收入</text:p>
          </table:table-cell>
          <table:table-cell table:style-name="TableCell161" table:number-columns-spanned="2" table:number-rows-spanned="2">
            <text:p text:style-name="P162">利息<text:line-break/>收入</text:p>
          </table:table-cell>
          <table:covered-table-cell/>
          <table:table-cell table:style-name="TableCell163" table:number-columns-spanned="3">
            <text:p text:style-name="P164">其他收入</text:p>
          </table:table-cell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身分證統一編號</text:p>
          </table: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>等級</text:p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失業<text:line-break/>給付</text:p>
          </table:table-cell>
          <table:table-cell table:style-name="TableCell184">
            <text:p text:style-name="P185">退休俸或遺屬撫卹金</text:p>
          </table:table-cell>
          <table:table-cell table:style-name="TableCell186">
            <text:p text:style-name="P187">其他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>1</text:p>
          </table:table-cell>
          <table:table-cell table:style-name="TableCell192" table:number-columns-spanned="3">
            <text:p text:style-name="P193">本人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 table:number-rows-spanned="2">
            <text:p text:style-name="P197">　</text:p>
          </table:table-cell>
          <table:covered-table-cell/>
          <table:table-cell table:style-name="TableCell198" table:number-rows-spanned="2">
            <text:p text:style-name="P199">　</text:p>
          </table:table-cell>
          <table:table-cell table:style-name="TableCell200" table:number-columns-spanned="2" table:number-rows-spanned="2">
            <text:p text:style-name="P201">　</text:p>
          </table:table-cell>
          <table:covered-table-cell/>
          <table:table-cell table:style-name="TableCell202" table:number-rows-spanned="2">
            <text:p text:style-name="P203">　</text:p>
          </table:table-cell>
          <table:table-cell table:style-name="TableCell204" table:number-columns-spanned="2" table:number-rows-spanned="2">
            <text:p text:style-name="P205">　</text:p>
          </table:table-cell>
          <table:covered-table-cell/>
          <table:table-cell table:style-name="TableCell206">
            <text:p text:style-name="P207">　</text:p>
          </table:table-cell>
          <table:table-cell table:style-name="TableCell208" table:number-rows-spanned="2">
            <text:p text:style-name="P209">行<text:line-break/>業<text:line-break/>別</text:p>
          </table:table-cell>
          <table:table-cell table:style-name="TableCell210" table:number-rows-spanned="2">
            <text:p text:style-name="P211">　</text:p>
          </table:table-cell>
          <table:table-cell table:style-name="TableCell212" table:number-columns-spanned="2" table:number-rows-spanned="2">
            <text:p text:style-name="P213">　</text:p>
          </table:table-cell>
          <table:covered-table-cell/>
          <table:table-cell table:style-name="TableCell214" table:number-rows-spanned="2">
            <text:p text:style-name="P215">　</text:p>
          </table:table-cell>
          <table:table-cell table:style-name="TableCell216" table:number-columns-spanned="2" table:number-rows-spanned="2">
            <text:p text:style-name="P217">　</text:p>
          </table:table-cell>
          <table:covered-table-cell/>
          <table:table-cell table:style-name="TableCell218" table:number-rows-spanned="2">
            <text:p text:style-name="P219">　</text:p>
          </table:table-cell>
          <table:table-cell table:style-name="TableCell220" table:number-rows-spanned="2">
            <text:p text:style-name="P221">　</text:p>
          </table:table-cell>
          <table:table-cell table:style-name="TableCell222" table:number-rows-spanned="2">
            <text:p text:style-name="P223">　</text:p>
          </table:table-cell>
          <table:table-cell table:style-name="TableCell224" table:number-rows-spanned="2">
            <text:p text:style-name="P225">　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(申請人)</text:p>
          </table:table-cell>
          <table:covered-table-cell/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>
            <text:p text:style-name="P238">　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>2</text:p>
          </table:table-cell>
          <table:table-cell table:style-name="TableCell251" table:number-columns-spanned="3">
            <text:p text:style-name="P252">父親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 table:number-rows-spanned="2">
            <text:p text:style-name="P256">　</text:p>
          </table:table-cell>
          <table:covered-table-cell/>
          <table:table-cell table:style-name="TableCell257" table:number-rows-spanned="2">
            <text:p text:style-name="P258">　</text:p>
          </table:table-cell>
          <table:table-cell table:style-name="TableCell259" table:number-columns-spanned="2" table:number-rows-spanned="2">
            <text:p text:style-name="P260">　</text:p>
          </table:table-cell>
          <table:covered-table-cell/>
          <table:table-cell table:style-name="TableCell261" table:number-rows-spanned="2">
            <text:p text:style-name="P262">　</text:p>
          </table:table-cell>
          <table:table-cell table:style-name="TableCell263" table:number-columns-spanned="2" table:number-rows-spanned="2">
            <text:p text:style-name="P264">　</text:p>
          </table:table-cell>
          <table:covered-table-cell/>
          <table:table-cell table:style-name="TableCell265">
            <text:p text:style-name="P266">　</text:p>
          </table:table-cell>
          <table:table-cell table:style-name="TableCell267" table:number-rows-spanned="2">
            <text:p text:style-name="P268">行<text:line-break/>業<text:line-break/>別</text:p>
          </table:table-cell>
          <table:table-cell table:style-name="TableCell269" table:number-rows-spanned="2">
            <text:p text:style-name="P270">　</text:p>
          </table:table-cell>
          <table:table-cell table:style-name="TableCell271" table:number-columns-spanned="2" table:number-rows-spanned="2">
            <text:p text:style-name="P272">　</text:p>
          </table:table-cell>
          <table:covered-table-cell/>
          <table:table-cell table:style-name="TableCell273" table:number-rows-spanned="2">
            <text:p text:style-name="P274">　</text:p>
          </table:table-cell>
          <table:table-cell table:style-name="TableCell275" table:number-columns-spanned="2" table:number-rows-spanned="2">
            <text:p text:style-name="P276">　</text:p>
          </table:table-cell>
          <table:covered-table-cell/>
          <table:table-cell table:style-name="TableCell277" table:number-rows-spanned="2">
            <text:p text:style-name="P278">　</text:p>
          </table:table-cell>
          <table:table-cell table:style-name="TableCell279" table:number-rows-spanned="2">
            <text:p text:style-name="P280">　</text:p>
          </table:table-cell>
          <table:table-cell table:style-name="TableCell281" table:number-rows-spanned="2">
            <text:p text:style-name="P282">　</text:p>
          </table:table-cell>
          <table:table-cell table:style-name="TableCell283" table:number-rows-spanned="2">
            <text:p text:style-name="P284">　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(已故不填)</text:p>
          </table:table-cell>
          <table:covered-table-cell/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>　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P309">3</text:p>
          </table:table-cell>
          <table:table-cell table:style-name="TableCell310" table:number-columns-spanned="3">
            <text:p text:style-name="P311">母親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 table:number-rows-spanned="2">
            <text:p text:style-name="P315">　</text:p>
          </table:table-cell>
          <table:covered-table-cell/>
          <table:table-cell table:style-name="TableCell316" table:number-rows-spanned="2">
            <text:p text:style-name="P317">　</text:p>
          </table:table-cell>
          <table:table-cell table:style-name="TableCell318" table:number-columns-spanned="2" table:number-rows-spanned="2">
            <text:p text:style-name="P319">　</text:p>
          </table:table-cell>
          <table:covered-table-cell/>
          <table:table-cell table:style-name="TableCell320" table:number-rows-spanned="2">
            <text:p text:style-name="P321">　</text:p>
          </table:table-cell>
          <table:table-cell table:style-name="TableCell322" table:number-columns-spanned="2" table:number-rows-spanned="2">
            <text:p text:style-name="P323">　</text:p>
          </table:table-cell>
          <table:covered-table-cell/>
          <table:table-cell table:style-name="TableCell324">
            <text:p text:style-name="P325">　</text:p>
          </table:table-cell>
          <table:table-cell table:style-name="TableCell326" table:number-rows-spanned="2">
            <text:p text:style-name="P327">行<text:line-break/>業<text:line-break/>別</text:p>
          </table:table-cell>
          <table:table-cell table:style-name="TableCell328" table:number-rows-spanned="2">
            <text:p text:style-name="P329">　</text:p>
          </table:table-cell>
          <table:table-cell table:style-name="TableCell330" table:number-columns-spanned="2" table:number-rows-spanned="2">
            <text:p text:style-name="P331">　</text:p>
          </table:table-cell>
          <table:covered-table-cell/>
          <table:table-cell table:style-name="TableCell332" table:number-rows-spanned="2">
            <text:p text:style-name="P333">　</text:p>
          </table:table-cell>
          <table:table-cell table:style-name="TableCell334" table:number-columns-spanned="2" table:number-rows-spanned="2">
            <text:p text:style-name="P335">　</text:p>
          </table:table-cell>
          <table:covered-table-cell/>
          <table:table-cell table:style-name="TableCell336" table:number-rows-spanned="2">
            <text:p text:style-name="P337">　</text:p>
          </table:table-cell>
          <table:table-cell table:style-name="TableCell338" table:number-rows-spanned="2">
            <text:p text:style-name="P339">　</text:p>
          </table:table-cell>
          <table:table-cell table:style-name="TableCell340" table:number-rows-spanned="2">
            <text:p text:style-name="P341">　</text:p>
          </table:table-cell>
          <table:table-cell table:style-name="TableCell342" table:number-rows-spanned="2">
            <text:p text:style-name="P343">　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>(已故不填)</text:p>
          </table:table-cell>
          <table:covered-table-cell/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>　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2">
            <text:p text:style-name="P368">4</text:p>
          </table:table-cell>
          <table:table-cell table:style-name="TableCell369" table:number-columns-spanned="3">
            <text:p text:style-name="P370">配偶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 table:number-rows-spanned="2">
            <text:p text:style-name="P374">　</text:p>
          </table:table-cell>
          <table:covered-table-cell/>
          <table:table-cell table:style-name="TableCell375" table:number-rows-spanned="2">
            <text:p text:style-name="P376">　</text:p>
          </table:table-cell>
          <table:table-cell table:style-name="TableCell377" table:number-columns-spanned="2" table:number-rows-spanned="2">
            <text:p text:style-name="P378">　</text:p>
          </table:table-cell>
          <table:covered-table-cell/>
          <table:table-cell table:style-name="TableCell379" table:number-rows-spanned="2">
            <text:p text:style-name="P380">　</text:p>
          </table:table-cell>
          <table:table-cell table:style-name="TableCell381" table:number-columns-spanned="2" table:number-rows-spanned="2">
            <text:p text:style-name="P382">　</text:p>
          </table:table-cell>
          <table:covered-table-cell/>
          <table:table-cell table:style-name="TableCell383">
            <text:p text:style-name="P384">　</text:p>
          </table:table-cell>
          <table:table-cell table:style-name="TableCell385" table:number-rows-spanned="2">
            <text:p text:style-name="P386">行<text:line-break/>業<text:line-break/>別</text:p>
          </table:table-cell>
          <table:table-cell table:style-name="TableCell387" table:number-rows-spanned="2">
            <text:p text:style-name="P388">　</text:p>
          </table:table-cell>
          <table:table-cell table:style-name="TableCell389" table:number-columns-spanned="2" table:number-rows-spanned="2">
            <text:p text:style-name="P390">　</text:p>
          </table:table-cell>
          <table:covered-table-cell/>
          <table:table-cell table:style-name="TableCell391" table:number-rows-spanned="2">
            <text:p text:style-name="P392">　</text:p>
          </table:table-cell>
          <table:table-cell table:style-name="TableCell393" table:number-columns-spanned="2" table:number-rows-spanned="2">
            <text:p text:style-name="P394">　</text:p>
          </table:table-cell>
          <table:covered-table-cell/>
          <table:table-cell table:style-name="TableCell395" table:number-rows-spanned="2">
            <text:p text:style-name="P396">　</text:p>
          </table:table-cell>
          <table:table-cell table:style-name="TableCell397" table:number-rows-spanned="2">
            <text:p text:style-name="P398">　</text:p>
          </table:table-cell>
          <table:table-cell table:style-name="TableCell399" table:number-rows-spanned="2">
            <text:p text:style-name="P400">　</text:p>
          </table:table-cell>
          <table:table-cell table:style-name="TableCell401" table:number-rows-spanned="2">
            <text:p text:style-name="P402">　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(離異不填)</text:p>
          </table:table-cell>
          <table:covered-table-cell/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 table:style-name="TableCell414">
            <text:p text:style-name="P415">　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2">
            <text:p text:style-name="P427">5</text:p>
          </table:table-cell>
          <table:table-cell table:style-name="TableCell428" table:number-columns-spanned="3" table:number-rows-spanned="2">
            <text:p text:style-name="P429">子女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 table:number-rows-spanned="2">
            <text:p text:style-name="P433">　</text:p>
          </table:table-cell>
          <table:covered-table-cell/>
          <table:table-cell table:style-name="TableCell434" table:number-rows-spanned="2">
            <text:p text:style-name="P435">　</text:p>
          </table:table-cell>
          <table:table-cell table:style-name="TableCell436" table:number-columns-spanned="2" table:number-rows-spanned="2">
            <text:p text:style-name="P437">　</text:p>
          </table:table-cell>
          <table:covered-table-cell/>
          <table:table-cell table:style-name="TableCell438" table:number-rows-spanned="2">
            <text:p text:style-name="P439">　</text:p>
          </table:table-cell>
          <table:table-cell table:style-name="TableCell440" table:number-columns-spanned="2" table:number-rows-spanned="2">
            <text:p text:style-name="P441">　</text:p>
          </table:table-cell>
          <table:covered-table-cell/>
          <table:table-cell table:style-name="TableCell442">
            <text:p text:style-name="P443">　</text:p>
          </table:table-cell>
          <table:table-cell table:style-name="TableCell444" table:number-rows-spanned="2">
            <text:p text:style-name="P445">行<text:line-break/>業<text:line-break/>別</text:p>
          </table:table-cell>
          <table:table-cell table:style-name="TableCell446" table:number-rows-spanned="2">
            <text:p text:style-name="P447">　</text:p>
          </table:table-cell>
          <table:table-cell table:style-name="TableCell448" table:number-columns-spanned="2" table:number-rows-spanned="2">
            <text:p text:style-name="P449">　</text:p>
          </table:table-cell>
          <table:covered-table-cell/>
          <table:table-cell table:style-name="TableCell450" table:number-rows-spanned="2">
            <text:p text:style-name="P451">　</text:p>
          </table:table-cell>
          <table:table-cell table:style-name="TableCell452" table:number-columns-spanned="2" table:number-rows-spanned="2">
            <text:p text:style-name="P453">　</text:p>
          </table:table-cell>
          <table:covered-table-cell/>
          <table:table-cell table:style-name="TableCell454" table:number-rows-spanned="2">
            <text:p text:style-name="P455">　</text:p>
          </table:table-cell>
          <table:table-cell table:style-name="TableCell456" table:number-rows-spanned="2">
            <text:p text:style-name="P457">　</text:p>
          </table:table-cell>
          <table:table-cell table:style-name="TableCell458" table:number-rows-spanned="2">
            <text:p text:style-name="P459">　</text:p>
          </table:table-cell>
          <table:table-cell table:style-name="TableCell460" table:number-rows-spanned="2">
            <text:p text:style-name="P461">　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>
            <text:p text:style-name="P473">　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rows-spanned="2">
            <text:p text:style-name="P485">6</text:p>
          </table:table-cell>
          <table:table-cell table:style-name="TableCell486" table:number-columns-spanned="3" table:number-rows-spanned="2">
            <text:p text:style-name="P487">子女</text:p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 table:number-rows-spanned="2">
            <text:p text:style-name="P491">　</text:p>
          </table:table-cell>
          <table:covered-table-cell/>
          <table:table-cell table:style-name="TableCell492" table:number-rows-spanned="2">
            <text:p text:style-name="P493">　</text:p>
          </table:table-cell>
          <table:table-cell table:style-name="TableCell494" table:number-columns-spanned="2" table:number-rows-spanned="2">
            <text:p text:style-name="P495">　</text:p>
          </table:table-cell>
          <table:covered-table-cell/>
          <table:table-cell table:style-name="TableCell496" table:number-rows-spanned="2">
            <text:p text:style-name="P497">　</text:p>
          </table:table-cell>
          <table:table-cell table:style-name="TableCell498" table:number-columns-spanned="2" table:number-rows-spanned="2">
            <text:p text:style-name="P499">　</text:p>
          </table:table-cell>
          <table:covered-table-cell/>
          <table:table-cell table:style-name="TableCell500">
            <text:p text:style-name="P501">　</text:p>
          </table:table-cell>
          <table:table-cell table:style-name="TableCell502" table:number-rows-spanned="2">
            <text:p text:style-name="P503">行<text:line-break/>業<text:line-break/>別</text:p>
          </table:table-cell>
          <table:table-cell table:style-name="TableCell504" table:number-rows-spanned="2">
            <text:p text:style-name="P505">　</text:p>
          </table:table-cell>
          <table:table-cell table:style-name="TableCell506" table:number-columns-spanned="2" table:number-rows-spanned="2">
            <text:p text:style-name="P507">　</text:p>
          </table:table-cell>
          <table:covered-table-cell/>
          <table:table-cell table:style-name="TableCell508" table:number-rows-spanned="2">
            <text:p text:style-name="P509">　</text:p>
          </table:table-cell>
          <table:table-cell table:style-name="TableCell510" table:number-columns-spanned="2" table:number-rows-spanned="2">
            <text:p text:style-name="P511">　</text:p>
          </table:table-cell>
          <table:covered-table-cell/>
          <table:table-cell table:style-name="TableCell512" table:number-rows-spanned="2">
            <text:p text:style-name="P513">　</text:p>
          </table:table-cell>
          <table:table-cell table:style-name="TableCell514" table:number-rows-spanned="2">
            <text:p text:style-name="P515">　</text:p>
          </table:table-cell>
          <table:table-cell table:style-name="TableCell516" table:number-rows-spanned="2">
            <text:p text:style-name="P517">　</text:p>
          </table:table-cell>
          <table:table-cell table:style-name="TableCell518" table:number-rows-spanned="2">
            <text:p text:style-name="P519">　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table-cell table:style-name="TableCell530">
            <text:p text:style-name="P531">　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 table:number-rows-spanned="2">
            <text:p text:style-name="P543">7</text:p>
          </table:table-cell>
          <table:table-cell table:style-name="TableCell544" table:number-columns-spanned="3" table:number-rows-spanned="2">
            <text:p text:style-name="P545">　</text:p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 table:number-rows-spanned="2">
            <text:p text:style-name="P549">　</text:p>
          </table:table-cell>
          <table:covered-table-cell/>
          <table:table-cell table:style-name="TableCell550" table:number-rows-spanned="2">
            <text:p text:style-name="P551">　</text:p>
          </table:table-cell>
          <table:table-cell table:style-name="TableCell552" table:number-columns-spanned="2" table:number-rows-spanned="2">
            <text:p text:style-name="P553">　</text:p>
          </table:table-cell>
          <table:covered-table-cell/>
          <table:table-cell table:style-name="TableCell554" table:number-rows-spanned="2">
            <text:p text:style-name="P555">　</text:p>
          </table:table-cell>
          <table:table-cell table:style-name="TableCell556" table:number-columns-spanned="2" table:number-rows-spanned="2">
            <text:p text:style-name="P557">　</text:p>
          </table:table-cell>
          <table:covered-table-cell/>
          <table:table-cell table:style-name="TableCell558">
            <text:p text:style-name="P559">　</text:p>
          </table:table-cell>
          <table:table-cell table:style-name="TableCell560" table:number-rows-spanned="2">
            <text:p text:style-name="P561">行<text:line-break/>業<text:line-break/>別</text:p>
          </table:table-cell>
          <table:table-cell table:style-name="TableCell562" table:number-rows-spanned="2">
            <text:p text:style-name="P563">　</text:p>
          </table:table-cell>
          <table:table-cell table:style-name="TableCell564" table:number-columns-spanned="2" table:number-rows-spanned="2">
            <text:p text:style-name="P565">　</text:p>
          </table:table-cell>
          <table:covered-table-cell/>
          <table:table-cell table:style-name="TableCell566" table:number-rows-spanned="2">
            <text:p text:style-name="P567">　</text:p>
          </table:table-cell>
          <table:table-cell table:style-name="TableCell568" table:number-columns-spanned="2" table:number-rows-spanned="2">
            <text:p text:style-name="P569">　</text:p>
          </table:table-cell>
          <table:covered-table-cell/>
          <table:table-cell table:style-name="TableCell570" table:number-rows-spanned="2">
            <text:p text:style-name="P571">　</text:p>
          </table:table-cell>
          <table:table-cell table:style-name="TableCell572" table:number-rows-spanned="2">
            <text:p text:style-name="P573">　</text:p>
          </table:table-cell>
          <table:table-cell table:style-name="TableCell574" table:number-rows-spanned="2">
            <text:p text:style-name="P575">　</text:p>
          </table:table-cell>
          <table:table-cell table:style-name="TableCell576" table:number-rows-spanned="2">
            <text:p text:style-name="P577">　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table-cell table:style-name="TableCell588">
            <text:p text:style-name="P589">　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2">
            <text:p text:style-name="P601">8</text:p>
          </table:table-cell>
          <table:table-cell table:style-name="TableCell602" table:number-columns-spanned="3" table:number-rows-spanned="2">
            <text:p text:style-name="P603">　</text:p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2" table:number-rows-spanned="2">
            <text:p text:style-name="P607">　</text:p>
          </table:table-cell>
          <table:covered-table-cell/>
          <table:table-cell table:style-name="TableCell608" table:number-rows-spanned="2">
            <text:p text:style-name="P609">　</text:p>
          </table:table-cell>
          <table:table-cell table:style-name="TableCell610" table:number-columns-spanned="2" table:number-rows-spanned="2">
            <text:p text:style-name="P611">　</text:p>
          </table:table-cell>
          <table:covered-table-cell/>
          <table:table-cell table:style-name="TableCell612" table:number-rows-spanned="2">
            <text:p text:style-name="P613">　</text:p>
          </table:table-cell>
          <table:table-cell table:style-name="TableCell614" table:number-columns-spanned="2" table:number-rows-spanned="2">
            <text:p text:style-name="P615">　</text:p>
          </table:table-cell>
          <table:covered-table-cell/>
          <table:table-cell table:style-name="TableCell616">
            <text:p text:style-name="P617">　</text:p>
          </table:table-cell>
          <table:table-cell table:style-name="TableCell618" table:number-rows-spanned="2">
            <text:p text:style-name="P619">行<text:line-break/>業<text:line-break/>別</text:p>
          </table:table-cell>
          <table:table-cell table:style-name="TableCell620" table:number-rows-spanned="2">
            <text:p text:style-name="P621">　</text:p>
          </table:table-cell>
          <table:table-cell table:style-name="TableCell622" table:number-columns-spanned="2" table:number-rows-spanned="2">
            <text:p text:style-name="P623">　</text:p>
          </table:table-cell>
          <table:covered-table-cell/>
          <table:table-cell table:style-name="TableCell624" table:number-rows-spanned="2">
            <text:p text:style-name="P625">　</text:p>
          </table:table-cell>
          <table:table-cell table:style-name="TableCell626" table:number-columns-spanned="2" table:number-rows-spanned="2">
            <text:p text:style-name="P627">　</text:p>
          </table:table-cell>
          <table:covered-table-cell/>
          <table:table-cell table:style-name="TableCell628" table:number-rows-spanned="2">
            <text:p text:style-name="P629">　</text:p>
          </table:table-cell>
          <table:table-cell table:style-name="TableCell630" table:number-rows-spanned="2">
            <text:p text:style-name="P631">　</text:p>
          </table:table-cell>
          <table:table-cell table:style-name="TableCell632" table:number-rows-spanned="2">
            <text:p text:style-name="P633">　</text:p>
          </table:table-cell>
          <table:table-cell table:style-name="TableCell634" table:number-rows-spanned="2">
            <text:p text:style-name="P635">　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table-cell table:style-name="TableCell646">
            <text:p text:style-name="P647">　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columns-spanned="25">
            <text:p text:style-name="P659">（人口欄位不足時，請在此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5">
            <text:p text:style-name="P662"><text:span text:style-name="T663">不計人口代號說明：</text:span><text:span text:style-name="T664"><text:line-break/>1.</text:span><text:span text:style-name="T665">尚未設有戶籍之非本國籍配偶或大陸地區配偶。</text:span><text:span text:style-name="T666"><text:s text:c="2"/>2.</text:span><text:span text:style-name="T667">未共同生活，且無扶養能力之已結婚直系血親卑親屬</text:span><text:span text:style-name="T668">。 <text:s/>3.</text:span><text:span text:style-name="T669">應徵集召集入營服兵役或替代役現役</text:span><text:span text:style-name="T670">。 <text:s/>6.</text:span><text:span text:style-name="T671">在學領有公費</text:span><text:span text:style-name="T672">。 <text:s/>5.</text:span><text:span text:style-name="T673">入獄服刑、因案羈押或依法拘禁</text:span><text:span text:style-name="T674">。</text:span></text:p>
            <text:p text:style-name="P675"><text:span text:style-name="T676">6.</text:span><text:span text:style-name="T677">失蹤，經向警察機關報案協尋未獲，達六個月以上</text:span><text:span text:style-name="T6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5">
            <text:p text:style-name="P681">代申請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5">
            <text:p text:style-name="P684"><text:span text:style-name="T685">本人（即申請人）：</text:span><text:span text:style-name="T686">　　　　　　　　　</text:span><text:span text:style-name="T687">【簽章】</text:span><text:span text:style-name="T688">茲已瞭解並將有關申請「國民年金被保險人所得未達一定標準」資格相關事宜，委託</text:span><text:span text:style-name="T689">受委託人：</text:span><text:span text:style-name="T690">　　　　　　　　　</text:span><text:span text:style-name="T691">【簽章】</text:span><text:span text:style-name="T692">（關係：</text:span><text:span text:style-name="T693">　　　　　　</text:span><text:span text:style-name="T694">）代為申請，如有糾紛，概由本人與受委託人自行議處；如有因虛報不實而查獲者，雙方並負相關法律責任，並檢附受委託人身分證明文件影本乙份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5">
            <text:p text:style-name="P697"><text:span text:style-name="T698">中華民國</text:span><text:span text:style-name="T699"><text:s text:c="8"/></text:span><text:span text:style-name="T700">年</text:span><text:span text:style-name="T701"><text:s text:c="8"/></text:span><text:span text:style-name="T702">月</text:span><text:span text:style-name="T703"><text:s text:c="8"/></text:span><text:span text:style-name="T7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5">
          <table:table-cell table:style-name="TableCell706" table:number-columns-spanned="2">
            <text:p text:style-name="P707">填<text:line-break/>表<text:line-break/>說<text:line-break/>明</text:p>
          </table:table-cell>
          <table:covered-table-cell/>
          <table:table-cell table:style-name="TableCell708" table:number-columns-spanned="23">
            <text:p text:style-name="P709">1.「婚姻狀況」：請填寫申請人婚姻狀況，如未婚、已婚、離婚或喪偶等。<text:line-break/>2.「全家人口基本資料」：請確實填寫以下成員：<text:line-break/>（1）申請人。<text:line-break/>（2）配偶。<text:line-break/>（3）一親等直系血親：即申請人之父母、子女。<text:line-break/>（4）認列綜合所得稅扶養親屬免稅額之納稅義務人：即綜合所得稅申報申請人為受扶養親屬者。<text:line-break/><text:s text:c="2"/>（如申請人於申請本資格認定通過後，再由其他非屬戶內應併計之全家人口範圍申報扶養者，經查證後主管機關得予重<text:line-break/><text:s text:c="2"/>新審查該申請人之補助資格，並追繳當年度之保險費用補助金額。）<text:line-break/>3.「稱謂」：請以申請人為本人，依親屬關係、出生序及性別填寫，如「父」、「母」、「長女」、「次男」等。<text:line-break/>4.「身心障礙」：家庭應計算人口如持有身心障礙手冊者，請填寫其持有身心障礙類別及等級，如肢體障礙中度、聽覺障<text:line-break/><text:s text:c="2"/>礙重度等，並檢附手冊影本。<text:line-break/>5.「就業狀況」：請確實填寫家庭應計算人口目前工作的行業別，另從事軍職或國中、小學、托兒所教職員，應檢附薪資<text:line-break/><text:s text:c="2"/>證明或入帳存摺等相關證明影本。<text:line-break/>6.「收入項目（年）」：請依序填寫各項收入之每年收入金額。<text:line-break/>7.「退休俸或遺屬撫卹金」：請確實填寫家庭應計算人口目前享領之「退休俸」或「遺屬撫卹金」等定期給付金額，並檢<text:line-break/><text:s text:c="2"/>附相關證明影本。<text:line-break/>8.各項資料填寫無誤後，申請人須親自簽名蓋章。由他人代為申請、或代為填寫及簽名蓋章者，應簽署委託（授權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 table:number-rows-spanned="3">
            <text:p text:style-name="P712">申<text:line-break/>辦<text:line-break/>文件</text:p>
          </table:table-cell>
          <table:covered-table-cell/>
          <table:table-cell table:style-name="TableCell713">
            <text:p text:style-name="P714">必備</text:p>
          </table:table-cell>
          <table:table-cell table:style-name="TableCell715" table:number-columns-spanned="22">
            <text:p text:style-name="P716">□申請書（可向各區公所社會/經課、民政課索取）<text:line-break/>□申請人身分證正本、印章（正本資料於驗證後歸還，如委託他人代辦者，受委託人亦需檢附）<text:line-break/>□全家人口之戶口名簿或戶籍謄本（含申請人、配偶、一親等直系血親、同一戶籍之其他直系血親、認列綜合所<text:line-break/><text:s text:c="2"/>得稅扶養親屬免稅額之納稅義務人）<text:line-break/>□最新一期國民年金保險繳費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/>
          <table:table-cell table:style-name="TableCell719">
            <text:p text:style-name="P720">其他</text:p>
          </table:table-cell>
          <table:table-cell table:style-name="TableCell721" table:number-columns-spanned="9">
            <text:p text:style-name="P722">□服兵役者或替代役現役者應檢附現役證明影本<text:line-break/>□軍人身份證明影本<text:line-break/>□法院申請受監護宣告裁定書<text:line-break/>□年滿16歲以上在學者檢附學生證正、反面影本<text:line-break/>□服刑、羈押、拘禁證明影本<text:line-break/>□失蹤期滿6個月之報案單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3">
            <text:p text:style-name="P724"><text:span text:style-name="T725">□外籍或大陸地區配偶應附身份證明文件或居留證影本</text:span><text:span text:style-name="T726"><text:line-break/>□現有實際工作者檢附服務單位開具之最近3個月內薪資證明影本</text:span><text:span text:style-name="T727"><text:line-break/>□身心障礙者應檢附身心障礙手冊或證明影本</text:span><text:span text:style-name="T728"><text:line-break/>□在學並領有公費者應檢附在學及領有公費之證明影本</text:span><text:span text:style-name="T729"><text:line-break/>□公立醫療機構或評鑑合格醫院開立之最近一個月內診斷證明書正本</text:span><text:span text:style-name="T730"><text:line-break/>□其他文件</text:span><text:span text:style-name="T731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>
            <text:p text:style-name="P735">注意事項</text:p>
          </table:table-cell>
          <table:table-cell table:style-name="TableCell736" table:number-columns-spanned="22">
            <text:p text:style-name="P737">1.申請前請自行檢視，相關文件經受理後將不予退件。<text:line-break/>2.申請書之各項資料欄請務必填寫清楚並檢齊完整資料。<text:line-break/>3.本申請表之簽章，均須由申請人親自簽名或蓋章，他人無委任書而代為簽名或蓋章者，涉偽造文書。<text:line-break/>4.申請人不得提供不實或隠匿、拒絕提供本案審核所需之資料。<text:line-break/>5.申請人經審核符合本補助資格者溯自申請當月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切<text:line-break/>結<text:line-break/>書</text:p>
          </table:table-cell>
          <table:covered-table-cell/>
          <table:table-cell table:style-name="TableCell741" table:number-columns-spanned="23">
            <text:p text:style-name="P742"><text:span text:style-name="T743">1.本人直系尊親屬父親 <text:s text:c="2"/>□存 <text:s text:c="3"/>□歿；直系尊親屬母親 <text:s text:c="2"/>□存 <text:s text:c="3"/>□歿</text:span><text:span text:style-name="T744"><text:line-break/>2.本人生育有兒子(養子)_____名，女兒(養女)_____名</text:span><text:span text:style-name="T745"><text:line-break/>3.本人戶內是否另有其他直系血親</text:span><text:span text:style-name="T746"><text:line-break/><text:s text:c="2"/>□是 (姓名</text:span><text:span text:style-name="T747"><text:s text:c="11"/></text:span><text:span text:style-name="T748">、身分證統一編號</text:span><text:span text:style-name="T749"><text:s text:c="13"/></text:span><text:span text:style-name="T750">)、(姓名</text:span><text:span text:style-name="T751"><text:s text:c="11"/></text:span><text:span text:style-name="T752">、身分證統一編號</text:span><text:span text:style-name="T753"><text:s text:c="13"/></text:span><text:span text:style-name="T754">) <text:s/>□否</text:span><text:span text:style-name="T755"><text:line-break/><text:s text:c="7"/>(姓名</text:span><text:span text:style-name="T756"><text:s text:c="11"/></text:span><text:span text:style-name="T757">、身分證統一編號</text:span><text:span text:style-name="T758"><text:s text:c="13"/></text:span><text:span text:style-name="T759">)、(姓名</text:span><text:span text:style-name="T760"><text:s text:c="11"/></text:span><text:span text:style-name="T761">、身分證統一編號</text:span><text:span text:style-name="T762"><text:s text:c="13"/></text:span><text:span text:style-name="T763">)</text:span><text:span text:style-name="T764"><text:line-break/>4.家庭應計算人口：</text:span><text:span text:style-name="T765"><text:line-break/>（1）□有擔任軍職或國中、小學、托兒所教職員</text:span><text:span text:style-name="T766"><text:line-break/><text:s text:c="4"/>【姓名</text:span><text:span text:style-name="T767"><text:s text:c="12"/></text:span><text:span text:style-name="T768">、服務單位</text:span><text:span text:style-name="T769"><text:s text:c="15"/></text:span><text:span text:style-name="T770">及薪資</text:span><text:span text:style-name="T771"><text:s text:c="14"/></text:span><text:span text:style-name="T772">（元/年）】；</text:span><text:span text:style-name="T773"><text:line-break/>（2）□有領取月退俸、半年俸或一次退休金【姓名</text:span><text:span text:style-name="T774"><text:s text:c="12"/></text:span><text:span text:style-name="T775">、金額</text:span><text:span text:style-name="T776"><text:s text:c="12"/></text:span><text:span text:style-name="T777">（元/年）】；</text:span><text:span text:style-name="T778"><text:line-break/>（3）□有領取遺眷撫恤金【姓名</text:span><text:span text:style-name="T779"><text:s text:c="12"/></text:span><text:span text:style-name="T780">、金額</text:span><text:span text:style-name="T781"><text:s text:c="12"/></text:span><text:span text:style-name="T782">（元/年）】；</text:span><text:span text:style-name="T783"><text:line-break/>（4）□有領取國民年金保險給付【姓名</text:span><text:span text:style-name="T784"><text:s text:c="12"/></text:span><text:span text:style-name="T785">、金額</text:span><text:span text:style-name="T786"><text:s text:c="12"/></text:span><text:span text:style-name="T787">（元/年）】；</text:span><text:span text:style-name="T788"><text:line-break/>（5）□有領取勞保年金保險給付【姓名</text:span><text:span text:style-name="T789"><text:s text:c="12"/></text:span><text:span text:style-name="T790">、金額</text:span><text:span text:style-name="T791"><text:s text:c="12"/></text:span><text:span text:style-name="T792">（元/年）】；</text:span><text:span text:style-name="T793"><text:line-break/>（6）□有領取老農津貼【姓名</text:span><text:span text:style-name="T794"><text:s text:c="12"/></text:span><text:span text:style-name="T795">、金額</text:span><text:span text:style-name="T796"><text:s text:c="12"/></text:span><text:span text:style-name="T797">（元/年）】；</text:span><text:span text:style-name="T798"><text:line-break/>（7）□無上述各項情事。</text:span><text:span text:style-name="T799"><text:line-break/>5.本人：</text:span><text:span text:style-name="T800"><text:line-break/>（1）□有被其他納稅義務人【姓名</text:span><text:span text:style-name="T801"><text:s text:c="12"/></text:span><text:span text:style-name="T802">、身分證統一編號</text:span><text:span text:style-name="T803"><text:s text:c="14"/></text:span><text:span text:style-name="T804">】申報列入綜合所得稅扶養親屬；</text:span><text:span text:style-name="T805"><text:line-break/>（2）□無上述情事。</text:span><text:span text:style-name="T806"><text:line-break/>6</text:span><text:span text:style-name="T807">.申請人有義務主動正確提供本項補助審查所需相關資料；並同意受理單位得查調相關戶籍及財稅等資料。</text:span><text:span text:style-name="T808"><text:line-break/>7.本人已詳細閱讀填表說明及申請須知。以上所填資料及所附文件均為真實，如故意隱匿或提供不實資料及</text:span><text:span text:style-name="T809"><text:line-break/><text:s text:c="2"/>違反相關法令之後果，除繳回相關補助保險費外，並負一切法律責任。</text:span><text:span text:style-name="T810"><text:line-break/>8.如委任受委託人代為申請，除檢具委任書，代理人亦須將以上內容詳告申請人。</text:span><text:span text:style-name="T811"><text:line-break/></text:span><text:span text:style-name="T812"><text:line-break/></text:span><text:span text:style-name="T813">申請人（切結人）：</text:span><text:span text:style-name="T814"><text:s text:c="22"/></text:span><text:span text:style-name="T815">【簽章】</text:span><text:span text:style-name="T816"><text:s/>申請日期：中華民國</text:span><text:span text:style-name="T817"><text:s text:c="8"/></text:span><text:span text:style-name="T818">年</text:span><text:span text:style-name="T819"><text:s text:c="8"/></text:span><text:span text:style-name="T820">月</text:span><text:span text:style-name="T821"><text:s text:c="8"/></text:span><text:span text:style-name="T8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國民年金被保險人所得未達一定標準資格申請表(101</dc:title>
    <dc:description/>
    <dc:subject/>
    <meta:initial-creator>user</meta:initial-creator>
    <dc:creator>Valued Acer Customer</dc:creator>
    <meta:creation-date>2015-07-21T08:22:00Z</meta:creation-date>
    <dc:date>2015-07-21T08:22:00Z</dc:date>
    <meta:template xlink:href="Normal.dotm" xlink:type="simple"/>
    <meta:editing-cycles>2</meta:editing-cycles>
    <meta:editing-duration>PT60S</meta:editing-duration>
    <meta:document-statistic meta:page-count="2" meta:paragraph-count="7" meta:word-count="551" meta:character-count="3688" meta:row-count="26" meta:non-whitespace-character-count="3144"/>
  </office:meta>
</office:document-meta>
</file>