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51in" text:min-label-width="0.75in" text:list-level-position-and-space-mode="label-alignment">
          <style:list-level-label-alignment text:label-followed-by="listtab" fo:margin-left="1.19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margin-top="0.125in" fo:line-height="0.3611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 fo:margin-left="0.8333in" fo:text-indent="0.222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611in" fo:margin-left="0.8333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611in" fo:margin-left="0.8333in" fo:text-indent="0.2222in">
        <style:tab-stops>
          <style:tab-stop style:type="right" style:position="5.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LFO1" style:family="paragraph">
      <style:paragraph-properties fo:margin-top="0.125in" fo:margin-left="0.6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清單段落" style:family="paragraph">
      <style:paragraph-properties fo:margin-left="0in" fo:text-indent="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line-height="0.3611in" fo:text-indent="0.4451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611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line-height="0.3611in" fo:margin-left="1.1118in" fo:text-indent="-0.6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35" style:parent-style-name="內文" style:family="paragraph">
      <style:paragraph-properties fo:line-height="0.3611in" fo:margin-left="1.1118in" fo:text-indent="-0.6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39" style:parent-style-name="內文" style:family="paragraph">
      <style:paragraph-properties fo:margin-top="0.25in"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line-height="0.3611in" fo:margin-left="1.1604in" fo:text-indent="-0.667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611in" fo:margin-left="1.1604in" fo:text-indent="-0.667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margin-top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line-height="0.3611in" fo:text-indent="0.2222in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59" style:parent-style-name="內文" style:family="paragraph">
      <style:paragraph-properties fo:line-height="0.3611in" fo:margin-left="1.1125in" fo:text-indent="-0.667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line-height="0.3611in" fo:margin-left="1.1125in" fo:text-indent="-0.667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65" style:parent-style-name="內文" style:family="paragraph">
      <style:paragraph-properties fo:margin-top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line-height="0.3611in" fo:margin-left="1.1673in" fo:text-indent="-0.667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611in" fo:text-indent="0.491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611in" fo:text-indent="0.4916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margin-top="0.25in"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line-height="0.3611in" fo:margin-left="1.1541in" fo:text-indent="-0.667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94" style:parent-style-name="內文" style:family="paragraph">
      <style:paragraph-properties fo:line-height="0.3611in" fo:text-indent="0.4916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3611in" fo:margin-left="1.1125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line-height="0.3611in" fo:margin-left="1.1118in" fo:text-indent="-0.6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103" style:parent-style-name="內文" style:family="paragraph">
      <style:paragraph-properties fo:line-height="0.3611in" fo:margin-left="1.1118in" fo:text-indent="-0.6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109" style:parent-style-name="內文" style:family="paragraph">
      <style:paragraph-properties fo:margin-top="0.25in"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fo:line-height="0.3611in" fo:margin-left="1.1541in" fo:text-indent="-0.667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line-height="0.3611in" fo:text-indent="0.4916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line-height="0.3611in" fo:margin-left="1.0812in" fo:text-indent="-0.58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line-height="0.3611in" fo:margin-left="1.1541in" fo:text-indent="-0.667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0.3611in" fo:text-indent="0.4916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line-height="0.3611in" fo:margin-left="1.1812in" fo:text-indent="-0.689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145" style:parent-style-name="內文" style:family="paragraph">
      <style:paragraph-properties fo:margin-top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margin-top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7" style:parent-style-name="內文" style:family="paragraph">
      <style:paragraph-properties fo:line-height="0.3611in" fo:text-indent="0.4444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line-height="0.3611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前鎮區公所</text:p>
      <text:p text:style-name="P8">105年度第1次廉政會報會議紀錄</text:p>
      <text:p text:style-name="P9">日期：105年4月29日（星期五）上午10時</text:p>
      <text:p text:style-name="P10">地點：本所二樓會議室</text:p>
      <text:p text:style-name="P11">主席：袁區長德明<text:s text:c="18"/>記錄：宋依芳</text:p>
      <text:p text:style-name="P12">出席人員：</text:p>
      <text:p text:style-name="P13"><text:span text:style-name="T14">薛主任秘書茂竹</text:span><text:span text:style-name="T15"><text:s text:c="2"/></text:span><text:span text:style-name="T16">謝課長健成</text:span><text:span text:style-name="T17"><text:s text:c="2"/></text:span><text:span text:style-name="T18">張課長國詮</text:span><text:span text:style-name="T19"><text:s text:c="2"/></text:span></text:p>
      <text:p text:style-name="P20">葉課長景星 <text:s text:c="5"/>洪主任雍智 <text:s/>盧課長玉山</text:p>
      <text:p text:style-name="P21">羅主任志峰 <text:s/><text:s text:c="4"/>莊主任麗森<text:tab/></text:p>
      <text:list text:style-name="LFO1" text:continue-numbering="true">
        <text:list-item>
          <text:p text:style-name="P22">主席致詞：</text:p>
        </text:list-item>
      </text:list>
      <text:p text:style-name="P23">本次是我到任後第一次召開廉政會報，非常重視。廉政會報的核心價值，除了要遵循顯性外在的法規範，不能違反規定外，內在隱性的組織領導，營造機關好的組織氣候，如何創造機關的組織氛圍亦是相當重要的一環。</text:p>
      <text:p text:style-name="P24">貳、<text:tab/>業務工作報告：</text:p>
      <text:p text:style-name="P25">第1案、政風室報告：</text:p>
      <text:p text:style-name="P26"><text:span text:style-name="T27">案由：</text:span><text:span text:style-name="T28">上次會議主席指示暨決議事項辦理情形。</text:span></text:p>
      <text:p text:style-name="P29">裁示：</text:p>
      <text:p text:style-name="P30"><text:span text:style-name="T31">（一）</text:span><text:span text:style-name="T32">有關本所</text:span><text:span text:style-name="T33">停車場附近，傍晚常有學生聚集，偶有抽菸小便亂丟垃圾，請秘書室加強巡視並提醒注意</text:span><text:span text:style-name="T34">。</text:span></text:p>
      <text:p text:style-name="P35"><text:span text:style-name="T36">（</text:span><text:span text:style-name="T37">二</text:span><text:span text:style-name="T38">）餘准予備查。</text:span></text:p>
      <text:p text:style-name="P39">第2案、政風室報告：</text:p>
      <text:soft-page-break/>
      <text:p text:style-name="P40"><text:span text:style-name="T41">案由：</text:span><text:span text:style-name="T42">本所</text:span><text:span text:style-name="T43">104</text:span><text:span text:style-name="T44">年10月至</text:span><text:span text:style-name="T45">105</text:span><text:span text:style-name="T46">年4月政風工作推動概況</text:span><text:span text:style-name="T47">。</text:span></text:p>
      <text:p text:style-name="P48"><text:span text:style-name="T49">裁示：</text:span><text:span text:style-name="T50">准予備查。</text:span></text:p>
      <text:p text:style-name="P51">參、<text:tab/>報告事項：</text:p>
      <text:p text:style-name="P52"><text:span text:style-name="T53">第</text:span><text:span text:style-name="T54">1</text:span><text:span text:style-name="T55">案-</text:span><text:span text:style-name="T56">民政</text:span><text:span text:style-name="T57">課</text:span><text:span text:style-name="T58">報告：</text:span></text:p>
      <text:p text:style-name="P59"><text:span text:style-name="T60">案由：</text:span><text:span text:style-name="T61">鄰長聘任程序與可能影響的福利權益問題</text:span></text:p>
      <text:p text:style-name="P62"><text:span text:style-name="T63">裁示：</text:span><text:span text:style-name="T64">准予備查。</text:span></text:p>
      <text:p text:style-name="P65">肆、<text:tab/>提案討論事項：</text:p>
      <text:p text:style-name="P66">第1案、提案單位：政風室</text:p>
      <text:p text:style-name="P67"><text:span text:style-name="T68">案由：</text:span><text:span text:style-name="T69">加強宣導對於採購案件之核定底價、評選(審)委員名單及投標廠商投標文件等保密作為，以避免同仁誤涉洩密情事，提請 <text:s/></text:span><text:span text:style-name="T70">審議</text:span><text:span text:style-name="T71">。</text:span></text:p>
      <text:p text:style-name="P72"><text:span text:style-name="T73">辦法：</text:span><text:span text:style-name="T74">本案</text:span><text:span text:style-name="T75">經審議通過後實施</text:span><text:span text:style-name="T76">。</text:span></text:p>
      <text:p text:style-name="P77"><text:span text:style-name="T78">決議：</text:span><text:span text:style-name="T79">照案通過。</text:span></text:p>
      <text:p text:style-name="P80">第2案、提案單位：政風室</text:p>
      <text:p text:style-name="P81"><text:span text:style-name="T82">案由：</text:span><text:span text:style-name="T83">為</text:span><text:span text:style-name="T84">加強維護本所辦公場域安全，預防犯罪及防止暴力事件</text:span><text:span text:style-name="T85">發生</text:span><text:span text:style-name="T86">，</text:span><text:span text:style-name="T87">請全面檢視監視錄影系統</text:span><text:span text:style-name="T88">，</text:span><text:span text:style-name="T89">提</text:span><text:span text:style-name="T90">請</text:span><text:span text:style-name="T91"><text:s text:c="2"/></text:span><text:span text:style-name="T92">審議</text:span><text:span text:style-name="T93">。</text:span></text:p>
      <text:p text:style-name="P94"><text:span text:style-name="T95">辦法：</text:span><text:span text:style-name="T96">本案經審議通過後實施</text:span><text:span text:style-name="T97">。</text:span></text:p>
      <text:p text:style-name="P98">決議：</text:p>
      <text:p text:style-name="P99"><text:span text:style-name="T100">（一）</text:span><text:span text:style-name="T101">機關一定要給同仁安全的辦公環境，以後若遇此事，請主管先處理安撫民眾情緒，若主管不在，同仁應相互協助，不要喧嘩，立刻通知警員協助幫忙</text:span><text:span text:style-name="T102">。</text:span></text:p>
      <text:p text:style-name="P103"><text:span text:style-name="T104">（</text:span><text:span text:style-name="T105">二</text:span><text:span text:style-name="T106">）餘</text:span><text:span text:style-name="T107">照案通過</text:span><text:span text:style-name="T108">。</text:span></text:p>
      <text:soft-page-break/>
      <text:p text:style-name="P109">第3案、提案單位：政風室</text:p>
      <text:p text:style-name="P110"><text:span text:style-name="T111">案由：</text:span><text:span text:style-name="T112">訂定本所105年度</text:span><text:span text:style-name="T113">「廉政倫理規範三部曲」</text:span><text:span text:style-name="T114">廉政教育宣導實施計畫（草案），</text:span><text:span text:style-name="T115">提請<text:s/></text:span><text:span text:style-name="T116">審議</text:span><text:span text:style-name="T117">。</text:span></text:p>
      <text:p text:style-name="P118"><text:span text:style-name="T119">辦法：</text:span><text:span text:style-name="T120">本案經審議通過後實施。</text:span></text:p>
      <text:p text:style-name="P121"><text:span text:style-name="T122">決議：</text:span><text:span text:style-name="T123">照案通過。</text:span></text:p>
      <text:p text:style-name="P124"/>
      <text:p text:style-name="P125">第4案、提案單位：政風室</text:p>
      <text:p text:style-name="P126"><text:span text:style-name="T127">案由：</text:span><text:span text:style-name="T128">本所辦理相關文康活動</text:span><text:span text:style-name="T129">，</text:span><text:span text:style-name="T130">建請加入身分確認機制，以達活動效益並避免相關人員涉法，</text:span><text:span text:style-name="T131">提</text:span><text:span text:style-name="T132">請 <text:s/>審議</text:span><text:span text:style-name="T133">。</text:span><text:span text:style-name="T134">。</text:span></text:p>
      <text:p text:style-name="P135"><text:span text:style-name="T136">辦法：</text:span><text:span text:style-name="T137">本案經審議通過後實施。</text:span></text:p>
      <text:p text:style-name="P138"><text:span text:style-name="T139">決議：</text:span><text:span text:style-name="T140">有關</text:span><text:span text:style-name="T141">本區</text:span><text:span text:style-name="T142">鄰長文康活動，程序一定要嚴謹，有法規</text:span><text:span text:style-name="T143">定就按規定，各里幹事有提醒責任</text:span><text:span text:style-name="T144">。其他各里活動，則依各里長認定即可。</text:span></text:p>
      <text:p text:style-name="P145">伍、臨時動議：略。</text:p>
      <text:p text:style-name="P146">陸、主席指示事項：</text:p>
      <text:p text:style-name="P147">公務人員本身就應該依法行政，廉能為每個員工最基本素養，這點市長也在相關會議上多次要求，請各課室配合政風室落實前揭提案討論事項。</text:p>
      <text:p text:style-name="P148"/>
      <text:p text:style-name="P149"><text:span text:style-name="T150">柒</text:span><text:span text:style-name="T151">、散會</text:span><text:span text:style-name="T152">：</text:span><text:span text:style-name="T153">上午</text:span><text:span text:style-name="T154">11</text:span><text:span text:style-name="T155">時</text:span><text:span text:style-name="T156">35</text:span><text:span text:style-name="T157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41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51in" text:min-label-width="0.75in" text:list-level-position-and-space-mode="label-alignment">
          <style:list-level-label-alignment text:label-followed-by="listtab" fo:margin-left="1.19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1</text:page-number></text:span><text:span text:style-name="T6"><text:s/>/<text:s/></text:span><text:span text:style-name="T7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FRONT02-ESST</dc:creator>
    <meta:creation-date>2018-03-28T08:42:00Z</meta:creation-date>
    <dc:date>2018-03-28T08:42:00Z</dc:date>
    <meta:print-date>2014-06-28T05:2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9" meta:character-count="1066" meta:row-count="7" meta:non-whitespace-character-count="909"/>
  </office:meta>
</office:document-meta>
</file>