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51in" text:min-label-width="0.75in" text:list-level-position-and-space-mode="label-alignment">
          <style:list-level-label-alignment text:label-followed-by="listtab" fo:margin-left="1.19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margin-top="0.125in"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8333in" fo:text-indent="0.22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 fo:margin-left="0.8333in" fo:text-indent="0.2222in">
        <style:tab-stops>
          <style:tab-stop style:type="right" style:position="5.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1" style:family="paragraph">
      <style:paragraph-properties fo:margin-top="0.125in" fo:margin-left="0.6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3611in" fo:text-indent="0.4451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 fo:text-indent="0.4451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31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0.3611in" fo:margin-left="1.1604in" fo:text-indent="-0.667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 fo:margin-left="1.1604in" fo:text-indent="-0.667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line-height="0.3611in" fo:text-indent="0.2222in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52" style:parent-style-name="內文" style:family="paragraph">
      <style:paragraph-properties fo:line-height="0.3611in" fo:margin-left="1.1125in" fo:text-indent="-0.667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line-height="0.3611in" fo:margin-left="1.1125in" fo:text-indent="-0.66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59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line-height="0.3611in" fo:margin-left="1.1673in" fo:text-indent="-0.667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611in" fo:text-indent="0.4916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611in" fo:text-indent="0.4916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611in" fo:text-indent="0.491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611in" fo:text-indent="0.4916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line-height="0.3611in" fo:margin-left="1.0805in" fo:text-indent="-0.595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611in" fo:text-indent="0.491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611in" fo:text-indent="0.4916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611in" fo:margin-left="1.1812in" fo:text-indent="-0.6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13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line-height="0.3611in" fo:text-indent="0.4444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611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前鎮區公所</text:p>
      <text:p text:style-name="P8">106年度第1次廉政會報會議紀錄</text:p>
      <text:p text:style-name="P9">日期：106年5月10日（星期三）上午11時</text:p>
      <text:p text:style-name="P10">地點：本所二樓會議室</text:p>
      <text:p text:style-name="P11">主席：袁區長德明<text:s text:c="18"/>記錄：宋依芳</text:p>
      <text:p text:style-name="P12">出席人員：</text:p>
      <text:p text:style-name="P13"><text:span text:style-name="T14">薛主任秘書茂竹</text:span><text:span text:style-name="T15"><text:s text:c="2"/></text:span><text:span text:style-name="T16">謝課長健成</text:span><text:span text:style-name="T17"><text:s text:c="2"/></text:span><text:span text:style-name="T18">張課長國詮</text:span><text:span text:style-name="T19"><text:s text:c="2"/></text:span></text:p>
      <text:p text:style-name="P20">葉課長景星 <text:s text:c="5"/>洪主任雍智 <text:s/>盧課長玉山</text:p>
      <text:p text:style-name="P21">羅主任志峰 <text:s/><text:s text:c="4"/>胡主任瑞珠<text:tab/></text:p>
      <text:list text:style-name="LFO1" text:continue-numbering="true">
        <text:list-item>
          <text:p text:style-name="P22">主席致詞：(略)。</text:p>
        </text:list-item>
      </text:list>
      <text:p text:style-name="P23">貳、<text:tab/>業務工作報告：</text:p>
      <text:p text:style-name="P24">第1案、政風室報告：</text:p>
      <text:p text:style-name="P25"><text:span text:style-name="T26">案由：</text:span><text:span text:style-name="T27">上次會議主席指示暨決議事項辦理情形。</text:span></text:p>
      <text:p text:style-name="P28"><text:span text:style-name="T29">裁示：</text:span><text:span text:style-name="T30">准予備查。</text:span></text:p>
      <text:p text:style-name="P31">第2案、政風室報告：</text:p>
      <text:p text:style-name="P32"><text:span text:style-name="T33">案由：</text:span><text:span text:style-name="T34">本所</text:span><text:span text:style-name="T35">105</text:span><text:span text:style-name="T36">年</text:span><text:span text:style-name="T37">9</text:span><text:span text:style-name="T38">月至</text:span><text:span text:style-name="T39">106</text:span><text:span text:style-name="T40">年4月政風工作推動概況</text:span><text:span text:style-name="T41">。</text:span></text:p>
      <text:p text:style-name="P42"><text:span text:style-name="T43">裁示：</text:span><text:span text:style-name="T44">准予備查。</text:span></text:p>
      <text:p text:style-name="P45">參、<text:tab/>報告事項：</text:p>
      <text:p text:style-name="P46"><text:span text:style-name="T47">第</text:span><text:span text:style-name="T48">1</text:span><text:span text:style-name="T49">案-</text:span><text:span text:style-name="T50">秘書室</text:span><text:span text:style-name="T51">報告：</text:span></text:p>
      <text:p text:style-name="P52"><text:span text:style-name="T53">案由：</text:span><text:span text:style-name="T54">機關辦理採購業務如何減少爭議與防止弊端發生</text:span><text:span text:style-name="T55">。</text:span></text:p>
      <text:p text:style-name="P56"><text:span text:style-name="T57">裁示：</text:span><text:span text:style-name="T58">准予備查。</text:span></text:p>
      <text:soft-page-break/>
      <text:p text:style-name="P59">肆、<text:tab/>提案討論事項：</text:p>
      <text:p text:style-name="P60">第1案、提案單位：政風室</text:p>
      <text:p text:style-name="P61"><text:span text:style-name="T62">案由：</text:span><text:span text:style-name="T63">為辦理「105年駐里事務費支用核銷情形專案稽核」實施計畫乙案，請 <text:s/>備查。</text:span></text:p>
      <text:p text:style-name="P64"><text:span text:style-name="T65">辦法：</text:span><text:span text:style-name="T66">本案</text:span><text:span text:style-name="T67">依計畫辦理</text:span><text:span text:style-name="T68">。</text:span></text:p>
      <text:p text:style-name="P69"><text:span text:style-name="T70">決議：</text:span><text:span text:style-name="T71">照案通過。</text:span></text:p>
      <text:p text:style-name="P72">第2案、提案單位：政風室</text:p>
      <text:p text:style-name="P73"><text:span text:style-name="T74">案由：</text:span><text:span text:style-name="T75">有關本所辦理「106年昇降設備(電梯)維護保養勞務契約專案稽核」實施計畫乙案，請 <text:s/>備查。</text:span></text:p>
      <text:p text:style-name="P76"><text:span text:style-name="T77">辦法：</text:span><text:span text:style-name="T78">本案依計畫辦理</text:span><text:span text:style-name="T79">。</text:span></text:p>
      <text:p text:style-name="P80"><text:span text:style-name="T81">決議：</text:span><text:span text:style-name="T82">照案通過。</text:span></text:p>
      <text:p text:style-name="P83">第3案、提案單位：政風室</text:p>
      <text:p text:style-name="P84"><text:span text:style-name="T85">案由：</text:span><text:span text:style-name="T86">訂定本所106年廉政宣導暨員工廉政教育訓練(草案)，請審議。</text:span></text:p>
      <text:p text:style-name="P87"><text:span text:style-name="T88">辦法：</text:span><text:span text:style-name="T89">本案經審議通過後實施。</text:span></text:p>
      <text:p text:style-name="P90"><text:span text:style-name="T91">決議：</text:span><text:span text:style-name="T92">照案通過。</text:span></text:p>
      <text:p text:style-name="P93"/>
      <text:p text:style-name="P94">第4案、提案單位：政風室</text:p>
      <text:p text:style-name="P95"><text:span text:style-name="T96">案由：</text:span><text:span text:style-name="T97">本所各課室辦理十分之一以下之採購，請查察廠商有無政府採購法第103條第1項規定情形，請審議。</text:span></text:p>
      <text:p text:style-name="P98"><text:span text:style-name="T99">辦法：</text:span><text:span text:style-name="T100">本案經審議通過後</text:span><text:span text:style-name="T101">，請各課室配合辦理</text:span><text:span text:style-name="T102">。</text:span></text:p>
      <text:p text:style-name="P103"><text:span text:style-name="T104">決議：</text:span><text:span text:style-name="T105">請秘書室</text:span><text:span text:style-name="T106">在廠商投標</text:span><text:span text:style-name="T107">時</text:span><text:span text:style-name="T108">應特別注意再行查察，並請採購人員特別留意</text:span><text:span text:style-name="T109">，</text:span><text:span text:style-name="T110">餘</text:span><text:span text:style-name="T111">照案通過</text:span><text:span text:style-name="T112">。</text:span></text:p>
      <text:soft-page-break/>
      <text:p text:style-name="P113">伍、臨時動議：略。</text:p>
      <text:p text:style-name="P114">陸、主席指示事項：</text:p>
      <text:p text:style-name="P115"><text:span text:style-name="T116">政風</text:span><text:span text:style-name="T117">、</text:span><text:span text:style-name="T118">人事</text:span><text:span text:style-name="T119">、</text:span><text:span text:style-name="T120">會計室都是協助區政</text:span><text:span text:style-name="T121">或</text:span><text:span text:style-name="T122">市政推動更順遂的</text:span><text:span text:style-name="T123">重要</text:span><text:span text:style-name="T124">角色，</text:span><text:span text:style-name="T125">廉能</text:span><text:span text:style-name="T126">為每</text:span><text:span text:style-name="T127">個員工最基本素養</text:span><text:span text:style-name="T128">，</text:span><text:span text:style-name="T129">在推動</text:span><text:span text:style-name="T130">市政或區政，</text:span><text:span text:style-name="T131">同仁都應該要依法行政，</text:span><text:span text:style-name="T132">請各課室配合政風室落實前揭提案討論事項</text:span><text:span text:style-name="T133">。</text:span></text:p>
      <text:p text:style-name="P134"/>
      <text:p text:style-name="P135"><text:span text:style-name="T136">柒</text:span><text:span text:style-name="T137">、散會</text:span><text:span text:style-name="T138">：</text:span><text:span text:style-name="T139">上午</text:span><text:span text:style-name="T140">11</text:span><text:span text:style-name="T141">時</text:span><text:span text:style-name="T142">35</text:span><text:span text:style-name="T143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41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51in" text:min-label-width="0.75in" text:list-level-position-and-space-mode="label-alignment">
          <style:list-level-label-alignment text:label-followed-by="listtab" fo:margin-left="1.19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18-03-29T03:26:00Z</meta:creation-date>
    <dc:date>2018-03-29T03:26:00Z</dc:date>
    <meta:print-date>2016-07-06T08:1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6" meta:row-count="5" meta:non-whitespace-character-count="696"/>
  </office:meta>
</office:document-meta>
</file>