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前鎮區公所</text:span><text:span text:style-name="T3">廉政會報設置要點</text:span></text:p>
      <text:p text:style-name="P4">一、高雄市前鎮區公所為貫徹廉能政治，端正政治風氣，提昇施政效能，特設高雄市前鎮區公所廉政會報（以下簡稱本會報）。</text:p>
      <text:p text:style-name="P5">二、本會報任務如下：</text:p>
      <text:p text:style-name="P6">(一)本所廉政計畫之規劃事項。</text:p>
      <text:p text:style-name="P7">(二)本所廉政工作之諮詢事項。</text:p>
      <text:p text:style-name="P8">(三)本所廉政工作執行情形之督導及考核事項。</text:p>
      <text:p text:style-name="P9">(四)其他有關端正機關風紀及促進廉能政治事項。</text:p>
      <text:p text:style-name="P10"><text:span text:style-name="T11">三、</text:span><text:span text:style-name="T12">本會報應聘委員七人以上，</text:span><text:span text:style-name="T13">置召集人一人，由</text:span><text:span text:style-name="T14">本所區長</text:span><text:span text:style-name="T15">兼任；副召集人一人</text:span><text:span text:style-name="T16">，</text:span><text:span text:style-name="T17">由</text:span><text:span text:style-name="T18">本所副區長</text:span><text:span text:style-name="T19">兼任；委員由本</text:span><text:span text:style-name="T20">所各課室主管兼任</text:span><text:span text:style-name="T21">。</text:span></text:p>
      <text:p text:style-name="P22">四、本會報置執行秘書一人，由本所政風室主任兼任，承召集人之命綜理本會報事務。</text:p>
      <text:p text:style-name="P23">五、本會報原則每二個月召開會議一次，必要時，得隨時召開臨時會議，由召集人擔任主席，召集人不能出席會議時，由副召集人代理。</text:p>
      <text:p text:style-name="P24">六、本會報召開會議時，得視需要邀請有關單位人員或相關人士列席。</text:p>
      <text:p text:style-name="P25">七、本會報召集人、副召集人及委員均為無給職。</text:p>
      <text:p text:style-name="內文"><text:span text:style-name="T26">八、本會報</text:span><text:span text:style-name="T27">所需經費由本所政風室預算項下支應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472in" fo:margin-left="0.6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8:00Z</meta:creation-date>
    <dc:date>2015-09-30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