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312in" text:min-label-width="0.5in" text:list-level-position-and-space-mode="label-alignment">
          <style:list-level-label-alignment text:label-followed-by="listtab" fo:margin-left="1.2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611in" fo:text-indent="0.4451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 fo:text-indent="0.445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line-height="0.3611in" fo:text-indent="0.2222in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41" style:parent-style-name="內文" style:family="paragraph">
      <style:paragraph-properties fo:line-height="0.3611in" fo:margin-left="1.1125in" fo:text-indent="-0.667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 fo:margin-left="1.1125in" fo:text-indent="-0.667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611in" fo:margin-left="1.1673in" fo:text-indent="-0.667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611in" fo:text-indent="0.491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611in" fo:text-indent="0.491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text-indent="0.491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top="0.1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611in" fo:text-indent="0.491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top="0.1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611in" fo:text-indent="0.491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margin-top="0.1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611in" fo:text-indent="0.491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611in" fo:margin-left="1.0812in" fo:text-indent="-0.5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line-height="0.3611in" fo:margin-left="1.180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611in" fo:margin-left="1.0805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margin-top="0.1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611in" fo:text-indent="0.4916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margin-top="0.1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611in" fo:text-indent="0.491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611in" fo:margin-left="1.1812in" fo:text-indent="-0.6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margin-top="0.1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611in" fo:text-indent="0.4916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margin-top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margin-top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line-height="0.3611in" fo:text-indent="0.4909in"/>
    </style:style>
    <style:style style:name="T169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170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73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P174" style:parent-style-name="內文" style:family="paragraph">
      <style:paragraph-properties fo:margin-top="0.125in" fo:line-height="0.3611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前鎮區公所104年度第2次</text:p>
      <text:p text:style-name="P8">廉政會報暨安全維護會報會議紀錄</text:p>
      <text:p text:style-name="P9">日期：104年9月16日（星期三）上午11時00分</text:p>
      <text:p text:style-name="P10">地點：本所二樓會議室</text:p>
      <text:p text:style-name="P11">主席：王主任秘書昌文<text:s text:c="18"/>記錄：宋依芳</text:p>
      <text:p text:style-name="P12">出席人員：</text:p>
      <text:p text:style-name="P13">謝課長健成<text:s text:c="2"/>張課長國詮<text:s text:c="2"/>徐課長儷瑗 <text:s/></text:p>
      <text:p text:style-name="P14">莊主任麗森 <text:s/>羅主任志峰 <text:s/>葉主任景星</text:p>
      <text:p text:style-name="P15">盧課長玉山</text:p>
      <text:p text:style-name="P16">壹、<text:tab/>主席致詞：略。</text:p>
      <text:p text:style-name="P17">貳、<text:tab/>業務工作報告：</text:p>
      <text:p text:style-name="P18">第1案、政風室報告：</text:p>
      <text:p text:style-name="P19"><text:span text:style-name="T20">案由：</text:span><text:span text:style-name="T21">上次會議主席指示暨決議事項辦理情形。</text:span></text:p>
      <text:p text:style-name="P22"><text:span text:style-name="T23">裁示：</text:span><text:span text:style-name="T24">准予備查。</text:span></text:p>
      <text:p text:style-name="P25">第2案、政風室報告：</text:p>
      <text:p text:style-name="P26"><text:span text:style-name="T27">案由：</text:span><text:span text:style-name="T28">政風工作</text:span><text:span text:style-name="T29">報告</text:span><text:span text:style-name="T30">。</text:span></text:p>
      <text:p text:style-name="P31"><text:span text:style-name="T32">裁示：</text:span><text:span text:style-name="T33">准予備查。</text:span></text:p>
      <text:p text:style-name="P34">參、<text:tab/>報告事項：</text:p>
      <text:p text:style-name="P35"><text:span text:style-name="T36">第</text:span><text:span text:style-name="T37">1</text:span><text:span text:style-name="T38">案-</text:span><text:span text:style-name="T39">政風室</text:span><text:span text:style-name="T40">報告：</text:span></text:p>
      <text:p text:style-name="P41"><text:span text:style-name="T42">案由：</text:span><text:span text:style-name="T43">圖利與便民之區別</text:span></text:p>
      <text:p text:style-name="P44"><text:span text:style-name="T45">裁示：</text:span><text:span text:style-name="T46">准予備查。</text:span></text:p>
      <text:p text:style-name="P47">肆、<text:tab/>提案討論事項：</text:p>
      <text:soft-page-break/>
      <text:p text:style-name="P48">第1案、提案單位：政風室</text:p>
      <text:p text:style-name="P49"><text:span text:style-name="T50">案由：</text:span><text:span text:style-name="T51">為落實</text:span><text:span text:style-name="T52">政府</text:span><text:span text:style-name="T53">e化政策，本所</text:span><text:span text:style-name="T54">公職人員財產申報全面改採網路申報，請審議。</text:span></text:p>
      <text:p text:style-name="P55"><text:span text:style-name="T56">辦法：</text:span><text:span text:style-name="T57">本案經審議通過後實施</text:span><text:span text:style-name="T58">。</text:span></text:p>
      <text:p text:style-name="P59"><text:span text:style-name="T60">決議：</text:span><text:span text:style-name="T61">照案通過。</text:span></text:p>
      <text:p text:style-name="P62">第2案、提案單位：政風室</text:p>
      <text:p text:style-name="P63"><text:span text:style-name="T64">案由：</text:span><text:span text:style-name="T65">加班費</text:span><text:span text:style-name="T66">、</text:span><text:span text:style-name="T67">差旅費、</text:span><text:span text:style-name="T68">國民旅遊卡</text:span><text:span text:style-name="T69">休假旅遊補助等費用之請領</text:span><text:span text:style-name="T70">，</text:span><text:span text:style-name="T71">請確實依規定辦理</text:span><text:span text:style-name="T72">，請審議</text:span><text:span text:style-name="T73">。</text:span></text:p>
      <text:p text:style-name="P74"><text:span text:style-name="T75">辦法：</text:span><text:span text:style-name="T76">本案經審議通過後實施</text:span><text:span text:style-name="T77">。</text:span></text:p>
      <text:p text:style-name="P78"><text:span text:style-name="T79">決議：</text:span><text:span text:style-name="T80">請各課室主管多加與屬員宣導，切記不要以身試法，餘</text:span><text:span text:style-name="T81">照案通過。</text:span></text:p>
      <text:p text:style-name="P82">第3案、提案單位：政風室</text:p>
      <text:p text:style-name="P83"><text:span text:style-name="T84">案由：</text:span><text:span text:style-name="T85">訂定本所</text:span><text:span text:style-name="T86">「104年前進幸福賀重陽」廉能宣導活動</text:span><text:span text:style-name="T87">實施</text:span><text:span text:style-name="T88">計畫（草案）</text:span><text:span text:style-name="T89">乙份，</text:span><text:span text:style-name="T90">提請審議</text:span><text:span text:style-name="T91">。</text:span></text:p>
      <text:p text:style-name="P92"><text:span text:style-name="T93">辦法：</text:span><text:span text:style-name="T94">本案經審議通過後</text:span><text:span text:style-name="T95">依計畫執行</text:span><text:span text:style-name="T96">。</text:span></text:p>
      <text:p text:style-name="P97"><text:span text:style-name="T98">決議：</text:span><text:span text:style-name="T99">照案通過。</text:span></text:p>
      <text:p text:style-name="P100">第4案、提案單位：政風室</text:p>
      <text:p text:style-name="P101"><text:span text:style-name="T102">案由：</text:span><text:span text:style-name="T103">加強辦理</text:span><text:span text:style-name="T104">廉潔楷模選拔保薦</text:span><text:span text:style-name="T105">作業</text:span><text:span text:style-name="T106">，請審議。</text:span></text:p>
      <text:p text:style-name="P107"><text:span text:style-name="T108">辦法：</text:span><text:span text:style-name="T109">本案經審議通過後實施。</text:span></text:p>
      <text:p text:style-name="P110"><text:span text:style-name="T111">決議：</text:span><text:span text:style-name="T112">照案通過。</text:span></text:p>
      <text:p text:style-name="P113">第5案、提案單位：政風室</text:p>
      <text:p text:style-name="P114"><text:span text:style-name="T115">案由：</text:span><text:span text:style-name="T116">為</text:span><text:span text:style-name="T117">改善夜間本所外圍及停車場安全，防止暴力事件</text:span><text:span text:style-name="T118">發生</text:span><text:span text:style-name="T119">，計畫增設</text:span><text:span text:style-name="T120">照明系統</text:span><text:span text:style-name="T121">，請審議</text:span><text:span text:style-name="T122">。</text:span></text:p>
      <text:p text:style-name="P123"><text:span text:style-name="T124">辦法：</text:span><text:span text:style-name="T125">本案經審議通過後實施。</text:span></text:p>
      <text:soft-page-break/>
      <text:p text:style-name="P126">決議：</text:p>
      <text:p text:style-name="P127"><text:s text:c="2"/>一、為了同仁安全及即將來的選務工作，請秘書室於停車場加裝LED長燈管，從下班後到晚上12點啟動照明。</text:p>
      <text:p text:style-name="P128"><text:s text:c="2"/>二、餘照案通過。</text:p>
      <text:p text:style-name="P129">第6案、提案單位：政風室</text:p>
      <text:p text:style-name="P130"><text:span text:style-name="T131">案由：</text:span><text:span text:style-name="T132">彌來公務人員赴大陸地區已相當頻繁，為有效落實</text:span><text:span text:style-name="T133">管理機制</text:span><text:span text:style-name="T134">乙事，請審議。</text:span></text:p>
      <text:p text:style-name="P135"><text:span text:style-name="T136">辦法：</text:span><text:span text:style-name="T137">本案經審議通過後實施。</text:span></text:p>
      <text:p text:style-name="P138"><text:span text:style-name="T139">決議：</text:span><text:span text:style-name="T140">照案通過。</text:span></text:p>
      <text:p text:style-name="P141">第7案、提案單位：政風室</text:p>
      <text:p text:style-name="P142"><text:span text:style-name="T143">案由：</text:span><text:span text:style-name="T144">請審慎處理民眾檢舉及線上人民陳情案件，並注意檢舉人身份保密，請審議。</text:span></text:p>
      <text:p text:style-name="P145"><text:span text:style-name="T146">辦法：</text:span><text:span text:style-name="T147">本案經審議通過後實施。</text:span></text:p>
      <text:p text:style-name="P148"><text:span text:style-name="T149">決議：</text:span><text:span text:style-name="T150">請各課室遇到人民陳情案件時，有關個資的部分一定要特別留意，餘照案通過。</text:span></text:p>
      <text:p text:style-name="P151">第8案、提案單位：政風室</text:p>
      <text:p text:style-name="P152"><text:span text:style-name="T153">案由：</text:span><text:span text:style-name="T154">擬訂定本所「104年度十月慶典及第14任總統副總統暨第9屆立法委員選舉期間專案安全維護計畫</text:span><text:span text:style-name="T155">」（草案</text:span><text:span text:style-name="T156">）</text:span><text:span text:style-name="T157">乙份，請審議。</text:span></text:p>
      <text:p text:style-name="P158"><text:span text:style-name="T159">辦法：</text:span><text:span text:style-name="T160">本案經審議通過後</text:span><text:span text:style-name="T161">依計畫執行</text:span><text:span text:style-name="T162">。</text:span></text:p>
      <text:p text:style-name="P163"><text:span text:style-name="T164">決議：</text:span><text:span text:style-name="T165">照案通過。</text:span></text:p>
      <text:p text:style-name="P166">伍、臨時動議：略。</text:p>
      <text:soft-page-break/>
      <text:p text:style-name="P167">陸、主席指示事項：</text:p>
      <text:p text:style-name="P168"><text:span text:style-name="T169">請各課室配合政風室實施前揭各項計</text:span><text:span text:style-name="T170">畫作為</text:span><text:span text:style-name="T171">，</text:span><text:span text:style-name="T172">持續配合政府有關推動企業誠信及倫理等反貪概念</text:span><text:span text:style-name="T173">。</text:span></text:p>
      <text:p text:style-name="P174"><text:span text:style-name="T175">柒</text:span><text:span text:style-name="T176">、散會</text:span><text:span text:style-name="T177">：</text:span><text:span text:style-name="T178">上午</text:span><text:span text:style-name="T179">12</text:span><text:span text:style-name="T180">時</text:span><text:span text:style-name="T181">30</text:span><text:span text:style-name="T182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41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312in" text:min-label-width="0.5in" text:list-level-position-and-space-mode="label-alignment">
          <style:list-level-label-alignment text:label-followed-by="listtab" fo:margin-left="1.2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text:span text:style-name="T6"><text:s/>/<text:s/></text:span><text:span text:style-name="T7"><text:page-count>4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15-09-30T09:32:00Z</meta:creation-date>
    <dc:date>2015-09-30T09:32:00Z</dc:date>
    <meta:print-date>2015-09-24T11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