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611in" fo:text-indent="0.445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4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margin-left="1.1125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3611in" fo:margin-left="1.1118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 fo:text-indent="0.491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text-indent="0.491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 fo:text-indent="0.491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text-indent="0.4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text-indent="0.491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611in" fo:text-indent="0.491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611in" fo:text-indent="0.491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611in" fo:text-indent="0.491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61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3年度第1次廉政會報會議紀錄</text:p>
      <text:p text:style-name="P9">日期：103年5月6日（星期二）上午11時</text:p>
      <text:p text:style-name="P10">地點：本所二樓會議室</text:p>
      <text:p text:style-name="P11">主席：王主任秘書昌文<text:s text:c="18"/>記錄：宋依芳</text:p>
      <text:p text:style-name="P12">出席人員：</text:p>
      <text:p text:style-name="P13">謝課長健成<text:s text:c="2"/>鹿課長正先 <text:s/>徐課長儷瑗 <text:s/></text:p>
      <text:p text:style-name="P14">莊主任麗森 <text:s/>羅主任志峰 <text:s/>葉主任景星</text:p>
      <text:p text:style-name="P15">盧課長玉山</text:p>
      <text:p text:style-name="P16">壹、<text:tab/>主席致詞：略。</text:p>
      <text:p text:style-name="P17">貳、<text:tab/>業務工作報告：</text:p>
      <text:p text:style-name="P18">第1案、政風室報告：</text:p>
      <text:p text:style-name="P19"><text:span text:style-name="T20">案由：</text:span><text:span text:style-name="T21">上次會議主席指示暨決議事項辦理情形。</text:span></text:p>
      <text:p text:style-name="P22"><text:span text:style-name="T23">裁示：</text:span><text:span text:style-name="T24">准予備查。</text:span></text:p>
      <text:p text:style-name="P25">第2案、政風室報告：</text:p>
      <text:p text:style-name="P26"><text:span text:style-name="T27">案由：</text:span><text:span text:style-name="T28">本所102年10月至103年4月政風工作推動概況</text:span><text:span text:style-name="T29">。</text:span></text:p>
      <text:p text:style-name="P30"><text:span text:style-name="T31">裁示：</text:span><text:span text:style-name="T32">准予備查。</text:span></text:p>
      <text:p text:style-name="P33">參、<text:tab/>報告事項：</text:p>
      <text:p text:style-name="P34">第1案-兵役課報告：</text:p>
      <text:p text:style-name="P35"><text:span text:style-name="T36">案由：</text:span><text:span text:style-name="T37">「有關役男確定為人類免疫缺乏病毒感染者之個人資料保密案」。</text:span></text:p>
      <text:p text:style-name="P38">裁示：</text:p>
      <text:soft-page-break/>
      <text:p text:style-name="P39">（一）除役男資料需保密外，有關本所經手的資料、法院來文的申請，涉個人資料時，皆需以密件處理並注意相關保密規定。</text:p>
      <text:p text:style-name="P40"><text:span text:style-name="T41">（</text:span><text:span text:style-name="T42">二</text:span><text:span text:style-name="T43">）餘准予備查。</text:span></text:p>
      <text:p text:style-name="P44">肆、<text:tab/>提案討論事項：</text:p>
      <text:p text:style-name="P45">第1案、提案單位：政風室</text:p>
      <text:p text:style-name="P46"><text:span text:style-name="T47">案由：</text:span><text:span text:style-name="T48">端午節將至，提醒同仁落實請託關說登錄及拒收饋贈，避生爭議，提請 審議。</text:span></text:p>
      <text:p text:style-name="P49"><text:span text:style-name="T50">辦法：</text:span><text:span text:style-name="T51">本案經審議通過後實施</text:span><text:span text:style-name="T52">。</text:span></text:p>
      <text:p text:style-name="P53"><text:span text:style-name="T54">決議：</text:span><text:span text:style-name="T55">照案通過。</text:span></text:p>
      <text:p text:style-name="P56">第2案、提案單位：政風室</text:p>
      <text:p text:style-name="P57"><text:span text:style-name="T58">案由：</text:span><text:span text:style-name="T59">為落實高雄市政府員工廉政倫理規範，建請本所各課室辦理採購案之監工或驗收時，應避免搭乘包商車子，提請 審議。</text:span></text:p>
      <text:p text:style-name="P60"><text:span text:style-name="T61">辦法：</text:span><text:span text:style-name="T62">本案經審議通過後實施。</text:span></text:p>
      <text:p text:style-name="P63"><text:span text:style-name="T64">決議：</text:span><text:span text:style-name="T65">照案通過</text:span><text:span text:style-name="T66">，請各</text:span><text:span text:style-name="T67">課室配合辦理。</text:span></text:p>
      <text:p text:style-name="P68">第3案、提案單位：政風室</text:p>
      <text:p text:style-name="P69"><text:span text:style-name="T70">案由：</text:span><text:span text:style-name="T71">訂定本所103年廉政教育宣導實施計畫（草案）</text:span><text:span text:style-name="T72">乙種，提請 審議。</text:span></text:p>
      <text:p text:style-name="P73"><text:span text:style-name="T74">辦法：</text:span><text:span text:style-name="T75">本案經審議通過後實施。</text:span></text:p>
      <text:p text:style-name="P76"><text:span text:style-name="T77">決議：</text:span><text:span text:style-name="T78">照案通過。</text:span></text:p>
      <text:p text:style-name="P79"/>
      <text:p text:style-name="P80">第4案、提案單位：政風室</text:p>
      <text:soft-page-break/>
      <text:p text:style-name="P81"><text:span text:style-name="T82">案由：</text:span><text:span text:style-name="T83">為辦理高雄市政府政風處暨所屬政風機構「2014心手相連－廉政志工加油站」臉書粉絲專業設置暨管理實施計畫乙案，請 <text:s/>備查。</text:span></text:p>
      <text:p text:style-name="P84"><text:span text:style-name="T85">辦法：</text:span><text:span text:style-name="T86">本案依計畫辦理。</text:span></text:p>
      <text:p text:style-name="P87"><text:span text:style-name="T88">決議：</text:span><text:span text:style-name="T89">照案通過。</text:span></text:p>
      <text:p text:style-name="P90">第5案、提案單位：政風室</text:p>
      <text:p text:style-name="P91"><text:span text:style-name="T92">案由：</text:span><text:span text:style-name="T93">為辦理「高雄市政府政風處暨所屬政風機構『2014聯結好厝邊－清靜好家園」社會參與活動實施計畫乙案，請 <text:s/>備查。</text:span></text:p>
      <text:p text:style-name="P94"><text:span text:style-name="T95">辦法：</text:span><text:span text:style-name="T96">本案依計畫辦理。</text:span></text:p>
      <text:p text:style-name="P97"><text:span text:style-name="T98">決議：</text:span><text:span text:style-name="T99">照案通過。</text:span></text:p>
      <text:p text:style-name="P100">第6案、提案單位：政風室</text:p>
      <text:p text:style-name="P101"><text:span text:style-name="T102">案由：</text:span><text:span text:style-name="T103">為辦理高雄市政府政風處103年「有『志』一同來督工」活動實施計畫乙案，請 <text:s/>備查。</text:span></text:p>
      <text:p text:style-name="P104"><text:span text:style-name="T105">辦法：</text:span><text:span text:style-name="T106">本案依計畫辦理。</text:span></text:p>
      <text:p text:style-name="P107"><text:span text:style-name="T108">決議：</text:span><text:span text:style-name="T109">照案通過。</text:span></text:p>
      <text:p text:style-name="P110">第7案、提案單位：政風室</text:p>
      <text:p text:style-name="P111"><text:span text:style-name="T112">案由：</text:span><text:span text:style-name="T113">為辦理高雄市政府政風處暨所屬政風機構「擁抱誠信SUPERKID~『誠信』學習單快樂填活動」社會參與深耕宣導活動實施計畫乙案，請 <text:s/>備查。</text:span></text:p>
      <text:p text:style-name="P114"><text:span text:style-name="T115">辦法：</text:span><text:span text:style-name="T116">本案依計畫辦理。</text:span></text:p>
      <text:p text:style-name="P117"><text:span text:style-name="T118">決議：</text:span><text:span text:style-name="T119">照案通過。</text:span></text:p>
      <text:soft-page-break/>
      <text:p text:style-name="P120">伍、臨時動議：略。</text:p>
      <text:p text:style-name="P121">陸、主席指示事項：</text:p>
      <text:p text:style-name="P122">廉政為每一個員工最基本素質的要求，也感謝宋主任在區政業務上的辛勞及幫忙，廉政宣導不僅是口號，相對的也要要求內化及適時的機會教育。若同仁有相關疑義，亦請政風室適時協助及指導。</text:p>
      <text:p text:style-name="P123"/>
      <text:p text:style-name="P124"><text:span text:style-name="T125">柒</text:span><text:span text:style-name="T126">、散會</text:span><text:span text:style-name="T127">：</text:span><text:span text:style-name="T128">上午</text:span><text:span text:style-name="T129">11</text:span><text:span text:style-name="T130">時</text:span><text:span text:style-name="T131">50</text:span><text:span text:style-name="T13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5:00Z</meta:creation-date>
    <dc:date>2015-09-30T09:46:00Z</dc:date>
    <meta:print-date>2014-06-28T05:2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1" meta:character-count="1144" meta:row-count="8" meta:non-whitespace-character-count="975"/>
  </office:meta>
</office:document-meta>
</file>