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416in" text:min-label-width="0.5in"/>
      </text:list-level-style-number>
      <text:list-level-style-number text:level="2" style:num-suffix="、" style:num-format="甲, 乙, 丙, ...">
        <style:list-level-properties text:space-before="1.075in" text:min-label-width="0.3333in"/>
      </text:list-level-style-number>
      <text:list-level-style-number text:level="3" style:num-suffix="." style:num-format="i">
        <style:list-level-properties fo:text-align="end" text:space-before="1.4083in" text:min-label-width="0.3333in"/>
      </text:list-level-style-number>
      <text:list-level-style-number text:level="4" style:num-suffix="." style:num-format="1">
        <style:list-level-properties text:space-before="1.7416in" text:min-label-width="0.3333in"/>
      </text:list-level-style-number>
      <text:list-level-style-number text:level="5" style:num-suffix="、" style:num-format="甲, 乙, 丙, ...">
        <style:list-level-properties text:space-before="2.075in" text:min-label-width="0.3333in"/>
      </text:list-level-style-number>
      <text:list-level-style-number text:level="6" style:num-suffix="." style:num-format="i">
        <style:list-level-properties fo:text-align="end" text:space-before="2.4083in" text:min-label-width="0.3333in"/>
      </text:list-level-style-number>
      <text:list-level-style-number text:level="7" style:num-suffix="." style:num-format="1">
        <style:list-level-properties text:space-before="2.7416in" text:min-label-width="0.3333in"/>
      </text:list-level-style-number>
      <text:list-level-style-number text:level="8" style:num-suffix="、" style:num-format="甲, 乙, 丙, ...">
        <style:list-level-properties text:space-before="3.075in" text:min-label-width="0.3333in"/>
      </text:list-level-style-number>
      <text:list-level-style-number text:level="9" style:num-suffix="." style:num-format="i">
        <style:list-level-properties fo:text-align="end" text:space-before="3.4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margin-top="0.125in"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8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8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 fo:margin-left="0.8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3611in" fo:text-indent="0.4451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 fo:text-indent="0.4451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3611in" fo:margin-left="1.1604in" fo:text-indent="-0.667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611in" fo:margin-left="1.1604in" fo:text-indent="-0.667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25in" fo:line-height="0.361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line-height="0.3611in" fo:margin-left="1.1673in" fo:text-indent="-0.667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611in" fo:text-indent="0.4916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611in" fo:text-indent="0.4916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611in" fo:text-indent="0.4916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611in" fo:text-indent="0.491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611in" fo:margin-left="1.0812in" fo:text-indent="-0.5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清單段落" style:list-style-name="LFO1" style:family="paragraph">
      <style:paragraph-properties fo:line-height="0.3611in" fo:margin-left="1.2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清單段落" style:list-style-name="LFO1" style:family="paragraph">
      <style:paragraph-properties fo:line-height="0.3611in" fo:margin-left="1.2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fo:line-height="0.3611in" fo:text-indent="0.4909in"/>
      <style:text-properties style:font-name-asian="標楷體" fo:font-size="16pt" style:font-size-asian="16pt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611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前鎮區公所</text:p>
      <text:p text:style-name="P8">103年度第2次廉政會報會議紀錄</text:p>
      <text:p text:style-name="P9">日期：103年10月16日（星期四）上午10時</text:p>
      <text:p text:style-name="P10">地點：本所二樓會議室</text:p>
      <text:p text:style-name="P11">主席：王主任秘書昌文<text:s text:c="18"/>記錄：宋依芳</text:p>
      <text:p text:style-name="P12">出席人員：</text:p>
      <text:p text:style-name="P13">謝課長健成<text:s text:c="2"/>張課長國詮<text:s text:c="2"/>徐課長儷瑗 <text:s/></text:p>
      <text:p text:style-name="P14">盧課長玉山 <text:s/>葉主任景星 <text:s/>莊主任麗森</text:p>
      <text:p text:style-name="P15">羅主任志峰 <text:s/></text:p>
      <text:p text:style-name="P16">壹、<text:tab/>主席致詞：略。</text:p>
      <text:p text:style-name="P17">貳、<text:tab/>業務工作報告：</text:p>
      <text:p text:style-name="P18">第1案、政風室報告：</text:p>
      <text:p text:style-name="P19"><text:span text:style-name="T20">案由：</text:span><text:span text:style-name="T21">上次會議主席指示暨決議事項辦理情形。</text:span></text:p>
      <text:p text:style-name="P22"><text:span text:style-name="T23">裁示：</text:span><text:span text:style-name="T24">准予備查。</text:span></text:p>
      <text:p text:style-name="P25">第2案、政風室報告：</text:p>
      <text:p text:style-name="P26"><text:span text:style-name="T27">案由：</text:span><text:span text:style-name="T28">本所</text:span><text:span text:style-name="T29">103</text:span><text:span text:style-name="T30">年</text:span><text:span text:style-name="T31">5</text:span><text:span text:style-name="T32">月至103年</text:span><text:span text:style-name="T33">9</text:span><text:span text:style-name="T34">月政風工作推動概況</text:span><text:span text:style-name="T35">。</text:span></text:p>
      <text:p text:style-name="P36"><text:span text:style-name="T37">裁示：</text:span><text:span text:style-name="T38">准予備查。</text:span></text:p>
      <text:p text:style-name="P39"><text:span text:style-name="T40">參、</text:span><text:span text:style-name="T41"><text:tab/></text:span><text:span text:style-name="T42">提案討論事項：</text:span></text:p>
      <text:p text:style-name="P43">第1案、提案單位：政風室</text:p>
      <text:p text:style-name="P44"><text:span text:style-name="T45">案由：</text:span><text:span text:style-name="T46">請落實請託關說登錄機制，防範違失或不法情事發生</text:span><text:span text:style-name="T47">，提請 審議。</text:span></text:p>
      <text:p text:style-name="P48"><text:span text:style-name="T49">辦法：</text:span><text:span text:style-name="T50">本案經審議通過後實施</text:span><text:span text:style-name="T51">。</text:span></text:p>
      <text:soft-page-break/>
      <text:p text:style-name="P52"><text:span text:style-name="T53">決議：</text:span><text:span text:style-name="T54">照案通過。</text:span></text:p>
      <text:p text:style-name="P55">第2案、提案單位：政風室</text:p>
      <text:p text:style-name="P56"><text:span text:style-name="T57">案由：</text:span><text:span text:style-name="T58">採購案件開標主持人應注意相關採購案件保密作為，避免因過</text:span><text:span text:style-name="T59">失</text:span><text:span text:style-name="T60">洩露底價</text:span><text:span text:style-name="T61">而致身陷法網</text:span><text:span text:style-name="T62">，</text:span><text:span text:style-name="T63">提請 審議。</text:span></text:p>
      <text:p text:style-name="P64"><text:span text:style-name="T65">辦法：</text:span><text:span text:style-name="T66">本案經審議通過後實施。</text:span></text:p>
      <text:p text:style-name="P67"><text:span text:style-name="T68">決議：</text:span><text:span text:style-name="T69">照案通過。</text:span></text:p>
      <text:p text:style-name="P70">第3案、提案單位：政風室</text:p>
      <text:p text:style-name="P71"><text:span text:style-name="T72">案由：</text:span><text:span text:style-name="T73">為提昇行政效能及為民服務滿意</text:span><text:span text:style-name="T74">度，請注意採購案件及結算時效，</text:span><text:span text:style-name="T75">提請 審議。</text:span></text:p>
      <text:p text:style-name="P76"><text:span text:style-name="T77">辦法：</text:span><text:span text:style-name="T78">本案經審議通過後實施。</text:span></text:p>
      <text:p text:style-name="P79">決議：</text:p>
      <text:list text:style-name="LFO1" text:continue-numbering="true">
        <text:list-item>
          <text:p text:style-name="P80">照案通過，請各課室嚴加督導。</text:p>
        </text:list-item>
        <text:list-item>
          <text:p text:style-name="P81">應依案由注意時效問題，爾後若實屬個人因素未依職責確切掌握承辦時效而延宕者，將依情節輕重予以追究行政責任。</text:p>
        </text:list-item>
      </text:list>
      <text:p text:style-name="P82"/>
      <text:p text:style-name="P83">肆、臨時動議：略。</text:p>
      <text:p text:style-name="P84">伍、主席指示事項：</text:p>
      <text:p text:style-name="P85">請各課室配合政風室實施前揭各項計畫作為。</text:p>
      <text:p text:style-name="P86"/>
      <text:p text:style-name="P87"><text:span text:style-name="T88">柒</text:span><text:span text:style-name="T89">、散會</text:span><text:span text:style-name="T90">：</text:span><text:span text:style-name="T91">上午</text:span><text:span text:style-name="T92">11</text:span><text:span text:style-name="T93">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41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416in" text:min-label-width="0.5in"/>
      </text:list-level-style-number>
      <text:list-level-style-number text:level="2" style:num-suffix="、" style:num-format="甲, 乙, 丙, ...">
        <style:list-level-properties text:space-before="1.075in" text:min-label-width="0.3333in"/>
      </text:list-level-style-number>
      <text:list-level-style-number text:level="3" style:num-suffix="." style:num-format="i">
        <style:list-level-properties fo:text-align="end" text:space-before="1.4083in" text:min-label-width="0.3333in"/>
      </text:list-level-style-number>
      <text:list-level-style-number text:level="4" style:num-suffix="." style:num-format="1">
        <style:list-level-properties text:space-before="1.7416in" text:min-label-width="0.3333in"/>
      </text:list-level-style-number>
      <text:list-level-style-number text:level="5" style:num-suffix="、" style:num-format="甲, 乙, 丙, ...">
        <style:list-level-properties text:space-before="2.075in" text:min-label-width="0.3333in"/>
      </text:list-level-style-number>
      <text:list-level-style-number text:level="6" style:num-suffix="." style:num-format="i">
        <style:list-level-properties fo:text-align="end" text:space-before="2.4083in" text:min-label-width="0.3333in"/>
      </text:list-level-style-number>
      <text:list-level-style-number text:level="7" style:num-suffix="." style:num-format="1">
        <style:list-level-properties text:space-before="2.7416in" text:min-label-width="0.3333in"/>
      </text:list-level-style-number>
      <text:list-level-style-number text:level="8" style:num-suffix="、" style:num-format="甲, 乙, 丙, ...">
        <style:list-level-properties text:space-before="3.075in" text:min-label-width="0.3333in"/>
      </text:list-level-style-number>
      <text:list-level-style-number text:level="9" style:num-suffix="." style:num-format="i">
        <style:list-level-properties fo:text-align="end" text:space-before="3.40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Yang</dc:creator>
    <meta:creation-date>2015-09-30T09:46:00Z</meta:creation-date>
    <dc:date>2015-09-30T09:46:00Z</dc:date>
    <meta:print-date>2014-06-28T05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