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（" style:num-suffix="）" style:num-format="１, ２, ３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." style:num-format="1" text:start-value="10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4" style:num-prefix="（" style:num-suffix="）" style:num-format="１, ２, ３, ...">
        <style:list-level-properties text:space-before="0.9444in" text:min-label-width="0.75in" text:list-level-position-and-space-mode="label-alignment">
          <style:list-level-label-alignment text:label-followed-by="listtab" fo:margin-left="1.6944in" fo:text-indent="-0.7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56in" text:min-label-width="0.4548in" text:list-level-position-and-space-mode="label-alignment">
          <style:list-level-label-alignment text:label-followed-by="listtab" fo:margin-left="0.7305in" fo:text-indent="-0.4548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4" style:num-suffix=".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7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4">
        <style:list-level-properties text:space-before="0.2756in" text:min-label-width="0.5909in" text:list-level-position-and-space-mode="label-alignment">
          <style:list-level-label-alignment text:label-followed-by="listtab" fo:margin-left="0.8666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黑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１, ２, ３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</text:list-style>
    <text:list-style style:name="LFO16">
      <text:list-level-style-number text:level="1" style:num-prefix="（" style:num-suffix="）" style:num-format="１, ２, ３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prefix="（" style:num-suffix="）" style:num-format="1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3805in" style:use-optimal-column-width="false"/>
    </style:style>
    <style:style style:name="TableColumn4" style:family="table-column">
      <style:table-column-properties style:column-width="0.2763in" style:use-optimal-column-width="false"/>
    </style:style>
    <style:style style:name="TableColumn5" style:family="table-column">
      <style:table-column-properties style:column-width="0.3229in" style:use-optimal-column-width="false"/>
    </style:style>
    <style:style style:name="TableColumn6" style:family="table-column">
      <style:table-column-properties style:column-width="0.1159in" style:use-optimal-column-width="false"/>
    </style:style>
    <style:style style:name="TableColumn7" style:family="table-column">
      <style:table-column-properties style:column-width="0.1131in" style:use-optimal-column-width="false"/>
    </style:style>
    <style:style style:name="TableColumn8" style:family="table-column">
      <style:table-column-properties style:column-width="0.1743in" style:use-optimal-column-width="false"/>
    </style:style>
    <style:style style:name="TableColumn9" style:family="table-column">
      <style:table-column-properties style:column-width="0.175in" style:use-optimal-column-width="false"/>
    </style:style>
    <style:style style:name="TableColumn10" style:family="table-column">
      <style:table-column-properties style:column-width="0.1312in" style:use-optimal-column-width="false"/>
    </style:style>
    <style:style style:name="TableColumn11" style:family="table-column">
      <style:table-column-properties style:column-width="0.043in" style:use-optimal-column-width="false"/>
    </style:style>
    <style:style style:name="TableColumn12" style:family="table-column">
      <style:table-column-properties style:column-width="0.175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0.1763in" style:use-optimal-column-width="false"/>
    </style:style>
    <style:style style:name="TableColumn17" style:family="table-column">
      <style:table-column-properties style:column-width="0.175in" style:use-optimal-column-width="false"/>
    </style:style>
    <style:style style:name="TableColumn18" style:family="table-column">
      <style:table-column-properties style:column-width="0.175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0673in" style:use-optimal-column-width="false"/>
    </style:style>
    <style:style style:name="TableColumn21" style:family="table-column">
      <style:table-column-properties style:column-width="0.2895in" style:use-optimal-column-width="false"/>
    </style:style>
    <style:style style:name="TableColumn22" style:family="table-column">
      <style:table-column-properties style:column-width="0.6423in" style:use-optimal-column-width="false"/>
    </style:style>
    <style:style style:name="TableColumn23" style:family="table-column">
      <style:table-column-properties style:column-width="0.0756in" style:use-optimal-column-width="false"/>
    </style:style>
    <style:style style:name="TableColumn24" style:family="table-column">
      <style:table-column-properties style:column-width="0.3375in" style:use-optimal-column-width="false"/>
    </style:style>
    <style:style style:name="TableColumn25" style:family="table-column">
      <style:table-column-properties style:column-width="0.1854in" style:use-optimal-column-width="false"/>
    </style:style>
    <style:style style:name="TableColumn26" style:family="table-column">
      <style:table-column-properties style:column-width="0.418in" style:use-optimal-column-width="false"/>
    </style:style>
    <style:style style:name="TableColumn27" style:family="table-column">
      <style:table-column-properties style:column-width="1.4381in" style:use-optimal-column-width="false"/>
    </style:style>
    <style:style style:name="TableColumn28" style:family="table-column">
      <style:table-column-properties style:column-width="2.2576in" style:use-optimal-column-width="false"/>
    </style:style>
    <style:style style:name="TableColumn29" style:family="table-column">
      <style:table-column-properties style:column-width="2.2576in" style:use-optimal-column-width="false"/>
    </style:style>
    <style:style style:name="Table1" style:family="table" style:master-page-name="MP0">
      <style:table-properties style:width="11.4694in" fo:margin-left="0in" table:align="left"/>
    </style:style>
    <style:style style:name="TableRow30" style:family="table-row">
      <style:table-row-properties style:min-row-height="0.29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break-before="page" style:text-autospace="none" fo:text-align="justify" fo:margin-top="0.0833in" style:line-height-at-least="0.0034in" fo:margin-left="0.128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fo:text-align="justify" fo:margin-top="0.0833in" style:line-height-at-least="0.0034in" fo:margin-left="0.026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38" style:family="table-row">
      <style:table-row-properties style:min-row-height="0.477in" style:use-optimal-row-height="false" fo:keep-together="always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fo:text-align="center" style:line-height-at-least="0.0034in"/>
    </style:style>
    <style:style style:name="T41" style:parent-style-name="預設段落字型" style:family="text">
      <style:text-properties style:font-name="標楷體" style:font-name-asian="標楷體" style:letter-kerning="false" fo:font-size="10pt" style:font-size-asian="10pt" style:font-size-complex="7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fo:text-align="center" style:line-height-at-least="0.0034in"/>
    </style:style>
    <style:style style:name="T4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45" style:parent-style-name="內文" style:family="paragraph">
      <style:paragraph-properties fo:widows="2" fo:orphans="2" style:text-autospace="none" fo:text-align="center" style:line-height-at-least="0.0034in"/>
    </style:style>
    <style:style style:name="T4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text-autospace="none" fo:text-align="center" style:line-height-at-least="0.0034in"/>
    </style:style>
    <style:style style:name="T55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56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57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fo:text-align="end" style:line-height-at-least="0.0034in"/>
    </style:style>
    <style:style style:name="T60" style:parent-style-name="預設段落字型" style:family="text">
      <style:text-properties style:font-name="標楷體" style:font-name-asian="標楷體" style:letter-kerning="false" fo:font-size="10pt" style:font-size-asian="10pt" style:font-size-complex="5.5pt"/>
    </style:style>
    <style:style style:name="TableRow61" style:family="table-row">
      <style:table-row-properties style:min-row-height="0.2791in" style:use-optimal-row-height="false" fo:keep-together="always"/>
    </style:style>
    <style:style style:name="P6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fo:text-align="center" style:line-height-at-least="0.0034in"/>
    </style:style>
    <style:style style:name="T6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fo:text-align="center" style:line-height-at-least="0.0034in"/>
    </style:style>
    <style:style style:name="T88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fo:text-align="center" style:line-height-at-least="0.0034in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ableRow92" style:family="table-row">
      <style:table-row-properties style:min-row-height="0.584in" style:use-optimal-row-height="false" fo:keep-together="always"/>
    </style:style>
    <style:style style:name="P9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text-autospace="none" fo:text-align="center" style:line-height-at-least="0.0034in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99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/>
    </style:style>
    <style:style style:name="P104" style:parent-style-name="內文" style:family="paragraph">
      <style:paragraph-properties fo:widows="2" fo:orphans="2" style:text-autospace="none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Row105" style:family="table-row">
      <style:table-row-properties style:min-row-height="0.2881in" style:use-optimal-row-height="false" fo:keep-together="always"/>
    </style:style>
    <style:style style:name="P10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fo:text-align="center" style:line-height-at-least="0.0034in" fo:margin-left="0.0784in" fo:margin-right="0.07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style:text-autospace="none" fo:text-align="center" style:line-height-at-least="0.0034in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text-autospace="none" fo:text-align="center" style:line-height-at-least="0.0034in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fo:text-align="center" style:line-height-at-least="0.0034in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style:text-autospace="none" fo:text-align="center" style:line-height-at-least="0.0034in"/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121" style:family="table-row">
      <style:table-row-properties style:min-row-height="1.1548in" style:use-optimal-row-height="false" fo:keep-together="always"/>
    </style:style>
    <style:style style:name="P12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26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27" style:parent-style-name="內文" style:family="paragraph">
      <style:paragraph-properties fo:widows="2" fo:orphans="2" style:text-autospace="none" fo:text-align="justify" style:line-height-at-least="0.0034in" fo:margin-left="0.3465in" fo:text-indent="-0.208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29" style:parent-style-name="內文" style:family="paragraph">
      <style:paragraph-properties fo:widows="2" fo:orphans="2" style:text-autospace="none" fo:text-align="justify" style:line-height-at-least="0.0034in" fo:margin-left="0.3465in" fo:text-indent="-0.208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fo:text-align="justify" style:line-height-at-least="0.0034in"/>
    </style:style>
    <style:style style:name="T13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3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3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40" style:parent-style-name="內文" style:family="paragraph">
      <style:paragraph-properties fo:widows="2" fo:orphans="2" style:text-autospace="none" fo:text-align="justify" style:line-height-at-least="0.0034in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44" style:parent-style-name="內文" style:family="paragraph">
      <style:paragraph-properties fo:widows="2" fo:orphans="2" style:text-autospace="none" fo:text-align="justify" style:line-height-at-least="0.0034in"/>
    </style:style>
    <style:style style:name="T14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48" style:parent-style-name="內文" style:family="paragraph">
      <style:paragraph-properties fo:widows="2" fo:orphans="2" style:text-autospace="none" fo:text-align="justify" style:line-height-at-least="0.0034in"/>
    </style:style>
    <style:style style:name="T14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5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52" style:parent-style-name="內文" style:family="paragraph">
      <style:paragraph-properties fo:widows="2" fo:orphans="2" style:text-autospace="none" fo:text-align="justify" style:line-height-at-least="0.0034in"/>
    </style:style>
    <style:style style:name="T15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5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56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57" style:parent-style-name="內文" style:family="paragraph">
      <style:paragraph-properties fo:widows="2" fo:orphans="2" style:text-autospace="none" fo:text-align="justify" style:line-height-at-least="0.0034in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62" style:parent-style-name="內文" style:family="paragraph">
      <style:paragraph-properties fo:widows="2" fo:orphans="2" style:text-autospace="none" fo:text-align="justify" style:line-height-at-least="0.0034in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style:text-autospace="none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67" style:parent-style-name="內文" style:family="paragraph">
      <style:paragraph-properties fo:widows="2" fo:orphans="2" style:text-autospace="none" style:line-height-at-least="0.0034in"/>
    </style:style>
    <style:style style:name="T16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6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Row170" style:family="table-row">
      <style:table-row-properties style:min-row-height="0.8638in" style:use-optimal-row-height="false" fo:keep-together="always"/>
    </style:style>
    <style:style style:name="P17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style:text-autospace="none" style:line-height-at-least="0.0034in"/>
    </style:style>
    <style:style style:name="T17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78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79" style:parent-style-name="內文" style:family="paragraph">
      <style:paragraph-properties fo:widows="2" fo:orphans="2" style:text-autospace="none" fo:text-align="justify" style:line-height-at-least="0.0034in"/>
    </style:style>
    <style:style style:name="T18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8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82" style:parent-style-name="內文" style:family="paragraph">
      <style:paragraph-properties fo:widows="2" fo:orphans="2" style:text-autospace="none" fo:text-align="justify" style:line-height-at-least="0.0034in"/>
    </style:style>
    <style:style style:name="T18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84" style:parent-style-name="內文" style:family="paragraph">
      <style:paragraph-properties fo:widows="2" fo:orphans="2" style:text-autospace="none" fo:text-align="justify" style:line-height-at-least="0.0034in"/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8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widows="2" fo:orphans="2" style:text-autospace="none" fo:text-align="justify" style:line-height-at-least="0.0034in"/>
    </style:style>
    <style:style style:name="T18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92" style:parent-style-name="內文" style:family="paragraph">
      <style:paragraph-properties fo:widows="2" fo:orphans="2" style:text-autospace="none" fo:text-align="justify" style:line-height-at-least="0.0034in"/>
    </style:style>
    <style:style style:name="T19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96" style:parent-style-name="內文" style:family="paragraph">
      <style:paragraph-properties fo:widows="2" fo:orphans="2" style:text-autospace="none" fo:text-align="justify" style:line-height-at-least="0.0034in"/>
    </style:style>
    <style:style style:name="T19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200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201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202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style:text-autospace="none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205" style:parent-style-name="內文" style:family="paragraph">
      <style:paragraph-properties fo:widows="2" fo:orphans="2" style:text-autospace="none" style:line-height-at-least="0.0034in"/>
    </style:style>
    <style:style style:name="T20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20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Row208" style:family="table-row">
      <style:table-row-properties style:min-row-height="0.234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11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12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13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14" style:parent-style-name="內文" style:family="paragraph">
      <style:paragraph-properties fo:widows="2" fo:orphans="2" style:text-autospace="none" fo:text-align="center" fo:margin-top="0.4166in" style:line-height-at-least="0.0034in"/>
    </style:style>
    <style:style style:name="T2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16" style:parent-style-name="內文" style:family="paragraph">
      <style:paragraph-properties fo:text-align="start" fo:line-height="0.125in"/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letter-kerning="false" style:font-size-complex="10pt"/>
    </style:style>
    <style:style style:name="P219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20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none" fo:text-align="center" style:line-height-at-least="0.0034in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24" style:parent-style-name="內文" style:family="paragraph">
      <style:paragraph-properties fo:text-align="start" fo:line-height="0.125in"/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style:text-autospace="none" fo:text-align="justify" style:line-height-at-least="0.0034in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48" style:family="table-row">
      <style:table-row-properties style:min-row-height="0.2256in" style:use-optimal-row-height="false" fo:keep-together="always"/>
    </style:style>
    <style:style style:name="P24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style:text-autospace="none" fo:text-align="justify" style:line-height-at-least="0.0034in"/>
    </style:style>
    <style:style style:name="T25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56" style:family="table-row">
      <style:table-row-properties style:min-row-height="0.2291in" style:use-optimal-row-height="false" fo:keep-together="always"/>
    </style:style>
    <style:style style:name="P25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58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style:text-autospace="none" fo:text-align="justify" style:line-height-at-least="0.0034in"/>
    </style:style>
    <style:style style:name="T26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64" style:family="table-row">
      <style:table-row-properties style:min-row-height="0.243in" style:use-optimal-row-height="false" fo:keep-together="always"/>
    </style:style>
    <style:style style:name="P26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66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style:text-autospace="none" fo:text-align="justify" style:line-height-at-least="0.0034in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72" style:family="table-row">
      <style:table-row-properties style:min-row-height="0.2562in" style:use-optimal-row-height="false" fo:keep-together="always"/>
    </style:style>
    <style:style style:name="P27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74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style:text-autospace="none" fo:text-align="justify" style:line-height-at-least="0.0034in"/>
    </style:style>
    <style:style style:name="T27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80" style:family="table-row">
      <style:table-row-properties style:min-row-height="0.2881in" style:use-optimal-row-height="false" fo:keep-together="always"/>
    </style:style>
    <style:style style:name="P28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82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style:text-autospace="none" fo:text-align="justify" style:line-height-at-least="0.0034in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style:text-autospace="none" fo:text-align="justify" style:line-height-at-least="0.0034in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93" style:family="table-row">
      <style:table-row-properties style:min-row-height="0.3437in" style:use-optimal-row-height="false" fo:keep-together="always"/>
    </style:style>
    <style:style style:name="P29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95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04" style:family="table-row">
      <style:table-row-properties style:min-row-height="0.434in" style:use-optimal-row-height="false" fo:keep-together="always"/>
    </style:style>
    <style:style style:name="P30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06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15" style:family="table-row">
      <style:table-row-properties style:min-row-height="0.4312in" style:use-optimal-row-height="false" fo:keep-together="always"/>
    </style:style>
    <style:style style:name="P31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17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P32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4pt" style:font-size-asian="14pt" style:font-size-complex="10pt"/>
    </style:style>
    <style:style style:name="P32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4pt" style:font-size-asian="14pt" style:font-size-complex="10pt"/>
    </style:style>
    <style:style style:name="TableRow324" style:family="table-row">
      <style:table-row-properties style:min-row-height="0.2437in" style:use-optimal-row-height="false" fo:keep-together="always"/>
    </style:style>
    <style:style style:name="P32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2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本文縮排3" style:family="paragraph">
      <style:paragraph-properties fo:margin-left="0.7965in" fo:text-indent="-0.5833in">
        <style:tab-stops/>
      </style:paragraph-properties>
      <style:text-properties style:letter-kerning="false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 style:text-autospace="none" fo:text-align="justify" style:line-height-at-least="0.0034in"/>
    </style:style>
    <style:style style:name="T33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334" style:family="table-row">
      <style:table-row-properties style:min-row-height="0.2381in" style:use-optimal-row-height="false" fo:keep-together="always"/>
    </style:style>
    <style:style style:name="P33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3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 style:text-autospace="none" style:snap-to-layout-grid="false" fo:text-align="center" fo:margin-left="0.4118in" fo:text-indent="-0.4118in">
        <style:tab-stops/>
      </style:paragraph-properties>
      <style:text-properties style:font-name="標楷體" style:font-name-asian="標楷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4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45" style:family="table-row">
      <style:table-row-properties style:min-row-height="0.5298in" style:use-optimal-row-height="false" fo:keep-together="always"/>
    </style:style>
    <style:style style:name="P34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4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 fo:text-align="justify" style:line-height-at-least="0.0034in"/>
      <style:text-properties style:font-name="標楷體" style:font-name-asian="標楷體" style:letter-kerning="false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P35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355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56" style:family="table-row">
      <style:table-row-properties style:min-row-height="0.7555in" style:use-optimal-row-height="false" fo:keep-together="always"/>
    </style:style>
    <style:style style:name="P35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58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59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6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68" style:family="table-row">
      <style:table-row-properties style:min-row-height="0.7513in" style:use-optimal-row-height="false" fo:keep-together="always"/>
    </style:style>
    <style:style style:name="P36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70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71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7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80" style:family="table-row">
      <style:table-row-properties style:min-row-height="0.727in" style:use-optimal-row-height="false" fo:keep-together="always"/>
    </style:style>
    <style:style style:name="P38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8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83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8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92" style:family="table-row">
      <style:table-row-properties style:min-row-height="0.6937in" style:use-optimal-row-height="false" fo:keep-together="always"/>
    </style:style>
    <style:style style:name="P39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9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95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P400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40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402" style:parent-style-name="內文" style:master-page-name="MP1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Column405" style:family="table-column">
      <style:table-column-properties style:column-width="0.925in"/>
    </style:style>
    <style:style style:name="TableColumn406" style:family="table-column">
      <style:table-column-properties style:column-width="6.0569in"/>
    </style:style>
    <style:style style:name="Table404" style:family="table">
      <style:table-properties style:width="6.9819in" fo:margin-left="0in" table:align="center"/>
    </style:style>
    <style:style style:name="TableRow407" style:family="table-row">
      <style:table-row-properties style:min-row-height="0.4513in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Row413" style:family="table-row">
      <style:table-row-properties style:min-row-height="3.0312in" fo:keep-together="always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18" style:family="table-row">
      <style:table-row-properties style:min-row-height="3.0312in" fo:keep-together="always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23" style:family="table-row">
      <style:table-row-properties style:min-row-height="3.0312in" fo:keep-together="always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428" style:parent-style-name="內文" style:family="paragraph"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break-before="page" style:snap-to-layout-grid="false" fo:text-align="center" fo:line-height="150%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Column432" style:family="table-column">
      <style:table-column-properties style:column-width="0.925in"/>
    </style:style>
    <style:style style:name="TableColumn433" style:family="table-column">
      <style:table-column-properties style:column-width="6.0569in"/>
    </style:style>
    <style:style style:name="Table431" style:family="table">
      <style:table-properties style:width="6.9819in" fo:margin-left="0in" table:align="center"/>
    </style:style>
    <style:style style:name="TableRow434" style:family="table-row">
      <style:table-row-properties style:min-row-height="0.4513in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Row440" style:family="table-row">
      <style:table-row-properties style:min-row-height="3.0312in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45" style:family="table-row">
      <style:table-row-properties style:min-row-height="3.0312in" fo:keep-together="always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3.0312in" fo:keep-together="always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455" style:parent-style-name="內文" style:family="paragraph"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Column459" style:family="table-column">
      <style:table-column-properties style:column-width="0.925in"/>
    </style:style>
    <style:style style:name="TableColumn460" style:family="table-column">
      <style:table-column-properties style:column-width="6.0569in"/>
    </style:style>
    <style:style style:name="Table458" style:family="table">
      <style:table-properties style:width="6.9819in" fo:margin-left="0in" table:align="center"/>
    </style:style>
    <style:style style:name="TableRow461" style:family="table-row">
      <style:table-row-properties style:min-row-height="0.4513in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Row467" style:family="table-row">
      <style:table-row-properties style:min-row-height="2.7854in" fo:keep-together="always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72" style:family="table-row">
      <style:table-row-properties style:min-row-height="3.0312in" fo:keep-together="always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77" style:family="table-row">
      <style:table-row-properties style:min-row-height="3.0312in" fo:keep-together="always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482" style:parent-style-name="內文" style:family="paragraph">
      <style:text-properties style:font-name="標楷體" style:font-name-asian="標楷體" fo:font-size="14pt" style:font-size-asian="14pt"/>
    </style:style>
    <style:style style:name="P483" style:parent-style-name="內文" style:family="paragraph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/>
    </style:style>
    <style:style style:name="TableColumn487" style:family="table-column">
      <style:table-column-properties style:column-width="0.7604in"/>
    </style:style>
    <style:style style:name="TableColumn488" style:family="table-column">
      <style:table-column-properties style:column-width="5.4034in"/>
    </style:style>
    <style:style style:name="Table486" style:family="table">
      <style:table-properties style:width="6.1638in" fo:margin-left="0in" table:align="left"/>
    </style:style>
    <style:style style:name="TableRow489" style:family="table-row">
      <style:table-row-properties style:min-row-height="0.4402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4" style:family="table-row">
      <style:table-row-properties style:min-row-height="0.4826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9" style:family="table-row">
      <style:table-row-properties style:min-row-height="0.4965in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4" style:family="table-row">
      <style:table-row-properties style:min-row-height="3.4659in" fo:keep-together="alway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left="0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justify" fo:text-indent="0.1944in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text-align="justify" fo:margin-top="0.1506in" fo:text-indent="0.1944in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align="justify" fo:margin-top="0.1506in" fo:text-indent="0.1944in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518" style:parent-style-name="內文" style:family="paragraph">
      <style:paragraph-properties fo:text-align="justify" fo:margin-top="0.1506in" fo:text-indent="0.1944in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521" style:parent-style-name="內文" style:family="paragraph">
      <style:paragraph-properties fo:text-align="justify" fo:margin-top="0.1506in" fo:text-indent="0.2215in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ableColumn524" style:family="table-column">
      <style:table-column-properties style:column-width="0.375in"/>
    </style:style>
    <style:style style:name="TableColumn525" style:family="table-column">
      <style:table-column-properties style:column-width="0.375in"/>
    </style:style>
    <style:style style:name="TableColumn526" style:family="table-column">
      <style:table-column-properties style:column-width="0.375in"/>
    </style:style>
    <style:style style:name="TableColumn527" style:family="table-column">
      <style:table-column-properties style:column-width="0.375in"/>
    </style:style>
    <style:style style:name="TableColumn528" style:family="table-column">
      <style:table-column-properties style:column-width="0.375in"/>
    </style:style>
    <style:style style:name="TableColumn529" style:family="table-column">
      <style:table-column-properties style:column-width="0.375in"/>
    </style:style>
    <style:style style:name="TableColumn530" style:family="table-column">
      <style:table-column-properties style:column-width="0.375in"/>
    </style:style>
    <style:style style:name="TableColumn531" style:family="table-column">
      <style:table-column-properties style:column-width="0.375in"/>
    </style:style>
    <style:style style:name="TableColumn532" style:family="table-column">
      <style:table-column-properties style:column-width="0.375in"/>
    </style:style>
    <style:style style:name="TableColumn533" style:family="table-column">
      <style:table-column-properties style:column-width="0.375in"/>
    </style:style>
    <style:style style:name="Table523" style:family="table">
      <style:table-properties style:width="3.75in" fo:margin-left="0.1444in" table:align="left"/>
    </style:style>
    <style:style style:name="TableRow534" style:family="table-row">
      <style:table-row-properties style:min-row-height="0.368in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justify" fo:margin-top="0.1506in" fo:text-indent="0.1944in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text-align="justify" fo:margin-top="0.1506in" fo:text-indent="0.1388in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ableColumn560" style:family="table-column">
      <style:table-column-properties style:column-width="0.2916in"/>
    </style:style>
    <style:style style:name="TableColumn561" style:family="table-column">
      <style:table-column-properties style:column-width="0.2916in"/>
    </style:style>
    <style:style style:name="TableColumn562" style:family="table-column">
      <style:table-column-properties style:column-width="0.2916in"/>
    </style:style>
    <style:style style:name="TableColumn563" style:family="table-column">
      <style:table-column-properties style:column-width="0.2916in"/>
    </style:style>
    <style:style style:name="TableColumn564" style:family="table-column">
      <style:table-column-properties style:column-width="0.2916in"/>
    </style:style>
    <style:style style:name="TableColumn565" style:family="table-column">
      <style:table-column-properties style:column-width="0.2916in"/>
    </style:style>
    <style:style style:name="TableColumn566" style:family="table-column">
      <style:table-column-properties style:column-width="0.2916in"/>
    </style:style>
    <style:style style:name="TableColumn567" style:family="table-column">
      <style:table-column-properties style:column-width="0.2916in"/>
    </style:style>
    <style:style style:name="TableColumn568" style:family="table-column">
      <style:table-column-properties style:column-width="0.2916in"/>
    </style:style>
    <style:style style:name="TableColumn569" style:family="table-column">
      <style:table-column-properties style:column-width="0.2916in"/>
    </style:style>
    <style:style style:name="TableColumn570" style:family="table-column">
      <style:table-column-properties style:column-width="0.2916in"/>
    </style:style>
    <style:style style:name="TableColumn571" style:family="table-column">
      <style:table-column-properties style:column-width="0.2916in"/>
    </style:style>
    <style:style style:name="TableColumn572" style:family="table-column">
      <style:table-column-properties style:column-width="0.2916in"/>
    </style:style>
    <style:style style:name="TableColumn573" style:family="table-column">
      <style:table-column-properties style:column-width="0.2916in"/>
    </style:style>
    <style:style style:name="TableColumn574" style:family="table-column">
      <style:table-column-properties style:column-width="0.2916in"/>
    </style:style>
    <style:style style:name="Table559" style:family="table">
      <style:table-properties style:width="4.375in" fo:margin-left="0.1444in" table:align="left"/>
    </style:style>
    <style:style style:name="TableRow575" style:family="table-row">
      <style:table-row-properties style:min-row-height="0.368in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P607" style:parent-style-name="內文" style:family="paragraph">
      <style:paragraph-properties style:snap-to-layout-grid="false" fo:text-align="center" fo:margin-top="0.1506in"/>
    </style:style>
    <style:style style:name="T60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0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150%" fo:margin-left="-0.6881in" fo:margin-right="-0.568in">
        <style:tab-stops/>
      </style:paragraph-properties>
      <style:text-properties style:font-name="標楷體" style:font-name-asian="標楷體"/>
    </style:style>
    <style:style style:name="P630" style:parent-style-name="內文" style:family="paragraph">
      <style:paragraph-properties fo:break-before="page" style:snap-to-layout-grid="false" fo:text-align="center" fo:margin-top="0.302in" fo:line-height="150%"/>
    </style:style>
    <style:style style:name="T6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3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63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" fo:font-size="16pt" style:font-size-asian="16pt"/>
    </style:style>
    <style:style style:name="P638" style:parent-style-name="內文" style:family="paragraph">
      <style:paragraph-properties fo:text-indent="0.4444in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41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4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45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47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8" style:parent-style-name="內文Web" style:family="paragraph">
      <style:paragraph-properties fo:margin-top="0in" fo:margin-bottom="0in" fo:line-height="0.2777in"/>
    </style:style>
    <style:style style:name="T6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53" style:parent-style-name="內文" style:family="paragraph">
      <style:paragraph-properties style:snap-to-layout-grid="false" fo:margin-left="0.4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54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5" style:parent-style-name="內文" style:family="paragraph">
      <style:paragraph-properties style:snap-to-layout-grid="false" fo:margin-left="0.44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9" style:parent-style-name="內文" style:family="paragraph">
      <style:text-properties fo:font-size="18pt" style:font-size-asian="18pt" style:font-size-complex="18pt"/>
    </style:style>
    <style:style style:name="T660" style:parent-style-name="預設段落字型" style:family="text">
      <style:text-properties style:font-name="標楷體" style:font-name-asian="標楷體" fo:font-size="10pt" style:font-size-asian="10pt"/>
    </style:style>
    <style:style style:name="TableColumn662" style:family="table-column">
      <style:table-column-properties style:column-width="0.75in"/>
    </style:style>
    <style:style style:name="Table661" style:family="table">
      <style:table-properties style:width="0.75in" fo:margin-left="0.0194in" table:align="left"/>
    </style:style>
    <style:style style:name="TableRow663" style:family="table-row">
      <style:table-row-properties style:min-row-height="0.6159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4pt" style:font-size-asian="14pt"/>
    </style:style>
    <style:style style:name="P666" style:parent-style-name="內文" style:family="paragraph">
      <style:paragraph-properties fo:line-height="150%" fo:margin-left="0.393in">
        <style:tab-stops/>
      </style:paragraph-properties>
      <style:text-properties style:font-name="標楷體" style:font-name-asian="標楷體" fo:font-size="16pt" style:font-size-asian="16pt"/>
    </style:style>
    <style:style style:name="P667" style:parent-style-name="內文" style:family="paragraph">
      <style:paragraph-properties fo:line-height="200%" fo:margin-left="0.39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0pt" style:font-size-asian="10pt"/>
    </style:style>
    <style:style style:name="TableColumn670" style:family="table-column">
      <style:table-column-properties style:column-width="0.3875in"/>
    </style:style>
    <style:style style:name="TableColumn671" style:family="table-column">
      <style:table-column-properties style:column-width="0.3875in"/>
    </style:style>
    <style:style style:name="TableColumn672" style:family="table-column">
      <style:table-column-properties style:column-width="0.3875in"/>
    </style:style>
    <style:style style:name="TableColumn673" style:family="table-column">
      <style:table-column-properties style:column-width="0.3875in"/>
    </style:style>
    <style:style style:name="TableColumn674" style:family="table-column">
      <style:table-column-properties style:column-width="0.3875in"/>
    </style:style>
    <style:style style:name="TableColumn675" style:family="table-column">
      <style:table-column-properties style:column-width="0.3875in"/>
    </style:style>
    <style:style style:name="TableColumn676" style:family="table-column">
      <style:table-column-properties style:column-width="0.3875in"/>
    </style:style>
    <style:style style:name="TableColumn677" style:family="table-column">
      <style:table-column-properties style:column-width="0.3875in"/>
    </style:style>
    <style:style style:name="TableColumn678" style:family="table-column">
      <style:table-column-properties style:column-width="0.3875in"/>
    </style:style>
    <style:style style:name="TableColumn679" style:family="table-column">
      <style:table-column-properties style:column-width="0.3875in"/>
    </style:style>
    <style:style style:name="Table669" style:family="table">
      <style:table-properties style:width="3.875in" fo:margin-left="0.1444in" table:align="left"/>
    </style:style>
    <style:style style:name="TableRow680" style:family="table-row">
      <style:table-row-properties style:min-row-height="0.3708in" fo:keep-together="always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T691" style:parent-style-name="預設段落字型" style:family="text">
      <style:text-properties style:font-name="標楷體" style:font-name-asian="標楷體" fo:font-size="16pt" style:font-size-asian="16pt"/>
    </style:style>
    <style:style style:name="P692" style:parent-style-name="內文" style:family="paragraph">
      <style:paragraph-properties fo:line-height="200%" fo:margin-left="0.393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letter-spacing="0.0368in" style:letter-kerning="false" fo:font-size="16pt" style:font-size-asian="16pt"/>
    </style:style>
    <style:style style:name="T694" style:parent-style-name="預設段落字型" style:family="text">
      <style:text-properties style:font-name="標楷體" style:font-name-asian="標楷體" fo:letter-spacing="0.0006in" style:letter-kerning="false" fo:font-size="16pt" style:font-size-asian="16pt"/>
    </style:style>
    <style:style style:name="T695" style:parent-style-name="預設段落字型" style:family="text">
      <style:text-properties style:font-name="標楷體" style:font-name-asian="標楷體" fo:font-size="16pt" style:font-size-asian="16pt"/>
    </style:style>
    <style:style style:name="P696" style:parent-style-name="內文" style:family="paragraph">
      <style:paragraph-properties fo:line-height="200%" fo:margin-left="0.393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letter-spacing="0.0368in" style:letter-kerning="false" fo:font-size="16pt" style:font-size-asian="16pt"/>
    </style:style>
    <style:style style:name="T698" style:parent-style-name="預設段落字型" style:family="text">
      <style:text-properties style:font-name="標楷體" style:font-name-asian="標楷體" fo:letter-spacing="0.0006in" style:letter-kerning="false" fo:font-size="16pt" style:font-size-asian="16pt"/>
    </style:style>
    <style:style style:name="T699" style:parent-style-name="預設段落字型" style:family="text">
      <style:text-properties style:font-name="標楷體" style:font-name-asian="標楷體" fo:font-size="16pt" style:font-size-asian="16pt"/>
    </style:style>
    <style:style style:name="P700" style:parent-style-name="內文" style:family="paragraph">
      <style:paragraph-properties fo:line-height="200%" fo:margin-left="0.393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letter-spacing="0.0368in" style:letter-kerning="false" fo:font-size="16pt" style:font-size-asian="16pt"/>
    </style:style>
    <style:style style:name="T702" style:parent-style-name="預設段落字型" style:family="text">
      <style:text-properties style:font-name="標楷體" style:font-name-asian="標楷體" fo:letter-spacing="0.0006in" style:letter-kerning="false" fo:font-size="16pt" style:font-size-asian="16pt"/>
    </style:style>
    <style:style style:name="T703" style:parent-style-name="預設段落字型" style:family="text">
      <style:text-properties style:font-name="標楷體" style:font-name-asian="標楷體" fo:font-size="16pt" style:font-size-asian="16pt"/>
    </style:style>
    <style:style style:name="P704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/>
    </style:style>
    <style:style style:name="P705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70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707" style:parent-style-name="預設段落字型" style:family="text">
      <style:text-properties style:font-name="標楷體" style:font-name-asian="標楷體" fo:letter-spacing="0.0138in" fo:font-size="14pt" style:font-size-asian="14pt" fo:background-color="#FFFFFF"/>
    </style:style>
    <style:style style:name="T70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709" style:parent-style-name="內文" style:family="paragraph">
      <style:paragraph-properties fo:line-height="0.2777in"/>
    </style:style>
    <style:style style:name="T71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711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P712" style:parent-style-name="內文" style:family="paragraph">
      <style:paragraph-properties fo:text-align="justify" fo:margin-top="0.0902in"/>
      <style:text-properties style:font-name="標楷體" style:font-name-asian="標楷體" fo:letter-spacing="0.0138in" fo:font-size="14pt" style:font-size-asian="14pt"/>
    </style:style>
    <style:style style:name="TableColumn714" style:family="table-column">
      <style:table-column-properties style:column-width="0.75in"/>
    </style:style>
    <style:style style:name="TableColumn715" style:family="table-column">
      <style:table-column-properties style:column-width="1.4166in"/>
    </style:style>
    <style:style style:name="TableColumn716" style:family="table-column">
      <style:table-column-properties style:column-width="0.5104in"/>
    </style:style>
    <style:style style:name="TableColumn717" style:family="table-column">
      <style:table-column-properties style:column-width="0.75in"/>
    </style:style>
    <style:style style:name="TableColumn718" style:family="table-column">
      <style:table-column-properties style:column-width="0.5in"/>
    </style:style>
    <style:style style:name="TableColumn719" style:family="table-column">
      <style:table-column-properties style:column-width="0.5in"/>
    </style:style>
    <style:style style:name="TableColumn720" style:family="table-column">
      <style:table-column-properties style:column-width="1.9062in"/>
    </style:style>
    <style:style style:name="Table713" style:family="table">
      <style:table-properties style:width="6.3333in" fo:margin-left="-0.2305in" table:align="left"/>
    </style:style>
    <style:style style:name="TableRow721" style:family="table-row">
      <style:table-row-properties style:min-row-height="0.6375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2777in"/>
      <style:text-properties style:font-name="標楷體" style:font-name-asian="標楷體" fo:letter-spacing="0.0138in" fo:font-size="16pt" style:font-size-asian="16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Row734" style:family="table-row">
      <style:table-row-properties style:min-row-height="0.7361in"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777in"/>
    </style:style>
    <style:style style:name="T744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T745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T746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TableRow747" style:family="table-row">
      <style:table-row-properties style:min-row-height="6.0513in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list-style-name="LFO28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761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62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63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64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65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66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67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768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769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770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771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772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773" style:parent-style-name="內文" style:family="paragraph">
      <style:paragraph-properties fo:text-align="justify" fo:line-height="0.2777in"/>
      <style:text-properties style:font-name="標楷體" style:font-name-asian="標楷體" fo:letter-spacing="0.0138in"/>
    </style:style>
    <style:style style:name="T77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775" style:parent-style-name="預設段落字型" style:family="text">
      <style:text-properties style:font-name="標楷體" style:font-name-asian="標楷體" fo:letter-spacing="0.0138in" fo:font-size="14pt" style:font-size-asian="14pt" fo:background-color="#FFFFFF"/>
    </style:style>
    <style:style style:name="T77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777" style:parent-style-name="內文" style:family="paragraph">
      <style:paragraph-properties fo:line-height="0.2777in"/>
    </style:style>
    <style:style style:name="T77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779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P780" style:parent-style-name="內文" style:family="paragraph">
      <style:paragraph-properties fo:text-align="justify" fo:margin-top="0.0902in"/>
      <style:text-properties style:font-name="標楷體" style:font-name-asian="標楷體" fo:letter-spacing="0.0138in" fo:font-size="14pt" style:font-size-asian="14pt"/>
    </style:style>
    <style:style style:name="TableColumn782" style:family="table-column">
      <style:table-column-properties style:column-width="0.75in"/>
    </style:style>
    <style:style style:name="TableColumn783" style:family="table-column">
      <style:table-column-properties style:column-width="1.4166in"/>
    </style:style>
    <style:style style:name="TableColumn784" style:family="table-column">
      <style:table-column-properties style:column-width="0.5104in"/>
    </style:style>
    <style:style style:name="TableColumn785" style:family="table-column">
      <style:table-column-properties style:column-width="0.75in"/>
    </style:style>
    <style:style style:name="TableColumn786" style:family="table-column">
      <style:table-column-properties style:column-width="0.5in"/>
    </style:style>
    <style:style style:name="TableColumn787" style:family="table-column">
      <style:table-column-properties style:column-width="0.5in"/>
    </style:style>
    <style:style style:name="TableColumn788" style:family="table-column">
      <style:table-column-properties style:column-width="1.9062in"/>
    </style:style>
    <style:style style:name="Table781" style:family="table">
      <style:table-properties style:width="6.3333in" fo:margin-left="-0.2305in" table:align="left"/>
    </style:style>
    <style:style style:name="TableRow789" style:family="table-row">
      <style:table-row-properties style:min-row-height="0.6375in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2777in"/>
      <style:text-properties style:font-name="標楷體" style:font-name-asian="標楷體" fo:letter-spacing="0.0138in" fo:font-size="16pt" style:font-size-asian="16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Row802" style:family="table-row">
      <style:table-row-properties style:min-row-height="0.7361in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05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2777in"/>
    </style:style>
    <style:style style:name="T812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T813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T814" style:parent-style-name="預設段落字型" style:family="text">
      <style:text-properties style:font-name="標楷體" style:font-name-asian="標楷體" fo:color="#C0C0C0" fo:letter-spacing="0.0138in" fo:font-size="14pt" style:font-size-asian="14pt"/>
    </style:style>
    <style:style style:name="TableRow815" style:family="table-row">
      <style:table-row-properties style:min-row-height="6.0513in"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1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25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list-style-name="LFO28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829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30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31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32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33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34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35" style:parent-style-name="內文" style:family="paragraph">
      <style:paragraph-properties fo:text-align="justify" fo:line-height="0.2777in"/>
      <style:text-properties fo:letter-spacing="0.0138in" fo:font-size="14pt" style:font-size-asian="14pt"/>
    </style:style>
    <style:style style:name="P836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837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838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839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840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8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843" style:family="table-column">
      <style:table-column-properties style:column-width="0.4861in" style:use-optimal-column-width="false"/>
    </style:style>
    <style:style style:name="TableColumn844" style:family="table-column">
      <style:table-column-properties style:column-width="2.2777in" style:use-optimal-column-width="false"/>
    </style:style>
    <style:style style:name="TableColumn845" style:family="table-column">
      <style:table-column-properties style:column-width="0.9444in" style:use-optimal-column-width="false"/>
    </style:style>
    <style:style style:name="TableColumn846" style:family="table-column">
      <style:table-column-properties style:column-width="0.9444in" style:use-optimal-column-width="false"/>
    </style:style>
    <style:style style:name="TableColumn847" style:family="table-column">
      <style:table-column-properties style:column-width="0.9444in" style:use-optimal-column-width="false"/>
    </style:style>
    <style:style style:name="TableColumn848" style:family="table-column">
      <style:table-column-properties style:column-width="1.0416in" style:use-optimal-column-width="false"/>
    </style:style>
    <style:style style:name="Table842" style:family="table">
      <style:table-properties style:width="6.6388in" fo:margin-left="0in" table:align="left"/>
    </style:style>
    <style:style style:name="TableRow849" style:family="table-row">
      <style:table-row-properties style:min-row-height="0.2291in" style:use-optimal-row-height="false"/>
    </style:style>
    <style:style style:name="TableCell850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78" style:family="table-row">
      <style:table-row-properties style:min-row-height="0.2291in"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新細明體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883" style:parent-style-name="預設段落字型" style:family="text">
      <style:text-properties style:font-name="新細明體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885" style:parent-style-name="預設段落字型" style:family="text">
      <style:text-properties style:font-name="新細明體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887" style:parent-style-name="預設段落字型" style:family="text">
      <style:text-properties style:font-name="新細明體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889" style:parent-style-name="預設段落字型" style:family="text">
      <style:text-properties style:font-name="新細明體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891" style:parent-style-name="預設段落字型" style:family="text">
      <style:text-properties style:font-name="新細明體"/>
    </style:style>
    <style:style style:name="TableRow892" style:family="table-row">
      <style:table-row-properties style:min-row-height="0.2291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新細明體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897" style:parent-style-name="預設段落字型" style:family="text">
      <style:text-properties style:font-name="新細明體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899" style:parent-style-name="預設段落字型" style:family="text">
      <style:text-properties style:font-name="新細明體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01" style:parent-style-name="預設段落字型" style:family="text">
      <style:text-properties style:font-name="新細明體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03" style:parent-style-name="預設段落字型" style:family="text">
      <style:text-properties style:font-name="新細明體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05" style:parent-style-name="預設段落字型" style:family="text">
      <style:text-properties style:font-name="新細明體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新細明體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11" style:parent-style-name="預設段落字型" style:family="text">
      <style:text-properties style:font-name="新細明體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13" style:parent-style-name="預設段落字型" style:family="text">
      <style:text-properties style:font-name="新細明體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15" style:parent-style-name="預設段落字型" style:family="text">
      <style:text-properties style:font-name="新細明體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17" style:parent-style-name="預設段落字型" style:family="text">
      <style:text-properties style:font-name="新細明體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19" style:parent-style-name="預設段落字型" style:family="text">
      <style:text-properties style:font-name="新細明體"/>
    </style:style>
    <style:style style:name="TableRow920" style:family="table-row">
      <style:table-row-properties style:min-row-height="0.2291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新細明體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25" style:parent-style-name="預設段落字型" style:family="text">
      <style:text-properties style:font-name="新細明體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27" style:parent-style-name="預設段落字型" style:family="text">
      <style:text-properties style:font-name="新細明體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29" style:parent-style-name="預設段落字型" style:family="text">
      <style:text-properties style:font-name="新細明體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31" style:parent-style-name="預設段落字型" style:family="text">
      <style:text-properties style:font-name="新細明體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33" style:parent-style-name="預設段落字型" style:family="text">
      <style:text-properties style:font-name="新細明體"/>
    </style:style>
    <style:style style:name="TableRow934" style:family="table-row">
      <style:table-row-properties style:min-row-height="0.2291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新細明體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39" style:parent-style-name="預設段落字型" style:family="text">
      <style:text-properties style:font-name="新細明體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41" style:parent-style-name="預設段落字型" style:family="text">
      <style:text-properties style:font-name="新細明體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43" style:parent-style-name="預設段落字型" style:family="text">
      <style:text-properties style:font-name="新細明體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45" style:parent-style-name="預設段落字型" style:family="text">
      <style:text-properties style:font-name="新細明體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47" style:parent-style-name="預設段落字型" style:family="text">
      <style:text-properties style:font-name="新細明體"/>
    </style:style>
    <style:style style:name="TableRow948" style:family="table-row">
      <style:table-row-properties style:min-row-height="0.2291in"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50" style:parent-style-name="內文" style:family="paragraph">
      <style:paragraph-properties fo:text-align="center"/>
      <style:text-properties style:font-name="新細明體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52" style:parent-style-name="內文" style:family="paragraph">
      <style:text-properties style:font-name="新細明體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54" style:parent-style-name="內文" style:family="paragraph">
      <style:text-properties style:font-name="新細明體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56" style:parent-style-name="內文" style:family="paragraph">
      <style:text-properties style:font-name="新細明體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58" style:parent-style-name="內文" style:family="paragraph">
      <style:text-properties style:font-name="新細明體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60" style:parent-style-name="內文" style:family="paragraph">
      <style:text-properties style:font-name="新細明體"/>
    </style:style>
    <style:style style:name="TableRow961" style:family="table-row">
      <style:table-row-properties style:min-row-height="0.2291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63" style:parent-style-name="內文" style:family="paragraph">
      <style:paragraph-properties fo:text-align="center"/>
      <style:text-properties style:font-name="新細明體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65" style:parent-style-name="內文" style:family="paragraph">
      <style:text-properties style:font-name="新細明體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67" style:parent-style-name="內文" style:family="paragraph">
      <style:text-properties style:font-name="新細明體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69" style:parent-style-name="內文" style:family="paragraph">
      <style:text-properties style:font-name="新細明體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71" style:parent-style-name="內文" style:family="paragraph">
      <style:text-properties style:font-name="新細明體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73" style:parent-style-name="內文" style:family="paragraph">
      <style:text-properties style:font-name="新細明體"/>
    </style:style>
    <style:style style:name="TableRow974" style:family="table-row">
      <style:table-row-properties style:min-row-height="0.2291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76" style:parent-style-name="內文" style:family="paragraph">
      <style:paragraph-properties fo:text-align="center"/>
      <style:text-properties style:font-name="新細明體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78" style:parent-style-name="內文" style:family="paragraph">
      <style:text-properties style:font-name="新細明體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80" style:parent-style-name="內文" style:family="paragraph">
      <style:text-properties style:font-name="新細明體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82" style:parent-style-name="內文" style:family="paragraph">
      <style:text-properties style:font-name="新細明體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84" style:parent-style-name="內文" style:family="paragraph">
      <style:text-properties style:font-name="新細明體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86" style:parent-style-name="內文" style:family="paragraph">
      <style:text-properties style:font-name="新細明體"/>
    </style:style>
    <style:style style:name="TableRow987" style:family="table-row">
      <style:table-row-properties style:min-row-height="0.2291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新細明體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92" style:parent-style-name="預設段落字型" style:family="text">
      <style:text-properties style:font-name="新細明體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94" style:parent-style-name="預設段落字型" style:family="text">
      <style:text-properties style:font-name="新細明體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96" style:parent-style-name="預設段落字型" style:family="text">
      <style:text-properties style:font-name="新細明體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98" style:parent-style-name="預設段落字型" style:family="text">
      <style:text-properties style:font-name="新細明體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00" style:parent-style-name="預設段落字型" style:family="text">
      <style:text-properties style:font-name="新細明體"/>
    </style:style>
    <style:style style:name="TableRow1001" style:family="table-row">
      <style:table-row-properties style:min-row-height="0.2291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新細明體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06" style:parent-style-name="預設段落字型" style:family="text">
      <style:text-properties style:font-name="新細明體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08" style:parent-style-name="預設段落字型" style:family="text">
      <style:text-properties style:font-name="新細明體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10" style:parent-style-name="預設段落字型" style:family="text">
      <style:text-properties style:font-name="新細明體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12" style:parent-style-name="預設段落字型" style:family="text">
      <style:text-properties style:font-name="新細明體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14" style:parent-style-name="預設段落字型" style:family="text">
      <style:text-properties style:font-name="新細明體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標楷體" style:font-name-asian="標楷體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25" style:parent-style-name="預設段落字型" style:family="text">
      <style:text-properties style:font-name="標楷體" style:font-name-asian="標楷體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27" style:parent-style-name="預設段落字型" style:family="text">
      <style:text-properties style:font-name="標楷體" style:font-name-asian="標楷體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29" style:parent-style-name="預設段落字型" style:family="text">
      <style:text-properties style:font-name="標楷體" style:font-name-asian="標楷體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31" style:parent-style-name="預設段落字型" style:family="text">
      <style:text-properties style:font-name="標楷體" style:font-name-asian="標楷體"/>
    </style:style>
    <style:style style:name="P1032" style:parent-style-name="內文" style:family="paragraph">
      <style:text-properties style:font-name="標楷體" style:font-name-asian="標楷體"/>
    </style:style>
    <style:style style:name="TableColumn1034" style:family="table-column">
      <style:table-column-properties style:column-width="1.3513in"/>
    </style:style>
    <style:style style:name="TableColumn1035" style:family="table-column">
      <style:table-column-properties style:column-width="1.3472in"/>
    </style:style>
    <style:style style:name="TableColumn1036" style:family="table-column">
      <style:table-column-properties style:column-width="1.3472in"/>
    </style:style>
    <style:style style:name="TableColumn1037" style:family="table-column">
      <style:table-column-properties style:column-width="1.3472in"/>
    </style:style>
    <style:style style:name="TableColumn1038" style:family="table-column">
      <style:table-column-properties style:column-width="1.2611in"/>
    </style:style>
    <style:style style:name="Table1033" style:family="table">
      <style:table-properties style:width="6.6541in" fo:margin-left="0in" table:align="left"/>
    </style:style>
    <style:style style:name="TableRow1039" style:family="table-row">
      <style:table-row-properties style:min-row-height="0.3111in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050" style:family="table-row">
      <style:table-row-properties style:min-row-height="0.5868in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P106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64" style:family="table-column">
      <style:table-column-properties style:column-width="6.1638in"/>
    </style:style>
    <style:style style:name="Table1063" style:family="table">
      <style:table-properties style:width="6.1638in" fo:margin-left="0in" table:align="left"/>
    </style:style>
    <style:style style:name="TableRow1065" style:family="table-row">
      <style:table-row-properties style:min-row-height="0.2159in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6pt" style:font-size-asian="16pt"/>
    </style:style>
    <style:style style:name="P1088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6pt" style:font-size-asian="16pt"/>
    </style:style>
    <style:style style:name="P1089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6pt" style:font-size-asian="16pt"/>
    </style:style>
    <style:style style:name="P1090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6pt" style:font-size-asian="16pt"/>
    </style:style>
    <style:style style:name="P1091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6pt" style:font-size-asian="16pt"/>
    </style:style>
    <style:style style:name="P1092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6pt" style:font-size-asian="16pt"/>
    </style:style>
    <style:style style:name="P1093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6pt" style:font-size-asian="16pt"/>
    </style:style>
    <style:style style:name="P1094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6pt" style:font-size-asian="16pt"/>
    </style:style>
    <style:style style:name="P1095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1096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1097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 fo:letter-spacing="0.0138in" fo:font-size="14pt" style:font-size-asian="14pt"/>
    </style:style>
    <style:style style:name="P1098" style:parent-style-name="內文" style:family="paragraph">
      <style:paragraph-properties fo:line-height="0.2083in"/>
    </style:style>
    <style:style style:name="T109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100" style:parent-style-name="預設段落字型" style:family="text">
      <style:text-properties style:font-name="標楷體" style:font-name-asian="標楷體" fo:letter-spacing="0.0138in" fo:font-size="14pt" style:font-size-asian="14pt" fo:background-color="#FFFFFF"/>
    </style:style>
    <style:style style:name="T110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102" style:parent-style-name="內文" style:family="paragraph">
      <style:paragraph-properties fo:line-height="0.2083in"/>
      <style:text-properties style:font-name="標楷體" style:font-name-asian="標楷體" fo:letter-spacing="0.0138in" fo:font-size="14pt" style:font-size-asian="14pt"/>
    </style:style>
    <style:style style:name="P1103" style:parent-style-name="內文" style:family="paragraph">
      <style:paragraph-properties fo:text-align="justify" fo:margin-top="0.0902in" fo:line-height="0.2083in"/>
      <style:text-properties style:font-name="標楷體" style:font-name-asian="標楷體" fo:letter-spacing="0.0138in" fo:font-size="14pt" style:font-size-asian="14pt"/>
    </style:style>
    <style:style style:name="TableColumn1105" style:family="table-column">
      <style:table-column-properties style:column-width="0.75in"/>
    </style:style>
    <style:style style:name="TableColumn1106" style:family="table-column">
      <style:table-column-properties style:column-width="1.4166in"/>
    </style:style>
    <style:style style:name="TableColumn1107" style:family="table-column">
      <style:table-column-properties style:column-width="0.5104in"/>
    </style:style>
    <style:style style:name="TableColumn1108" style:family="table-column">
      <style:table-column-properties style:column-width="0.75in"/>
    </style:style>
    <style:style style:name="TableColumn1109" style:family="table-column">
      <style:table-column-properties style:column-width="0.5in"/>
    </style:style>
    <style:style style:name="TableColumn1110" style:family="table-column">
      <style:table-column-properties style:column-width="0.5in"/>
    </style:style>
    <style:style style:name="TableColumn1111" style:family="table-column">
      <style:table-column-properties style:column-width="1.9062in"/>
    </style:style>
    <style:style style:name="Table1104" style:family="table">
      <style:table-properties style:width="6.3333in" fo:margin-left="-0.2305in" table:align="left"/>
    </style:style>
    <style:style style:name="TableRow1112" style:family="table-row">
      <style:table-row-properties style:min-row-height="0.6375in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6pt" style:font-size-asian="16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Row1125" style:family="table-row">
      <style:table-row-properties style:min-row-height="0.7361in" fo:keep-together="always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28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Row1135" style:family="table-row">
      <style:table-row-properties style:min-row-height="6.0513in"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38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3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4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41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42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43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4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146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1149" style:parent-style-name="內文" style:list-style-name="LFO29" style:family="paragraph">
      <style:paragraph-properties fo:text-align="justify" fo:line-height="0.2777in"/>
    </style:style>
    <style:style style:name="T115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151" style:parent-style-name="內文" style:list-style-name="LFO29" style:family="paragraph">
      <style:paragraph-properties fo:text-align="justify" fo:line-height="0.2777in"/>
    </style:style>
    <style:style style:name="T115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153" style:parent-style-name="內文" style:list-style-name="LFO29" style:family="paragraph">
      <style:paragraph-properties fo:text-align="justify" fo:line-height="0.2777in"/>
    </style:style>
    <style:style style:name="T115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155" style:parent-style-name="內文" style:list-style-name="LFO28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1156" style:parent-style-name="內文" style:list-style-name="LFO28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1157" style:parent-style-name="內文" style:list-style-name="LFO28" style:family="paragraph">
      <style:paragraph-properties fo:text-align="justify" fo:line-height="0.2777in"/>
    </style:style>
    <style:style style:name="T115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159" style:parent-style-name="內文" style:list-style-name="LFO28" style:family="paragraph">
      <style:paragraph-properties fo:text-align="justify" fo:line-height="0.2777in"/>
    </style:style>
    <style:style style:name="T116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161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1162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1163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/>
    </style:style>
    <style:style style:name="P1164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4">
            <text:p text:style-name="P32">高雄市政府補助原住民整修建自用住宅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收件編號：</text:span></text:p>
          </table:table-cell>
          <table:covered-table-cell/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38">
          <table:table-cell table:style-name="TableCell39" table:number-rows-spanned="6">
            <text:p text:style-name="P40"><text:span text:style-name="T41">申 <text:s/>請 <text:s/>人 <text:s/>填 <text:s/>寫 <text:s/>欄 <text:s/>( <text:s/>請 <text:s/>詳 <text:s/>實 <text:s/>填 <text:s/>寫 <text:s/>)</text:span></text:p>
          </table:table-cell>
          <table:table-cell table:style-name="TableCell42" table:number-columns-spanned="3">
            <text:p text:style-name="P43"><text:span text:style-name="T44">申 請 人</text:span></text:p>
            <text:p text:style-name="P45"><text:span text:style-name="T46">姓 <text:s text:c="3"/>名</text:span></text:p>
          </table:table-cell>
          <table:covered-table-cell/>
          <table:covered-table-cell/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簽 <text:s/>章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申請</text:span><text:span text:style-name="T56"><text:line-break/></text:span><text:span text:style-name="T57">日期</text:span></text:p>
          </table:table-cell>
          <table:covered-table-cell/>
          <table:table-cell table:style-name="TableCell58">
            <text:p text:style-name="P59"><text:span text:style-name="T60">年 <text:s text:c="2"/>月 <text:s text:c="2"/>目</text:span></text:p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>
            <text:p text:style-name="P64"><text:span text:style-name="T65">身分證統一編號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><text:span text:style-name="T88">出 生 年 月 日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<text:span text:style-name="T91">民國 <text:s text:c="5"/>年 <text:s text:c="5"/>月 <text:s text:c="5"/>日</text:span></text:p>
          </table:table-cell>
          <table:covered-table-cell/>
          <table:covered-table-cell/>
          <table:covered-table-cell/>
          <table:table-cell>
            <text:p text:style-name="P90"/>
          </table:table-cell>
          <table:table-cell>
            <text:p text:style-name="P90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<text:span text:style-name="T96">自用住宅地址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16">
            <text:p text:style-name="P98">□□□高雄市</text:p>
            <text:p text:style-name="P99"><text:s text:c="7"/>區 <text:s text:c="6"/>里 <text:s text:c="6"/>路街 <text:s text:c="6"/>巷 <text:s text:c="4"/>弄 <text:s text:c="6"/>號之 <text:s text:c="4"/>樓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電 話</text:p>
          </table:table-cell>
          <table:covered-table-cell/>
          <table:table-cell table:style-name="TableCell102" table:number-columns-spanned="2">
            <text:p text:style-name="P103">私：</text:p>
            <text:p text:style-name="P104">公：</text:p>
          </table:table-cell>
          <table:covered-table-cell/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3">
            <text:p text:style-name="P108">申 <text:s text:c="2"/>請 <text:s text:c="2"/>類 <text:s text:c="2"/>別</text:p>
          </table:table-cell>
          <table:table-cell table:style-name="TableCell109" table:number-columns-spanned="7">
            <text:p text:style-name="P110"><text:span text:style-name="T111">申 請 資 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0">
            <text:p text:style-name="P113"><text:span text:style-name="T114">修 <text:s/>建 <text:s/>項 <text:s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<text:span text:style-name="T117">檢 <text:s/>附 <text:s/>證 <text:s/>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申請補助金額</text:span></text:p>
          </table:table-cell>
          <table:table-cell>
            <text:p text:style-name="P119"/>
          </table:table-cell>
          <table:table-cell>
            <text:p text:style-name="P119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7">
            <text:p text:style-name="P125">□整建自用住宅</text:p>
            <text:p text:style-name="P126">　（有證明文件）</text:p>
            <text:p text:style-name="P127"><text:span text:style-name="T128">□1因災害毀損須重新整建者。</text:span></text:p>
            <text:p text:style-name="P129"><text:span text:style-name="T130">□</text:span><text:span text:style-name="T131">2</text:span><text:span text:style-name="T132">原房屋陳舊，擬拆除重建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<text:span text:style-name="T137">□</text:span><text:span text:style-name="T138">1</text:span><text:span text:style-name="T139">申請表</text:span></text:p>
            <text:p text:style-name="P140"><text:span text:style-name="T141">□</text:span><text:span text:style-name="T142">2</text:span><text:span text:style-name="T143">一個月內全戶戶籍謄本</text:span></text:p>
            <text:p text:style-name="P144"><text:span text:style-name="T145">□</text:span><text:span text:style-name="T146">3</text:span><text:span text:style-name="T147">切結書</text:span></text:p>
            <text:p text:style-name="P148"><text:span text:style-name="T149">□</text:span><text:span text:style-name="T150">4</text:span><text:span text:style-name="T151">土地、建物所有權狀影本</text:span></text:p>
            <text:p text:style-name="P152"><text:span text:style-name="T153">□</text:span><text:span text:style-name="T154">5</text:span><text:span text:style-name="T155">需整建之照片</text:span></text:p>
            <text:p text:style-name="P156">□6持有證明文件</text:p>
            <text:p text:style-name="P157"><text:span text:style-name="T158">□</text:span><text:span text:style-name="T159">7土地</text:span><text:span text:style-name="T160">、</text:span><text:span text:style-name="T161">建物登記謄本</text:span></text:p>
            <text:p text:style-name="P162"><text:span text:style-name="T163">□8</text:span><text:span text:style-name="T164">整建工程預算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新台幣 <text:s text:c="6"/>萬元</text:p>
            <text:p text:style-name="P167"><text:span text:style-name="T168">(每戶最高為十二萬元整)</text:span></text:p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7">
            <text:p text:style-name="P174"><text:span text:style-name="T175">□修建自用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0">
            <text:p text:style-name="P177">□1</text:p>
            <text:p text:style-name="P178">□2</text:p>
            <text:p text:style-name="P179"><text:span text:style-name="T180">□</text:span><text:span text:style-name="T181">3</text:span></text:p>
            <text:p text:style-name="P182"><text:span text:style-name="T183">(自行填寫，最多協助修建</text:span></text:p>
            <text:p text:style-name="P184"><text:span text:style-name="T185">三項為準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<text:span text:style-name="T189">□</text:span><text:span text:style-name="T190">1</text:span><text:span text:style-name="T191">申請表</text:span></text:p>
            <text:p text:style-name="P192"><text:span text:style-name="T193">□</text:span><text:span text:style-name="T194">2</text:span><text:span text:style-name="T195">一個月內全戶戶籍謄本</text:span></text:p>
            <text:p text:style-name="P196"><text:span text:style-name="T197">□</text:span><text:span text:style-name="T198">3</text:span><text:span text:style-name="T199">切結書</text:span></text:p>
            <text:p text:style-name="P200">□4土地、建物登記簿謄本</text:p>
            <text:p text:style-name="P201">□5需修建之照片</text:p>
            <text:p text:style-name="P202">□6整修工程預算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新台幣 <text:s/><text:s/><text:s text:c="4"/>萬元</text:p>
            <text:p text:style-name="P205"><text:span text:style-name="T206">(依修建項目每項補助二萬元整)</text:span></text:p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 table:number-rows-spanned="16">
            <text:p text:style-name="P210">審</text:p>
            <text:p text:style-name="P211">理</text:p>
            <text:p text:style-name="P212">機</text:p>
            <text:p text:style-name="P213">關</text:p>
            <text:p text:style-name="P214"><text:span text:style-name="T215"><draw:frame draw:z-index="251661824" draw:id="id0" draw:style-name="a1" draw:name="Text Box 121" text:anchor-type="paragraph" svg:x="0.23958in" svg:y="0.33819in" svg:width="0.41944in" svg:height="3.90972in" style:rel-width="scale" style:rel-height="scale"><draw:text-box><text:p text:style-name="P216">市政府複審結果</text:p><text:p text:style-name="內文"/></draw:text-box><svg:title/><svg:desc/></draw:frame></text:span><text:span text:style-name="T217"><draw:connector draw:type="line" svg:x1="0.5in" svg:y1="0.22153in" svg:x2="0.25in" svg:y2="0.22153in" draw:z-index="251660800" draw:id="id1" draw:style-name="a2" draw:name="Line 120" text:anchor-type="paragraph"><svg:title/><svg:desc/></draw:connector></text:span><text:span text:style-name="T218">填</text:span></text:p>
            <text:p text:style-name="P219">寫</text:p>
            <text:p text:style-name="P220">欄</text:p>
          </table:table-cell>
          <table:table-cell table:style-name="TableCell221" table:number-rows-spanned="16">
            <text:p text:style-name="P222"><text:span text:style-name="T223"><draw:frame draw:z-index="251659776" draw:id="id2" draw:style-name="a3" draw:name="Text Box 119" text:anchor-type="paragraph" svg:x="-0.00347in" svg:y="0.00486in" svg:width="0.375in" svg:height="2.75in" style:rel-width="scale" style:rel-height="scale"><draw:text-box><text:p text:style-name="P224">區公所初審內容</text:p></draw:text-box><svg:title/><svg:desc/></draw:frame></text:span>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3">
            <text:p text:style-name="P246"><text:span text:style-name="T247">１設籍本市四個月以上，且為房屋所有權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 table:number-columns-spanned="23">
            <text:p text:style-name="P254"><text:span text:style-name="T255">２屋齡超過十年以上。或因災害毀損需重新整修建且附有證明文件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 table:number-columns-spanned="23">
            <text:p text:style-name="P262"><text:span text:style-name="T263">３住宅基地之地目為「建」，房屋主要登記用途為「住宅」或含住宅字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 table:number-columns-spanned="23">
            <text:p text:style-name="P270"><text:span text:style-name="T271">４申請應附文件是否檢齊並依規定填妥及切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23">
            <text:p text:style-name="P278"><text:span text:style-name="T279">５經勘查確需整、修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  <table:table-cell>
            <text:p text:style-name="P278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 table:number-columns-spanned="15">
            <text:p text:style-name="P286"><text:span text:style-name="T287">１符合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6">
            <text:p text:style-name="P291"><text:span text:style-name="T292">２不合規定退回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3">
            <text:p text:style-name="P297">里幹事</text:p>
          </table:table-cell>
          <table:covered-table-cell/>
          <table:covered-table-cell/>
          <table:table-cell table:style-name="TableCell298" table:number-columns-spanned="13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主任秘書</text:p>
          </table:table-cell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3">
            <text:p text:style-name="P308">承辦人</text:p>
          </table:table-cell>
          <table:covered-table-cell/>
          <table:covered-table-cell/>
          <table:table-cell table:style-name="TableCell309" table:number-columns-spanned="13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 table:number-rows-spanned="2">
            <text:p text:style-name="P312">區長</text:p>
          </table:table-cell>
          <table:covered-table-cell/>
          <table:covered-table-cell/>
          <table:table-cell table:style-name="TableCell313" table:number-columns-spanned="5" table:number-rows-spanned="2">
            <text:p text:style-name="P314"/>
          </table:table-cell>
          <table:covered-table-cell/>
          <table:covered-table-cell/>
          <table:covered-table-cell/>
          <table:covered-table-cell/>
          <table:table-cell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3">
            <text:p text:style-name="P319">課長</text:p>
          </table:table-cell>
          <table:covered-table-cell/>
          <table:covered-table-cell/>
          <table:table-cell table:style-name="TableCell320" table:number-columns-spanned="13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table-cell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columns-spanned="16">
            <text:p text:style-name="P328">1.核定修繕額度新台幣<text:s/>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5">
            <text:p text:style-name="P332"><text:span text:style-name="T333">２不合規定退回</text:span></text:p>
          </table:table-cell>
          <table:covered-table-cell/>
          <table:covered-table-cell/>
          <table:covered-table-cell/>
          <table:covered-table-cell/>
          <table:table-cell>
            <text:p text:style-name="P332"/>
          </table:table-cell>
          <table:table-cell>
            <text:p text:style-name="P332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16">
            <text:p text:style-name="P338">審<text:s/>核<text:s/>意<text:s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8">
            <text:p text:style-name="P340">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rows-spanned="2">
            <text:p text:style-name="P342">主任秘書</text:p>
          </table:table-cell>
          <table:table-cell table:style-name="TableCell343" table:number-rows-spanned="2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16" table:number-rows-spanned="5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承 辦 員</text:p>
          </table:table-cell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組 <text:s text:c="2"/>長</text:p>
          </table:table-cell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主任秘書</text:p>
          </table:table-cell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>副主任委員</text:p>
          </table:table-cell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主任委員</text:p>
          </table:table-cell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</table:table-row>
      </table:table>
      <text:p text:style-name="P402">高雄市政府補助原住民整修建自用住宅及設備照片黏貼表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修建項目</text:p>
          </table:table-cell>
          <table:table-cell table:style-name="TableCell410">
            <text:p text:style-name="P411"><text:span text:style-name="T412">施工前照片</text:span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照片黏貼處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照片黏貼處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照片黏貼處</text:p>
          </table:table-cell>
        </table:table-row>
      </table:table>
      <text:p text:style-name="P428"/>
      <text:p text:style-name="P429"><text:span text:style-name="T430">高雄市政府補助原住民整修建自用住宅及設備照片黏貼表</text:span>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修建項目</text:p>
          </table:table-cell>
          <table:table-cell table:style-name="TableCell437">
            <text:p text:style-name="P438"><text:span text:style-name="T439">施工中照片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照片黏貼處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照片黏貼處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照片黏貼處</text:p>
          </table:table-cell>
        </table:table-row>
      </table:table>
      <text:p text:style-name="P455"/>
      <text:p text:style-name="P456"/>
      <text:p text:style-name="P457">高雄市政府補助原住民整修建自用住宅及設備照片黏貼表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修建項目</text:p>
          </table:table-cell>
          <table:table-cell table:style-name="TableCell464">
            <text:p text:style-name="P465"><text:span text:style-name="T466">施工後照片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照片黏貼處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照片黏貼處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照片黏貼處</text:p>
          </table:table-cell>
        </table:table-row>
      </table:table>
      <text:p text:style-name="P482"/>
      <text:p text:style-name="P483"/>
      <text:p text:style-name="內文"><text:span text:style-name="T484">付款機關：高雄市政府原住民事務委員會　　</text:span><text:span text:style-name="T485">中華民國　　年　　月　　日</text:span>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款　別</text:p>
          </table:table-cell>
          <table:table-cell table:style-name="TableCell492">
            <text:p text:style-name="P493">107年高雄市原住民自用住宅修繕補助</text:p>
          </table:table-cell>
        </table:table-row>
        <table:table-row table:style-name="TableRow494">
          <table:table-cell table:style-name="TableCell495">
            <text:p text:style-name="P496">姓名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金額</text:p>
          </table:table-cell>
          <table:table-cell table:style-name="TableCell502">
            <text:p text:style-name="P503">新台幣　　萬　　仟　　佰　　拾　　元整</text:p>
          </table:table-cell>
        </table:table-row>
        <table:table-row table:style-name="TableRow504">
          <table:table-cell table:style-name="TableCell505" table:number-columns-spanned="2">
            <text:p text:style-name="P506"/>
            <text:p text:style-name="P507"><text:span text:style-name="T508"><draw:custom-shape svg:x="2.88889in" svg:y="0.275in" svg:width="0.63889in" svg:height="0.63889in" draw:z-index="251658752" draw:id="id3" draw:style-name="a4" draw:name="Rectangle 84" text:anchor-type="paragraph"><svg:title/><svg:desc/><draw:enhanced-geometry draw:type="non-primitive" svg:viewBox="0 0 21600 21600" draw:enhanced-path="M 0 0 L 21600 0 21600 21600 0 21600 Z N"/></draw:custom-shape></text:span><text:span text:style-name="T509">上列款項業經全數領訖　　收據</text:span></text:p>
            <text:p text:style-name="P510"><text:span text:style-name="T511">領款人簽章：</text:span><text:span text:style-name="T512">黃秀妹</text:span><text:span text:style-name="T513"><text:s text:c="24"/></text:span></text:p>
            <text:p text:style-name="P514"><text:span text:style-name="T515">電話</text:span><text:span text:style-name="T516">：</text:span><text:span text:style-name="T517">07-8125706 <text:s/>0917191128</text:span></text:p>
            <text:p text:style-name="P518"><text:span text:style-name="T519">住址：</text:span><text:span text:style-name="T520">高雄市前鎮區鎮海路42號6樓之3</text:span></text:p>
            <text:p text:style-name="P521"><text:span text:style-name="T522"><draw:frame draw:z-index="251653632" draw:id="id4" draw:style-name="a5" draw:name="Text Box 77" text:anchor-type="paragraph" svg:x="1.75in" svg:y="0.08125in" svg:width="4.25in" svg:height="0.5in" style:rel-width="scale" style:rel-height="scale"><draw:text-box><table:table table:style-name="Table523"><table:table-columns><table:table-column table:style-name="TableColumn524"/><table:table-column table:style-name="TableColumn525"/><table:table-column table:style-name="TableColumn526"/><table:table-column table:style-name="TableColumn527"/><table:table-column table:style-name="TableColumn528"/><table:table-column table:style-name="TableColumn529"/><table:table-column table:style-name="TableColumn530"/><table:table-column table:style-name="TableColumn531"/><table:table-column table:style-name="TableColumn532"/><table:table-column table:style-name="TableColumn533"/></table:table-columns><table:table-row table:style-name="TableRow534"><table:table-cell table:style-name="TableCell535"><text:p text:style-name="P536">V</text:p></table:table-cell><table:table-cell table:style-name="TableCell537"><text:p text:style-name="P538">2</text:p></table:table-cell><table:table-cell table:style-name="TableCell539"><text:p text:style-name="P540">2</text:p></table:table-cell><table:table-cell table:style-name="TableCell541"><text:p text:style-name="P542">1</text:p></table:table-cell><table:table-cell table:style-name="TableCell543"><text:p text:style-name="P544">6</text:p></table:table-cell><table:table-cell table:style-name="TableCell545"><text:p text:style-name="P546">1</text:p></table:table-cell><table:table-cell table:style-name="TableCell547"><text:p text:style-name="P548">6</text:p></table:table-cell><table:table-cell table:style-name="TableCell549"><text:p text:style-name="P550">3</text:p></table:table-cell><table:table-cell table:style-name="TableCell551"><text:p text:style-name="P552">3</text:p></table:table-cell><table:table-cell table:style-name="TableCell553"><text:p text:style-name="P554">0</text:p></table:table-cell></table:table-row></table:table><text:p text:style-name="內文"/></draw:text-box><svg:title/><svg:desc/></draw:frame></text:span><text:span text:style-name="T555">身分證統一編號：</text:span></text:p>
            <text:p text:style-name="P556">金融機構：<text:s/>合作金庫<text:s/>銀行　<text:s/>前鎮　　分行／　　　　　　　郵局</text:p>
            <text:p text:style-name="P557"><text:span text:style-name="T558"><draw:frame draw:z-index="251654656" draw:id="id5" draw:style-name="a6" draw:name="Text Box 79" text:anchor-type="paragraph" svg:x="1.375in" svg:y="0.09028in" svg:width="4.75in" svg:height="0.5in" style:rel-width="scale" style:rel-height="scale"><draw:text-box><table:table table:style-name="Table559"><table:table-columns><table:table-column table:style-name="TableColumn560"/><table:table-column table:style-name="TableColumn561"/><table:table-column table:style-name="TableColumn562"/><table:table-column table:style-name="TableColumn563"/><table:table-column table:style-name="TableColumn564"/><table:table-column table:style-name="TableColumn565"/><table:table-column table:style-name="TableColumn566"/><table:table-column table:style-name="TableColumn567"/><table:table-column table:style-name="TableColumn568"/><table:table-column table:style-name="TableColumn569"/><table:table-column table:style-name="TableColumn570"/><table:table-column table:style-name="TableColumn571"/><table:table-column table:style-name="TableColumn572"/><table:table-column table:style-name="TableColumn573"/><table:table-column table:style-name="TableColumn574"/></table:table-columns><table:table-row table:style-name="TableRow575"><table:table-cell table:style-name="TableCell576"><text:p text:style-name="P577">0</text:p></table:table-cell><table:table-cell table:style-name="TableCell578"><text:p text:style-name="P579">3</text:p></table:table-cell><table:table-cell table:style-name="TableCell580"><text:p text:style-name="P581">4</text:p></table:table-cell><table:table-cell table:style-name="TableCell582"><text:p text:style-name="P583">1</text:p></table:table-cell><table:table-cell table:style-name="TableCell584"><text:p text:style-name="P585">7</text:p></table:table-cell><table:table-cell table:style-name="TableCell586"><text:p text:style-name="P587">6</text:p></table:table-cell><table:table-cell table:style-name="TableCell588"><text:p text:style-name="P589">5</text:p></table:table-cell><table:table-cell table:style-name="TableCell590"><text:p text:style-name="P591">2</text:p></table:table-cell><table:table-cell table:style-name="TableCell592"><text:p text:style-name="P593">4</text:p></table:table-cell><table:table-cell table:style-name="TableCell594"><text:p text:style-name="P595">6</text:p></table:table-cell><table:table-cell table:style-name="TableCell596"><text:p text:style-name="P597">6</text:p></table:table-cell><table:table-cell table:style-name="TableCell598"><text:p text:style-name="P599">1</text:p></table:table-cell><table:table-cell table:style-name="TableCell600"><text:p text:style-name="P601">1</text:p></table:table-cell><table:table-cell table:style-name="TableCell602"><text:p text:style-name="P603"/></table:table-cell><table:table-cell table:style-name="TableCell604"><text:p text:style-name="P605"/></table:table-cell></table:table-row></table:table><text:p text:style-name="內文"/></draw:text-box><svg:title/><svg:desc/></draw:frame></text:span><text:span text:style-name="T606">金融機構帳號：</text:span></text:p>
          </table:table-cell>
          <table:covered-table-cell/>
        </table:table-row>
      </table:table>
      <text:p text:style-name="P607"><text:span text:style-name="T608">『</text:span><text:span text:style-name="T609"><text:s/></text:span><text:span text:style-name="T610">存</text:span><text:span text:style-name="T611"><text:s/></text:span><text:span text:style-name="T612">摺</text:span><text:span text:style-name="T613"><text:s/></text:span><text:span text:style-name="T614">影</text:span><text:span text:style-name="T615"><text:s/></text:span><text:span text:style-name="T616">本</text:span><text:span text:style-name="T617"><text:s/></text:span><text:span text:style-name="T618">』請</text:span><text:span text:style-name="T619"><text:s/></text:span><text:span text:style-name="T620">沿</text:span><text:span text:style-name="T621"><text:s/></text:span><text:span text:style-name="T622">虛</text:span><text:span text:style-name="T623"><text:s/></text:span><text:span text:style-name="T624">線</text:span><text:span text:style-name="T625"><text:s/></text:span><text:span text:style-name="T626">黏</text:span><text:span text:style-name="T627"><text:s/></text:span><text:span text:style-name="T628">貼</text:span></text:p>
      <text:p text:style-name="P629">----------------------------------------------------------------------------------------</text:p>
      <text:p text:style-name="P630"><text:span text:style-name="T631">切</text:span><text:span text:style-name="T632"><text:s text:c="5"/></text:span><text:span text:style-name="T633">結</text:span><text:span text:style-name="T634"><text:s text:c="4"/></text:span><text:span text:style-name="T635">書</text:span><text:span text:style-name="T636">（整修整建自用宅補助用）</text:span></text:p>
      <text:p text:style-name="P637"/>
      <text:p text:style-name="P638"><text:span text:style-name="T639">立切結書人 <text:s text:c="12"/>茲依照「高雄市政府補助原住民整修建自用住宅及設備作業要點」規定申請整、修建住宅，完全符合補助作業要點中下列各款之規定：</text:span></text:p>
      <text:p text:style-name="P640"/>
      <text:p text:style-name="P641">一、設籍本市四個月以上，房屋為自用住宅且屋齡超過十年者，或因災害毀損需重新整修建者。</text:p>
      <text:p text:style-name="P642"/>
      <text:p text:style-name="P643">二、修建及設備補助項目，十年內未重複提出申請。</text:p>
      <text:p text:style-name="P644"/>
      <text:p text:style-name="P645">三、整修之住宅非屬違章建築或位於禁建地區、洩洪地區、公共設施預定地、保留徵收地、行政命令限制建築地區或牴觸都市計畫法等相關規定。</text:p>
      <text:p text:style-name="P646"/>
      <text:p text:style-name="P647">四、接獲核准通知後一年內完成整建自用住宅，三個月內完成修建自用住宅及設備。</text:p>
      <text:p text:style-name="P648"><text:span text:style-name="T649"><text:s text:c="6"/></text:span><text:span text:style-name="T650"><text:s/></text:span><text:span text:style-name="T651">前項所定期限屆滿前，如有正當理由，得申請展延一次。</text:span></text:p>
      <text:p text:style-name="P652"/>
      <text:p text:style-name="P653">以上切結如有不實而違反前項情事者，同意於接到通知之日起兩個月內一次繳還補助金額，特立此切結書為憑。</text:p>
      <text:p text:style-name="P654">此 <text:s/>致</text:p>
      <text:p text:style-name="P655"><text:span text:style-name="T656">高雄市政府原住民事務委員</text:span><text:span text:style-name="T657">會</text:span></text:p>
      <text:p text:style-name="內文"><text:span text:style-name="T658"><draw:frame draw:z-index="251657728" draw:id="id6" draw:style-name="a7" draw:name="Text Box 83" text:anchor-type="paragraph" svg:x="-2.31111in" svg:y="0.25in" svg:width="0.66528in" svg:height="9.74792in" style:rel-width="scale" style:rel-height="scale"><draw:text-box><text:p text:style-name="P659">中<text:s text:c="5"/>華<text:s text:c="6"/>民<text:s text:c="7"/>國<text:s text:c="18"/>年<text:s text:c="14"/>月<text:s text:c="11"/>日</text:p></draw:text-box><svg:title/><svg:desc/></draw:frame></text:span><text:span text:style-name="T660"><draw:frame draw:z-index="251656704" draw:id="id7" draw:style-name="a8" draw:name="Text Box 82" text:anchor-type="paragraph" svg:x="4in" svg:y="0.17014in" svg:width="1in" svg:height="0.75in" style:rel-width="scale" style:rel-height="scale"><draw:text-box><table:table table:style-name="Table661"><table:table-columns><table:table-column table:style-name="TableColumn662"/></table:table-columns><table:table-row table:style-name="TableRow663"><table:table-cell table:style-name="TableCell664"><text:p text:style-name="P665"/></table:table-cell></table:table-row></table:table><text:p text:style-name="內文"/></draw:text-box><svg:title/><svg:desc/></draw:frame></text:span></text:p>
      <text:p text:style-name="P666">具　結　人：<text:s text:c="29"/>（簽名蓋章）</text:p>
      <text:p text:style-name="P667"><text:span text:style-name="T668"><draw:frame draw:z-index="251655680" draw:id="id8" draw:style-name="a9" draw:name="Text Box 81" text:anchor-type="paragraph" svg:x="2.25in" svg:y="0.08403in" svg:width="4.375in" svg:height="0.5in" style:rel-width="scale" style:rel-height="scale"><draw:text-box><table:table table:style-name="Table669"><table:table-columns><table:table-column table:style-name="TableColumn670"/><table:table-column table:style-name="TableColumn671"/><table:table-column table:style-name="TableColumn672"/><table:table-column table:style-name="TableColumn673"/><table:table-column table:style-name="TableColumn674"/><table:table-column table:style-name="TableColumn675"/><table:table-column table:style-name="TableColumn676"/><table:table-column table:style-name="TableColumn677"/><table:table-column table:style-name="TableColumn678"/><table:table-column table:style-name="TableColumn679"/></table:table-columns><table:table-row table:style-name="TableRow680"><table:table-cell table:style-name="TableCell681"><text:p text:style-name="內文"/></table:table-cell><table:table-cell table:style-name="TableCell682"><text:p text:style-name="內文"/></table:table-cell><table:table-cell table:style-name="TableCell683"><text:p text:style-name="內文"/></table:table-cell><table:table-cell table:style-name="TableCell684"><text:p text:style-name="內文"/></table:table-cell><table:table-cell table:style-name="TableCell685"><text:p text:style-name="內文"/></table:table-cell><table:table-cell table:style-name="TableCell686"><text:p text:style-name="內文"/></table:table-cell><table:table-cell table:style-name="TableCell687"><text:p text:style-name="內文"/></table:table-cell><table:table-cell table:style-name="TableCell688"><text:p text:style-name="內文"/></table:table-cell><table:table-cell table:style-name="TableCell689"><text:p text:style-name="內文"/></table:table-cell><table:table-cell table:style-name="TableCell690"><text:p text:style-name="內文"/></table:table-cell></table:table-row></table:table><text:p text:style-name="內文"/></draw:text-box><svg:title/><svg:desc/></draw:frame></text:span><text:span text:style-name="T691">身分證字號：</text:span></text:p>
      <text:p text:style-name="P692"><text:span text:style-name="T693">戶籍地</text:span><text:span text:style-name="T694">址</text:span><text:span text:style-name="T695">：</text:span></text:p>
      <text:p text:style-name="P696"><text:span text:style-name="T697">通訊地</text:span><text:span text:style-name="T698">址</text:span><text:span text:style-name="T699">：</text:span></text:p>
      <text:p text:style-name="P700"><text:span text:style-name="T701">連絡電</text:span><text:span text:style-name="T702">話</text:span><text:span text:style-name="T703">：</text:span></text:p>
      <text:p text:style-name="P704">中華民國　　　　　年　　　　月　　　　日</text:p>
      <text:p text:style-name="P705"/>
      <text:p text:style-name="內文"><text:span text:style-name="T706">高雄市政府補助原住民整修建住宅</text:span><text:span text:style-name="T707">施工前</text:span><text:span text:style-name="T708">勘查報告</text:span></text:p>
      <text:p text:style-name="P709"><text:span text:style-name="T710">勘查員：<text:s/></text:span><text:span text:style-name="T711">(請蓋職章)</text:span></text:p>
      <text:p text:style-name="P712">訪查日期： <text:s/>年 <text:s/>月 <text:s/>日</text:p>
      <text:p text:style-name="內文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申請人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勘查</text:p>
            <text:p text:style-name="P737">日期</text:p>
          </table:table-cell>
          <table:table-cell table:style-name="TableCell738" table:number-columns-spanned="2">
            <text:p text:style-name="P739">年 <text:s/>月 <text:s/>日</text:p>
          </table:table-cell>
          <table:covered-table-cell/>
          <table:table-cell table:style-name="TableCell740">
            <text:p text:style-name="P741">簽名</text:p>
          </table:table-cell>
          <table:table-cell table:style-name="TableCell742" table:number-columns-spanned="3">
            <text:p text:style-name="P743"><text:span text:style-name="T744">(</text:span><text:span text:style-name="T745">申請人</text:span><text:span text:style-name="T746">)</text:span></text:p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>勘</text:p>
            <text:p text:style-name="P750"/>
            <text:p text:style-name="P751"/>
            <text:p text:style-name="P752">查</text:p>
            <text:p text:style-name="P753"/>
            <text:p text:style-name="P754"/>
            <text:p text:style-name="P755">情</text:p>
            <text:p text:style-name="P756"/>
            <text:p text:style-name="P757"/>
            <text:p text:style-name="P758">形</text:p>
          </table:table-cell>
          <table:table-cell table:style-name="TableCell759" table:number-columns-spanned="6">
            <text:list text:style-name="LFO28" text:continue-numbering="true">
              <text:list-item>
                <text:p text:style-name="P760">申請修建項目：</text:p>
              </text:list-item>
            </text:list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>2.實際勘察紀錄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9"/>
      <text:p text:style-name="P770"/>
      <text:p text:style-name="P771"/>
      <text:p text:style-name="P772"/>
      <text:p text:style-name="P773"/>
      <text:p text:style-name="內文"><text:span text:style-name="T774">高雄市政府補助原住民整修建住宅</text:span><text:span text:style-name="T775">施工後</text:span><text:span text:style-name="T776">勘查報告</text:span></text:p>
      <text:p text:style-name="P777"><text:span text:style-name="T778">勘查員：<text:s/></text:span><text:span text:style-name="T779">(請蓋職章)</text:span></text:p>
      <text:p text:style-name="P780">訪查日期： <text:s/>年 <text:s/>月 <text:s/>日</text:p>
      <text:p text:style-name="內文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申請人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勘查</text:p>
            <text:p text:style-name="P805">日期</text:p>
          </table:table-cell>
          <table:table-cell table:style-name="TableCell806" table:number-columns-spanned="2">
            <text:p text:style-name="P807">年 <text:s/>月 <text:s/>日</text:p>
          </table:table-cell>
          <table:covered-table-cell/>
          <table:table-cell table:style-name="TableCell808">
            <text:p text:style-name="P809">簽名</text:p>
          </table:table-cell>
          <table:table-cell table:style-name="TableCell810" table:number-columns-spanned="3">
            <text:p text:style-name="P811"><text:span text:style-name="T812">(</text:span><text:span text:style-name="T813">申請人</text:span><text:span text:style-name="T814">)</text:span></text:p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P817">勘</text:p>
            <text:p text:style-name="P818"/>
            <text:p text:style-name="P819"/>
            <text:p text:style-name="P820">查</text:p>
            <text:p text:style-name="P821"/>
            <text:p text:style-name="P822"/>
            <text:p text:style-name="P823">情</text:p>
            <text:p text:style-name="P824"/>
            <text:p text:style-name="P825"/>
            <text:p text:style-name="P826">形</text:p>
          </table:table-cell>
          <table:table-cell table:style-name="TableCell827" table:number-columns-spanned="6">
            <text:list text:style-name="LFO28" text:continue-numbering="true">
              <text:list-item>
                <text:p text:style-name="P828">申請修建項目：</text:p>
              </text:list-item>
            </text:list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>2.實際勘察紀錄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7"/>
      <text:p text:style-name="P838"/>
      <text:p text:style-name="P839"/>
      <text:p text:style-name="P840"/>
      <text:p text:style-name="P841">高雄市政府補助原住民整修住宅補助施工結算明細表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序號</text:span></text:p>
          </table:table-cell>
          <table:table-cell table:style-name="TableCell853">
            <text:p text:style-name="P854"><text:span text:style-name="T855">品</text:span><text:span text:style-name="T856"><text:s text:c="13"/></text:span><text:span text:style-name="T857">名</text:span></text:p>
          </table:table-cell>
          <table:table-cell table:style-name="TableCell858">
            <text:p text:style-name="P859"><text:span text:style-name="T860">數</text:span><text:span text:style-name="T861"><text:s text:c="2"/></text:span><text:span text:style-name="T862">量</text:span></text:p>
          </table:table-cell>
          <table:table-cell table:style-name="TableCell863">
            <text:p text:style-name="P864"><text:span text:style-name="T865">單</text:span><text:span text:style-name="T866"><text:s text:c="2"/></text:span><text:span text:style-name="T867">價</text:span></text:p>
          </table:table-cell>
          <table:table-cell table:style-name="TableCell868">
            <text:p text:style-name="P869"><text:span text:style-name="T870">金</text:span><text:span text:style-name="T871"><text:s text:c="2"/></text:span><text:span text:style-name="T872">額</text:span></text:p>
          </table:table-cell>
          <table:table-cell table:style-name="TableCell873">
            <text:p text:style-name="P874"><text:span text:style-name="T875">備</text:span><text:span text:style-name="T876"><text:s text:c="2"/></text:span><text:span text:style-name="T877">註</text:span></text:p>
          </table:table-cell>
        </table:table-row>
        <table:table-row table:style-name="TableRow878">
          <table:table-cell table:style-name="TableCell879">
            <text:p text:style-name="P880"><text:span text:style-name="T881">　</text:span></text:p>
          </table:table-cell>
          <table:table-cell table:style-name="TableCell882">
            <text:p text:style-name="內文"><text:span text:style-name="T883">　</text:span></text:p>
          </table:table-cell>
          <table:table-cell table:style-name="TableCell884">
            <text:p text:style-name="內文"><text:span text:style-name="T885">　</text:span></text:p>
          </table:table-cell>
          <table:table-cell table:style-name="TableCell886">
            <text:p text:style-name="內文"><text:span text:style-name="T887">　</text:span></text:p>
          </table:table-cell>
          <table:table-cell table:style-name="TableCell888">
            <text:p text:style-name="內文"><text:span text:style-name="T889">　</text:span></text:p>
          </table:table-cell>
          <table:table-cell table:style-name="TableCell890">
            <text:p text:style-name="內文"><text:span text:style-name="T891">　</text:span></text:p>
          </table:table-cell>
        </table:table-row>
        <table:table-row table:style-name="TableRow892">
          <table:table-cell table:style-name="TableCell893">
            <text:p text:style-name="P894"><text:span text:style-name="T895">　</text:span></text:p>
          </table:table-cell>
          <table:table-cell table:style-name="TableCell896">
            <text:p text:style-name="內文"><text:span text:style-name="T897">　</text:span></text:p>
          </table:table-cell>
          <table:table-cell table:style-name="TableCell898">
            <text:p text:style-name="內文"><text:span text:style-name="T899">　</text:span></text:p>
          </table:table-cell>
          <table:table-cell table:style-name="TableCell900">
            <text:p text:style-name="內文"><text:span text:style-name="T901">　</text:span></text:p>
          </table:table-cell>
          <table:table-cell table:style-name="TableCell902">
            <text:p text:style-name="內文"><text:span text:style-name="T903">　</text:span></text:p>
          </table:table-cell>
          <table:table-cell table:style-name="TableCell904">
            <text:p text:style-name="內文"><text:span text:style-name="T905">　</text:span></text:p>
          </table:table-cell>
        </table:table-row>
        <table:table-row table:style-name="TableRow906">
          <table:table-cell table:style-name="TableCell907">
            <text:p text:style-name="P908"><text:span text:style-name="T909">　</text:span></text:p>
          </table:table-cell>
          <table:table-cell table:style-name="TableCell910">
            <text:p text:style-name="內文"><text:span text:style-name="T911">　</text:span></text:p>
          </table:table-cell>
          <table:table-cell table:style-name="TableCell912">
            <text:p text:style-name="內文"><text:span text:style-name="T913">　</text:span></text:p>
          </table:table-cell>
          <table:table-cell table:style-name="TableCell914">
            <text:p text:style-name="內文"><text:span text:style-name="T915">　</text:span></text:p>
          </table:table-cell>
          <table:table-cell table:style-name="TableCell916">
            <text:p text:style-name="內文"><text:span text:style-name="T917">　</text:span></text:p>
          </table:table-cell>
          <table:table-cell table:style-name="TableCell918">
            <text:p text:style-name="內文"><text:span text:style-name="T919">　</text:span></text:p>
          </table:table-cell>
        </table:table-row>
        <table:table-row table:style-name="TableRow920">
          <table:table-cell table:style-name="TableCell921">
            <text:p text:style-name="P922"><text:span text:style-name="T923">　</text:span></text:p>
          </table:table-cell>
          <table:table-cell table:style-name="TableCell924">
            <text:p text:style-name="內文"><text:span text:style-name="T925">　</text:span></text:p>
          </table:table-cell>
          <table:table-cell table:style-name="TableCell926">
            <text:p text:style-name="內文"><text:span text:style-name="T927">　</text:span></text:p>
          </table:table-cell>
          <table:table-cell table:style-name="TableCell928">
            <text:p text:style-name="內文"><text:span text:style-name="T929">　</text:span></text:p>
          </table:table-cell>
          <table:table-cell table:style-name="TableCell930">
            <text:p text:style-name="內文"><text:span text:style-name="T931">　</text:span></text:p>
          </table:table-cell>
          <table:table-cell table:style-name="TableCell932">
            <text:p text:style-name="內文"><text:span text:style-name="T933">　</text:span></text:p>
          </table:table-cell>
        </table:table-row>
        <table:table-row table:style-name="TableRow934">
          <table:table-cell table:style-name="TableCell935">
            <text:p text:style-name="P936"><text:span text:style-name="T937">　</text:span></text:p>
          </table:table-cell>
          <table:table-cell table:style-name="TableCell938">
            <text:p text:style-name="內文"><text:span text:style-name="T939">　</text:span></text:p>
          </table:table-cell>
          <table:table-cell table:style-name="TableCell940">
            <text:p text:style-name="內文"><text:span text:style-name="T941">　</text:span></text:p>
          </table:table-cell>
          <table:table-cell table:style-name="TableCell942">
            <text:p text:style-name="內文"><text:span text:style-name="T943">　</text:span></text:p>
          </table:table-cell>
          <table:table-cell table:style-name="TableCell944">
            <text:p text:style-name="內文"><text:span text:style-name="T945">　</text:span></text:p>
          </table:table-cell>
          <table:table-cell table:style-name="TableCell946">
            <text:p text:style-name="內文"><text:span text:style-name="T947">　</text:span>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　</text:span></text:p>
          </table:table-cell>
          <table:table-cell table:style-name="TableCell991">
            <text:p text:style-name="內文"><text:span text:style-name="T992">　</text:span></text:p>
          </table:table-cell>
          <table:table-cell table:style-name="TableCell993">
            <text:p text:style-name="內文"><text:span text:style-name="T994">　</text:span></text:p>
          </table:table-cell>
          <table:table-cell table:style-name="TableCell995">
            <text:p text:style-name="內文"><text:span text:style-name="T996">　</text:span></text:p>
          </table:table-cell>
          <table:table-cell table:style-name="TableCell997">
            <text:p text:style-name="內文"><text:span text:style-name="T998">　</text:span></text:p>
          </table:table-cell>
          <table:table-cell table:style-name="TableCell999">
            <text:p text:style-name="內文"><text:span text:style-name="T1000">　</text:span></text:p>
          </table:table-cell>
        </table:table-row>
        <table:table-row table:style-name="TableRow1001">
          <table:table-cell table:style-name="TableCell1002">
            <text:p text:style-name="P1003"><text:span text:style-name="T1004">　</text:span></text:p>
          </table:table-cell>
          <table:table-cell table:style-name="TableCell1005">
            <text:p text:style-name="內文"><text:span text:style-name="T1006">　</text:span></text:p>
          </table:table-cell>
          <table:table-cell table:style-name="TableCell1007">
            <text:p text:style-name="內文"><text:span text:style-name="T1008">　</text:span></text:p>
          </table:table-cell>
          <table:table-cell table:style-name="TableCell1009">
            <text:p text:style-name="內文"><text:span text:style-name="T1010">　</text:span></text:p>
          </table:table-cell>
          <table:table-cell table:style-name="TableCell1011">
            <text:p text:style-name="內文"><text:span text:style-name="T1012">　</text:span></text:p>
          </table:table-cell>
          <table:table-cell table:style-name="TableCell1013">
            <text:p text:style-name="內文"><text:span text:style-name="T1014">　</text:span></text:p>
          </table:table-cell>
        </table:table-row>
        <table:table-row table:style-name="TableRow1015">
          <table:table-cell table:style-name="TableCell1016">
            <text:p text:style-name="P1017"><text:span text:style-name="T1018">　</text:span></text:p>
          </table:table-cell>
          <table:table-cell table:style-name="TableCell1019">
            <text:p text:style-name="P1020"><text:span text:style-name="T1021">合</text:span><text:span text:style-name="T1022"><text:s text:c="12"/></text:span><text:span text:style-name="T1023">計</text:span></text:p>
          </table:table-cell>
          <table:table-cell table:style-name="TableCell1024">
            <text:p text:style-name="內文"><text:span text:style-name="T1025">　</text:span></text:p>
          </table:table-cell>
          <table:table-cell table:style-name="TableCell1026">
            <text:p text:style-name="內文"><text:span text:style-name="T1027">　</text:span></text:p>
          </table:table-cell>
          <table:table-cell table:style-name="TableCell1028">
            <text:p text:style-name="內文"><text:span text:style-name="T1029">　</text:span></text:p>
          </table:table-cell>
          <table:table-cell table:style-name="TableCell1030">
            <text:p text:style-name="內文"><text:span text:style-name="T1031">　</text:span></text:p>
          </table:table-cell>
        </table:table-row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申請人</text:p>
          </table:table-cell>
          <table:table-cell table:style-name="TableCell1042">
            <text:p text:style-name="P1043">勘驗人</text:p>
          </table:table-cell>
          <table:table-cell table:style-name="TableCell1044">
            <text:p text:style-name="P1045">主辦人</text:p>
          </table:table-cell>
          <table:table-cell table:style-name="TableCell1046">
            <text:p text:style-name="P1047">主辦課長</text:p>
          </table:table-cell>
          <table:table-cell table:style-name="TableCell1048">
            <text:p text:style-name="P1049">鄉(鎮市區)長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</table:table>
      <text:p text:style-name="P1061"><text:s text:c="79"/></text:p>
      <text:p text:style-name="P1062">憑 <text:s/>證 <text:s/>黏 <text:s/>貼 <text:s/>處</text:p>
      <table:table table:style-name="Table1063">
        <table:table-columns>
          <table:table-column table:style-name="TableColumn1064"/>
        </table:table-columns>
        <table:table-row table:style-name="TableRow1065">
          <table:table-cell table:style-name="TableCell1066">
            <text:p text:style-name="P1067"><text:span text:style-name="T1068">憑證１</text:span></text:p>
          </table:table-cell>
        </table:table-row>
        <table:table-row table:style-name="TableRow1069">
          <table:table-cell table:style-name="TableCell1070">
            <text:p text:style-name="P1071"><text:span text:style-name="T1072">憑證２</text:span></text:p>
          </table:table-cell>
        </table:table-row>
        <table:table-row table:style-name="TableRow1073">
          <table:table-cell table:style-name="TableCell1074">
            <text:p text:style-name="P1075"><text:span text:style-name="T1076">憑證３</text:span></text:p>
          </table:table-cell>
        </table:table-row>
        <table:table-row table:style-name="TableRow1077">
          <table:table-cell table:style-name="TableCell1078">
            <text:p text:style-name="P1079"><text:span text:style-name="T1080">憑證４</text:span></text:p>
          </table:table-cell>
        </table:table-row>
        <table:table-row table:style-name="TableRow1081">
          <table:table-cell table:style-name="TableCell1082">
            <text:p text:style-name="P1083"><text:span text:style-name="T1084">憑證５</text:span></text:p>
          </table:table-cell>
        </table:table-row>
        <table:table-row table:style-name="TableRow1085">
          <table:table-cell table:style-name="TableCell1086"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</table:table-cell>
        </table:table-row>
      </table:table>
      <text:p text:style-name="P1095"/>
      <text:p text:style-name="P1096"/>
      <text:p text:style-name="P1097">＜此為範例＞</text:p>
      <text:p text:style-name="P1098"><text:span text:style-name="T1099">高雄市政府原住民事務委員會整修建住宅</text:span><text:span text:style-name="T1100">施工前</text:span><text:span text:style-name="T1101">勘查報告</text:span></text:p>
      <text:p text:style-name="P1102">勘查員：</text:p>
      <text:p text:style-name="P1103">訪查日期：94年9月6日</text:p>
      <text:p text:style-name="內文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申請人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電話</text:p>
          </table:table-cell>
          <table:table-cell table:style-name="TableCell1119" table:number-columns-spanned="2">
            <text:p text:style-name="P1120">0</text:p>
          </table:table-cell>
          <table:covered-table-cell/>
          <table:table-cell table:style-name="TableCell1121">
            <text:p text:style-name="P1122">住址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勘查</text:p>
            <text:p text:style-name="P1128">日期</text:p>
          </table:table-cell>
          <table:table-cell table:style-name="TableCell1129" table:number-columns-spanned="2">
            <text:p text:style-name="P1130">94年09月06日</text:p>
          </table:table-cell>
          <table:covered-table-cell/>
          <table:table-cell table:style-name="TableCell1131">
            <text:p text:style-name="P1132">簽名</text:p>
          </table:table-cell>
          <table:table-cell table:style-name="TableCell1133" table:number-columns-spanned="3">
            <text:p text:style-name="P1134"/>
          </table:table-cell>
          <table:covered-table-cell/>
          <table:covered-table-cell/>
        </table:table-row>
        <table:table-row table:style-name="TableRow1135">
          <table:table-cell table:style-name="TableCell1136">
            <text:p text:style-name="P1137">勘</text:p>
            <text:p text:style-name="P1138"/>
            <text:p text:style-name="P1139"/>
            <text:p text:style-name="P1140">查</text:p>
            <text:p text:style-name="P1141"/>
            <text:p text:style-name="P1142"/>
            <text:p text:style-name="P1143">情</text:p>
            <text:p text:style-name="P1144"/>
            <text:p text:style-name="P1145"/>
            <text:p text:style-name="P1146">形</text:p>
          </table:table-cell>
          <table:table-cell table:style-name="TableCell1147" table:number-columns-spanned="6">
            <text:p text:style-name="P1148">1.申請修建項目：</text:p>
            <text:list text:style-name="LFO29" text:continue-numbering="true">
              <text:list-item>
                <text:p text:style-name="P1149"><text:span text:style-name="T1150">屋牆翻修。</text:span></text:p>
              </text:list-item>
              <text:list-item>
                <text:p text:style-name="P1151"><text:span text:style-name="T1152">衛浴設備改善。</text:span></text:p>
              </text:list-item>
              <text:list-item>
                <text:p text:style-name="P1153"><text:span text:style-name="T1154">廚房設備。</text:span></text:p>
              </text:list-item>
            </text:list>
            <text:list text:style-name="LFO28" text:continue-numbering="true">
              <text:list-item>
                <text:p text:style-name="P1155">經現場勘查 府，亟待修繕項目情形如下：</text:p>
                <text:list text:continue-numbering="true">
                  <text:list-item>
                    <text:list>
                      <text:list-item>
                        <text:p text:style-name="P1156">屋牆翻修：客廳內屋牆，因房屋老舊，容易潮濕、剝落，須重新粉刷。</text:p>
                      </text:list-item>
                      <text:list-item>
                        <text:p text:style-name="P1157"><text:span text:style-name="T1158">衛浴設備改善：洗手檯老舊，搖搖欲墜，水管阻塞，欲拆除舊浴缸。</text:span></text:p>
                      </text:list-item>
                      <text:list-item>
                        <text:p text:style-name="P1159"><text:span text:style-name="T1160">廚房設備：舊式流理台因長年使用損壞不堪，欲拆除換新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1">*施工後勘查紀錄格式相同</text:p>
      <text:p text:style-name="P1162"><text:s/>簽名欄係由申請人或年滿20歲之家屬簽(家屬要寫”代”)</text:p>
      <text:p text:style-name="P1163"/>
      <text:p text:style-name="P1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6666in">
        <style:tab-stops/>
      </style:paragraph-properties>
      <style:text-properties style:font-name-asian="標楷體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snap-to-layout-grid="false" fo:text-align="justify" fo:line-height="0.1805in"/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說明" style:display-name="說明" style:family="paragraph" style:parent-style-name="本文縮排">
      <style:paragraph-properties style:snap-to-layout-grid="true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2916in"/>
      <style:text-properties style:font-name="標楷體" style:font-name-asian="標楷體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fo:color="#666666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6pt" style:font-size-asian="16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fo:font-size="18pt" style:font-size-asian="18pt"/>
    </style:style>
    <style:style style:name="WW_CharLFO12LVL1" style:family="text">
      <style:text-properties style:font-name="華康特粗楷體" style:font-name-asian="華康特粗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華康儷粗黑" style:font-name-asian="華康儷粗黑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6pt" style:font-size-asian="16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華康特粗楷體" style:font-name-asian="華康特粗楷體" style:font-name-complex="Times New Roman" fo:font-weight="bold" style:font-weight-asian="bold" fo:font-size="16pt" style:font-size-asian="16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 fo:font-size="16pt" style:font-size-asian="16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 fo:font-size="16pt" style:font-size-asian="16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Times New Roman"/>
    </style:style>
    <style:style style:name="WW_CharLFO28LVL3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（" style:num-suffix="）" style:num-format="１, ２, ３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." style:num-format="1" text:start-value="10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4" style:num-prefix="（" style:num-suffix="）" style:num-format="１, ２, ３, ...">
        <style:list-level-properties text:space-before="0.9444in" text:min-label-width="0.75in" text:list-level-position-and-space-mode="label-alignment">
          <style:list-level-label-alignment text:label-followed-by="listtab" fo:margin-left="1.6944in" fo:text-indent="-0.7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56in" text:min-label-width="0.4548in" text:list-level-position-and-space-mode="label-alignment">
          <style:list-level-label-alignment text:label-followed-by="listtab" fo:margin-left="0.7305in" fo:text-indent="-0.4548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4" style:num-suffix=".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7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4">
        <style:list-level-properties text:space-before="0.2756in" text:min-label-width="0.5909in" text:list-level-position-and-space-mode="label-alignment">
          <style:list-level-label-alignment text:label-followed-by="listtab" fo:margin-left="0.8666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黑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１, ２, ３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</text:list-style>
    <text:list-style style:name="LFO16">
      <text:list-level-style-number text:level="1" style:num-prefix="（" style:num-suffix="）" style:num-format="１, ２, ３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prefix="（" style:num-suffix="）" style:num-format="1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51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2444in"/>
      </style:footer-style>
    </style:page-layout>
    <style:style style:name="P33" style:parent-style-name="頁尾" style:family="paragraph">
      <style:paragraph-properties fo:text-align="center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1.125in" fo:margin-bottom="0.6888in" fo:margin-right="1.018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854in"/>
      </style:footer-style>
    </style:page-layout>
    <style:style style:name="F4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3"><draw:frame draw:style-name="F34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頁尾"><draw:frame draw:style-name="F40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助原住民建購、修繕住宅貸款處理要點</dc:title>
    <dc:subject/>
    <meta:initial-creator>achih_簡旭志</meta:initial-creator>
    <dc:creator>USER</dc:creator>
    <meta:creation-date>2018-05-25T00:31:00Z</meta:creation-date>
    <dc:date>2018-05-25T00:31:00Z</dc:date>
    <meta:print-date>2015-07-16T09:21:00Z</meta:print-date>
    <meta:template xlink:href="Normal" xlink:type="simple"/>
    <meta:editing-cycles>2</meta:editing-cycles>
    <meta:editing-duration>PT0S</meta:editing-duration>
    <meta:document-statistic meta:page-count="10" meta:paragraph-count="5" meta:word-count="425" meta:character-count="2847" meta:row-count="20" meta:non-whitespace-character-count="2427"/>
  </office:meta>
</office:document-meta>
</file>