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line-height="300%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start" fo:line-height="30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ableColumn26" style:family="table-column">
      <style:table-column-properties style:column-width="5.4361in"/>
    </style:style>
    <style:style style:name="TableColumn27" style:family="table-column">
      <style:table-column-properties style:column-width="1.2965in"/>
    </style:style>
    <style:style style:name="Table25" style:family="table">
      <style:table-properties style:width="6.732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937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olumn45" style:family="table-column">
      <style:table-column-properties style:column-width="1.3527in"/>
    </style:style>
    <style:style style:name="TableColumn46" style:family="table-column">
      <style:table-column-properties style:column-width="0.325in"/>
    </style:style>
    <style:style style:name="TableColumn47" style:family="table-column">
      <style:table-column-properties style:column-width="0.325in"/>
    </style:style>
    <style:style style:name="TableColumn48" style:family="table-column">
      <style:table-column-properties style:column-width="0.325in"/>
    </style:style>
    <style:style style:name="TableColumn49" style:family="table-column">
      <style:table-column-properties style:column-width="0.325in"/>
    </style:style>
    <style:style style:name="TableColumn50" style:family="table-column">
      <style:table-column-properties style:column-width="0.325in"/>
    </style:style>
    <style:style style:name="TableColumn51" style:family="table-column">
      <style:table-column-properties style:column-width="0.325in"/>
    </style:style>
    <style:style style:name="TableColumn52" style:family="table-column">
      <style:table-column-properties style:column-width="0.325in"/>
    </style:style>
    <style:style style:name="TableColumn53" style:family="table-column">
      <style:table-column-properties style:column-width="0.325in"/>
    </style:style>
    <style:style style:name="TableColumn54" style:family="table-column">
      <style:table-column-properties style:column-width="0.325in"/>
    </style:style>
    <style:style style:name="TableColumn55" style:family="table-column">
      <style:table-column-properties style:column-width="0.325in"/>
    </style:style>
    <style:style style:name="TableColumn56" style:family="table-column">
      <style:table-column-properties style:column-width="2.0833in"/>
    </style:style>
    <style:style style:name="Table44" style:family="table">
      <style:table-properties style:width="6.6861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fo:line-height="0.5555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26pt" style:font-size-asian="26pt" style:text-combine="lines"/>
    </style:style>
    <style:style style:name="P105" style:parent-style-name="內文" style:family="paragraph">
      <style:paragraph-properties fo:line-height="0.5555in" fo:text-indent="0.9722in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300%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300%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看　護　費　收　據</text:p>
      <text:p text:style-name="P2"/>
      <text:p text:style-name="P3"><text:span text:style-name="T4">茲領到病患</text:span><text:span text:style-name="T5">　　　</text:span><text:span text:style-name="T6">　　　</text:span><text:span text:style-name="T7">　</text:span><text:span text:style-name="T8">君</text:span><text:span text:style-name="T9">（受看護者）住院期間看護費</text:span></text:p>
      <text:p text:style-name="P10"><text:span text:style-name="T11">共計新台幣</text:span><text:span text:style-name="T12">　　</text:span><text:span text:style-name="T13">拾</text:span><text:span text:style-name="T14">　　</text:span><text:span text:style-name="T15">萬</text:span><text:span text:style-name="T16">　　</text:span><text:span text:style-name="T17">仟</text:span><text:span text:style-name="T18">　　</text:span><text:span text:style-name="T19">佰</text:span><text:span text:style-name="T20">　　</text:span><text:span text:style-name="T21">拾</text:span><text:span text:style-name="T22">　　</text:span><text:span text:style-name="T23">元整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看護起迄日期</text:p>
          </table:table-cell>
          <table:table-cell table:style-name="TableCell31">
            <text:p text:style-name="P32">每日看護金額</text:p>
          </table:table-cell>
        </table:table-row>
        <table:table-row table:style-name="TableRow33">
          <table:table-cell table:style-name="TableCell34">
            <text:p text:style-name="P35">自　　年　　月　　日至　　年　　月　　日止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自　　年　　月　　日至　　年　　月　　日止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2">
            <text:p text:style-name="內文"><text:span text:style-name="T59">看護者姓名：</text:span><text:span text:style-name="T60">　　　　　　　　　　　　　</text:span><text:span text:style-name="T61">(</text:span><text:span text:style-name="T62">簽章</text:span><text:span text:style-name="T63">)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證字號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內文"><text:span text:style-name="T89">（附身分證及證照影本）</text:span></text:p>
          </table:table-cell>
        </table:table-row>
      </table:table>
      <text:p text:style-name="P90"/>
      <text:p text:style-name="P91"><text:span text:style-name="T92">戶籍地址：</text:span><text:span text:style-name="T93">　　　　</text:span><text:span text:style-name="T94">　</text:span><text:span text:style-name="T95">市縣</text:span><text:span text:style-name="T96">　　　　　</text:span><text:span text:style-name="T97">區</text:span><text:span text:style-name="T98">　　　　　</text:span><text:span text:style-name="T99">里</text:span><text:span text:style-name="T100">　　</text:span><text:span text:style-name="T101">鄰</text:span><text:span text:style-name="T102">　　　　　</text:span><text:span text:style-name="T103">　</text:span><text:span text:style-name="T104">路街</text:span></text:p>
      <text:p text:style-name="P105"><text:span text:style-name="T106">　　　　</text:span><text:span text:style-name="T107">巷</text:span><text:span text:style-name="T108">　　</text:span><text:span text:style-name="T109">弄</text:span><text:span text:style-name="T110">　　</text:span><text:span text:style-name="T111">號</text:span><text:span text:style-name="T112">　　</text:span><text:span text:style-name="T113">樓之</text:span><text:span text:style-name="T114">　　　</text:span></text:p>
      <text:p text:style-name="P115">聯絡電話：（　　）</text:p>
      <text:p text:style-name="P116"><text:span text:style-name="T117">證</text:span><text:span text:style-name="T118"><text:s/></text:span><text:span text:style-name="T119">明</text:span><text:span text:style-name="T120"><text:s/></text:span><text:span text:style-name="T121">人：</text:span><text:span text:style-name="T122">　　　　　　　　　</text:span><text:span text:style-name="T123">（請醫師、護理人員或社工人員蓋職章）</text:span></text:p>
      <text:p text:style-name="P124"/>
      <text:p text:style-name="P125"/>
      <text:p text:style-name="P126"><text:span text:style-name="T127">中華民國九十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收          據</dc:title>
    <dc:subject/>
    <meta:initial-creator>高雄市政府</meta:initial-creator>
    <dc:creator>Valued Acer Customer</dc:creator>
    <meta:creation-date>2015-07-20T09:01:00Z</meta:creation-date>
    <dc:date>2015-07-20T09:01:00Z</dc:date>
    <meta:print-date>2005-01-25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