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1" style:family="table" style:master-page-name="MP0">
      <style:table-properties style:width="7.1666in" fo:margin-left="0.3944in" table:align="left"/>
    </style:style>
    <style:style style:name="TableRow14" style:family="table-row">
      <style:table-row-properties style:min-row-height="0.242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3208in" style:use-optimal-row-height="false" fo:keep-together="always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3777in" style:use-optimal-row-height="false" fo:keep-together="always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4" style:family="table-cell">
      <style:table-cell-properties fo:border="0.003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3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0659in" style:use-optimal-row-height="false" fo:keep-together="always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47" style:family="table-cell">
      <style:table-cell-properties fo:border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3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326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6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583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193in" style:use-optimal-row-height="false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2895in" style:use-optimal-row-height="false" fo:keep-together="always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3145in" style:use-optimal-row-height="false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1937in" style:use-optimal-row-height="false" fo:keep-together="always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377in" style:use-optimal-row-height="false" fo:keep-together="always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3645in" style:use-optimal-row-height="false" fo:keep-together="always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3715in" style:use-optimal-row-height="false" fo:keep-together="always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1.7347in" style:use-optimal-row-height="false"/>
    </style:style>
    <style:style style:name="TableCell16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1923in" style:use-optimal-row-height="false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1.4347in" style:use-optimal-row-height="false"/>
    </style:style>
    <style:style style:name="TableCell17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1666in" fo:text-indent="0.1458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1666in" fo:text-indent="0.1458in"/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align="start" fo:text-indent="0.018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8541in" style:use-optimal-row-height="false"/>
    </style:style>
    <style:style style:name="TableCell19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text-align="justify" fo:text-indent="0.1791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justify" fo:text-indent="0.15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justify" fo:text-indent="0.1597in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耕地租佃爭議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區分</text:p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出、承租人</text:p>
          </table:table-cell>
          <table:covered-table-cell/>
          <table:table-cell table:style-name="TableCell24" table:number-columns-spanned="5">
            <text:p text:style-name="P25">住 <text:s text:c="14"/>址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電話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<text:span text:style-name="T33">申請人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對 造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關係人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12">
            <text:p text:style-name="P112">爭 <text:s text:c="4"/>議 <text:s text:c="3"/>土 <text:s text:c="3"/>地 <text:s text:c="3"/>標 <text:s text:c="3"/>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區</text:p>
          </table:table-cell>
          <table:covered-table-cell/>
          <table:table-cell table:style-name="TableCell116" table:number-columns-spanned="2">
            <text:p text:style-name="P117">段</text:p>
          </table:table-cell>
          <table:covered-table-cell/>
          <table:table-cell table:style-name="TableCell118" table:number-columns-spanned="2">
            <text:p text:style-name="P119">小段</text:p>
          </table:table-cell>
          <table:covered-table-cell/>
          <table:table-cell table:style-name="TableCell120">
            <text:p text:style-name="P121">地號</text:p>
          </table:table-cell>
          <table:table-cell table:style-name="TableCell122">
            <text:p text:style-name="P123">面積（公頃）</text:p>
          </table:table-cell>
          <table:table-cell table:style-name="TableCell124" table:number-columns-spanned="4">
            <text:p text:style-name="P125">租約字號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2">
            <text:p text:style-name="P167">申請調解之事由及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附繳證件：</text:p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附繳繕本 <text:s text:c="8"/>份</text:p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<text:span text:style-name="T181"><text:s text:c="11"/></text:span><text:span text:style-name="T182"><text:s/>此致</text:span></text:p>
            <text:p text:style-name="P183"><text:span text:style-name="T184">高雄市</text:span><text:span text:style-name="T185"><text:s text:c="9"/></text:span><text:span text:style-name="T186">區公所耕地租佃委員會</text:span></text:p>
            <text:p text:style-name="P187"/>
            <text:p text:style-name="內文"><text:span text:style-name="T188"><text:s text:c="47"/></text:span><text:span text:style-name="T189">申 <text:s text:c="3"/>請 <text:s text:c="3"/>人：</text:span><text:span text:style-name="T190"><text:s text:c="23"/>（簽章）</text:span></text:p>
            <text:p text:style-name="內文"><text:span text:style-name="T191"><text:s text:c="47"/></text:span><text:span text:style-name="T192">身分證統一編號：</text:span></text:p>
            <text:p text:style-name="P193"/>
            <text:p text:style-name="P194"><text:span text:style-name="T195"><text:s/></text:span><text:span text:style-name="T196">中 <text:s text:c="6"/>華 <text:s text:c="7"/>民 <text:s text:c="7"/>國 <text:s text:c="11"/>年 <text:s text:c="15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>說明：</text:p>
            <text:p text:style-name="P200"><text:span text:style-name="T201">一、當事人</text:span><text:span text:style-name="T202">欄及土地標的欄如不敷填寫，請另加附表，並加蓋騎縫章。</text:span></text:p>
            <text:p text:style-name="P203">二、附繳證件諸如耕地租約、租金收據及相關之證件等，依其必要檢附之。</text:p>
            <text:p text:style-name="P204">三、附繳繕本份數請按對造人人數提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耕地租佃爭議調解申請書</dc:title>
    <dc:description/>
    <dc:subject/>
    <meta:initial-creator>高雄市地政處</meta:initial-creator>
    <dc:creator>FRONT02-ESST</dc:creator>
    <meta:creation-date>2018-03-28T08:16:00Z</meta:creation-date>
    <dc:date>2018-03-28T08:16:00Z</dc:date>
    <meta:print-date>2007-09-21T04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